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439</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Infrastructuur en
		Waterstaat, van 1 november 2021 nr. ILT-2021/61062 over de erkenning van
		medische en psychologische keuringsinstituten en de goedkeuring van
		keuringsreglementen (Beleidsregel keuringsinstituten Spoorwegwet)</text:h>
      <text:p text:style-name="ifm_p_mt.7.4mm_ifm">De Staatssecretaris van Infrastructuur en Waterstaat,</text:p>
      <text:p text:style-name="ifm_p_mt.3.7mm_ifm">Gelet op artikel 4:81 van de Algemene
			 Wet bestuursrecht en de artikelen 10, eerste lid, aanhef en onder a, en 19,
			 eerste en tweede lid, van het Besluit spoorwegpersoneel 2011;</text:p>
      <text:p text:style-name="ifm_p_mt.3.7mm_indent.0mm_ifm">Besluit:</text:p>
      <text:h text:style-name="ifm_p_font.bold_mt.5.08mm_page.keep-with-next_ifm" text:outline-level="2">Artikel<text:s/>1<text:s/>(gelijktijdige behandeling)</text:h>
      <text:p text:style-name="ifm_p_mt.4.23mm_ifm">Een aanvraag om erkenning als keuringsinstituut als bedoeld in
		  artikel 19, eerste lid, en een verzoek tot goedkeuring van een
		  keuringsreglement als bedoeld in artikel 10, eerste lid, onder a, van het
		  Besluit spoorwegpersoneel 2011 worden tegelijkertijd ingediend.</text:p>
      <text:h text:style-name="ifm_p_font.bold_mt.5.08mm_page.keep-with-next_ifm" text:outline-level="2">Artikel<text:s/>2<text:s/>(toetsingscriteria keuringsreglement)</text:h>
      <text:p text:style-name="ifm_p_mt.4.23mm_ifm">De Inspectie toetst een keuringsreglement als bedoeld in artikel
		  10, eerste lid, onder a, van het Besluit spoorwegpersoneel 2011 op de volgende
		  inhoud:</text:p>
      <text:p text:style-name="ifm_p_ifm">a.  procedure voor aanmelding voor een keuring, met inbegrip van
				een legitimatieplicht voor de keurling;</text:p>
      <text:p text:style-name="ifm_p_ifm">b.  beschrijving van de inhoud van de keuring per
				veiligheidsfunctie;</text:p>
      <text:p text:style-name="ifm_p_ifm">c.  de wijze waarop het keuringsinstituut keurlingen en hun
				werkgevers inzage geeft in het keuringsreglement;</text:p>
      <text:p text:style-name="ifm_p_ifm">d.  totstandkoming van de keuringsuitslag (geschiktheid, eventuele
				beperkingen, geldigheidsduur, hoe er gehandeld wordt bij tijdelijke
				ongeschiktheid, hoe er gehandeld wordt bij geringe afwijking van de medische of
				psychologische eisen);</text:p>
      <text:p text:style-name="ifm_p_ifm">e.  klachtenregeling en mogelijkheid van herkeuring;</text:p>
      <text:p text:style-name="ifm_p_ifm">f.  beleid voor inschakeling van een arts-deskundige;</text:p>
      <text:p text:style-name="ifm_p_ifm">g.  beschrijving van de communicatie over de uitslag en eventuele
				beperkingen met de keurling, en indien van toepassing de werkgever.</text:p>
      <text:h text:style-name="ifm_p_font.bold_mt.5.08mm_page.keep-with-next_ifm" text:outline-level="2">Artikel<text:s/>3<text:s/>(toetsingscriteria onafhankelijke organisatie en
				expertise)</text:h>
      <text:p text:style-name="ifm_p_mt.4.23mm_ifm">De Inspectie toetst bij de aanvraag om een erkenning als
		  keuringsinstituut als bedoeld in artikel 19, eerste lid, van het Besluit
		  spoorwegpersoneel op het voldoen aan de vereisten van onafhankelijke
		  organisatie en expertise op basis van de volgende criteria:</text:p>
      <text:p text:style-name="ifm_p_ifm">a.  Keuringsinstituten en bij de keuring betrokken personeel zijn
				onafhankelijk van keurlingen en van degene onder wiens gezag deze werkzaam
				zijn.</text:p>
      <text:p text:style-name="ifm_p_ifm">b.  Keuringsinstituten en bij de keuring betrokken personeel kunnen
				keuringen uitvoeren op onpartijdige en niet-discriminerende wijze, vrij van
				alle druk en stimulansen die het oordeel, de keuringsuitslag of de wijze waarop
				de keuring wordt uitgevoerd, kunnen beïnvloeden.</text:p>
      <text:p text:style-name="ifm_p_ifm">c.  Keuringsinstituten beschikken over voldoende personeel en
				apparatuur, en over een omgeving die geschikt is voor het medisch en/of
				psychologisch keuren van veiligheidsfunctionarissen.</text:p>
      <text:p text:style-name="ifm_p_ifm">d.  Keuringsartsen zijn BIG-geregistreerd en beschikken aantoonbaar
				over voldoende kwalificaties en ervaring om medische keuringen uit te voeren in
				overeenstemming met de eisen genoemd in bijlage 1, 2 en/of 3 behorende bij de
				Regeling spoorwegpersoneel 2011.</text:p>
      <text:p text:style-name="ifm_p_ifm">e.  Psychologische keuringsinstituten beschikken over minimaal één
				NIP-geregistreerd psycholoog. Keuringspsychologen beschikken aantoonbaar over
				voldoende kwalificaties en ervaring om psychologische keuringen uit te voeren
				in overeenstemming met de eisen genoemd in bijlage 4 behorende bij de Regeling
				spoorwegpersoneel 2011.</text:p>
      <text:p text:style-name="ifm_p_ifm">f.  Keuringsinstituten beschikken over een systeem voor
				competentiebeheer dat garandeert dat de artsen en/of psychologen over voldoende
				kwalificaties en ervaring beschikken om keuringen uit te voeren die in
				overeenstemming zijn met de eisen genoemd in bijlagen 1-4 behorende bij de
				Regeling spoorwegpersoneel 2011.</text:p>
      <text:p text:style-name="ifm_p_ifm">g.  Keuringsinstituten zorgen ervoor dat artsen en psychologen die
				de keuringen daadwerkelijk uitvoeren en ander bij de keuring betrokken
				personeel kennis dragen van de arbeidsomstandigheden van de betreffende
				veiligheidsfuncties.</text:p>
      <text:p text:style-name="ifm_p_ifm">h.  Keuringsinstituten beschikken over een systeem voor
				kwaliteitsbeheer of gelijkwaardige procedures om te garanderen dat de
				keurlingen gekeurd worden volgens de eisen van het Besluit en de Regeling
				spoorwegpersoneel 2011.</text:p>
      <text:p text:style-name="ifm_p_ifm">i.  Keuringsinstituten beschikken over procedures om te borgen dat
				personeel en middelen geschikt blijven, zoals inzake opleiding van personeel,
				bijhouden van literatuur, wet- en regelgeving, kalibreren van apparatuur
				enz.</text:p>
      <text:p text:style-name="ifm_p_ifm">j.  Een keuringsinstituut voor de afgifte van een verklaring van
				medische geschiktheid beschikt over voorzieningen om, in gevallen waarin
				verdergaand specialistisch inzicht nodig of wettelijk vereist is, te kunnen
				beschikken over arts-deskundigen.</text:p>
      <text:h text:style-name="ifm_p_font.bold_mt.5.08mm_page.keep-with-next_ifm" text:outline-level="2">Artikel<text:s/>4<text:s/></text:h>
      <text:p text:style-name="ifm_p_mt.4.23mm_ifm">De Inspectie vermeldt op haar website de erkende keuringsinstituten
		  en vermeldt daarbij per keuringsinstituut:</text:p>
      <text:p text:style-name="ifm_p_ifm">a.  de naam van het keuringsinstituut;</text:p>
      <text:p text:style-name="ifm_p_ifm">b.  of het om keuringen van medische en/of psychologische
				geschiktheid gaat;</text:p>
      <text:p text:style-name="ifm_p_ifm">c.  het referentienummer van het goedgekeurde
				keuringsreglement;</text:p>
      <text:p text:style-name="ifm_p_ifm">d.  de geldigheidsduur van de erkenning;</text:p>
      <text:p text:style-name="ifm_p_ifm">e.  de veiligheidsfuncties waarvoor keuringen mogen worden
				uitgevoerd;</text:p>
      <text:p text:style-name="ifm_p_ifm">f.  de adressen van de vestigingen waar de keuringen
				plaatsvinden.</text:p>
      <text:h text:style-name="ifm_p_font.bold_mt.5.08mm_page.keep-with-next_ifm" text:outline-level="2">Artikel<text:s/>5<text:s/></text:h>
      <text:p text:style-name="ifm_p_mt.4.23mm_ifm">Deze beleidsregel treedt in werking met ingang van de dag na de
		  datum van uitgifte van de Staatscourant waarin hij wordt geplaatst.</text:p>
      <text:h text:style-name="ifm_p_font.bold_mt.5.08mm_page.keep-with-next_ifm" text:outline-level="2">Artikel<text:s/>6<text:s/></text:h>
      <text:p text:style-name="ifm_p_mt.4.23mm_ifm">Deze beleidsregel wordt aangehaald als: Beleidsregel
		  keuringsinstituten Spoorwegwet.</text:p>
      <text:p text:style-name="ifm_p_mt.3.7mm_ifm">Deze beleidsregel zal met de toelichting in de Staatscourant worden
		  geplaatst.</text:p>
      <text:p text:style-name="ifm_p_font.italic_mt.3.7mm_ifm">De Staatssecretaris van
		  Infrastructuur en Waterstaat,<text:line-break/>Namens deze,<text:line-break/>DE INSPECTEUR-GENERAAL VAN DE INSPECTIE
		  LEEFOMGEVING EN TRANSPORT<text:line-break/>J.A. van den<text:s/>B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439</text:span><text:tab/>1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439</text:span><text:tab/>1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Staatssecretaris van Infrastructuur en Waterstaat, van 1 november 2021 nr. ILT-2021/61062 over de erkenning van medische en psychologische keuringsinstituten en de goedkeuring van keuringsreglementen (Beleidsregel keuringsinstituten Spoorwegwet)</dc:title>
    <meta:user-defined meta:name="OVERHEIDop.steltVast"/>
    <meta:user-defined meta:name="OVERHEIDop.StcrtID/DC.identifier">stcrt-2021-48439</meta:user-defined>
    <meta:user-defined meta:name="OVERHEIDop.Rubriek/DC.type">interne regeling</meta:user-defined>
    <meta:user-defined meta:name="OVERHEIDop.DienstAgentschapInstellingOfProject/DC.creator">Inspectie Leefomgeving en Transpor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439</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Spoor</meta:user-defined>
    <meta:user-defined meta:name="DC.title">Beleidsregel van de Staatssecretaris van Infrastructuur en Waterstaat, van 1 november 2021 nr. ILT-2021/61062 over de erkenning van medische en psychologische keuringsinstituten en de goedkeuring van keuringsreglementen (Beleidsregel keuringsinstituten Spoorwegwet)</meta:user-defined>
    <meta:user-defined meta:name="DCTERMS.W3CDTF/DCTERMS.available">2021-12-01</meta:user-defined>
  </office:meta>
</office:document-meta>
</file>