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2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6 november 2021, kenmerk 3278758-1019341-WJZ, houdende Aanpassing forfaitaire ziektekostentoeslag oorlogsgetroffenen (jan 2022)</text:h>
      <text:p text:style-name="ifm_p_mt.7.4mm_ifm">De Staatssecretaris van Volksgezondheid, Welzijn en Sport,</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96,45;</text:p>
      <text:p text:style-name="ifm_p_ifm">€ 196,45;</text:p>
      <text:p text:style-name="ifm_p_ifm">€ 317,10;</text:p>
      <text:p text:style-name="ifm_p_ifm">€ 203,33;</text:p>
      <text:p text:style-name="ifm_p_ifm">€ 203,33;</text:p>
      <text:p text:style-name="ifm_p_ifm">€ 406,70.</text:p>
      <text:h text:style-name="ifm_p_font.bold_mt.5.08mm_page.keep-with-next_ifm" text:outline-level="2">Artikel<text:s/>2<text:s/></text:h>
      <text:p text:style-name="ifm_p_mt.4.23mm_ifm">Het bedrag, genoemd in artikel 2 van het Besluit toeslag premie ziektekostenverzekering Wubo en Wuv, wordt vastgesteld op € 321,65.</text:p>
      <text:h text:style-name="ifm_p_font.bold_mt.5.08mm_page.keep-with-next_ifm" text:outline-level="2">Artikel<text:s/>3<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mt.3.7mm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is met de Regeling vaststelling standaardpremie en bestuursrechtelijke premies 2022 voor 2022 verhoogd van € 1.705,– naar € 1.749,–. Dit is een verhoging van 2,58%. De in het Besluit toeslag premie ziektekostenverzekering Wubo en Wuv opgenomen forfaitaire bedragen en het maximumbedrag van de toeslag voor de premie ziektekostenverzekering worden met hetzelfde percentage verhoogd.</text:p>
      <text:p text:style-name="ifm_p_mt.3.7mm_ifm">Het in het kader van de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24</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24</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6 november 2021, kenmerk 3278758-1019341-WJZ, houdende Aanpassing forfaitaire ziektekostentoeslag oorlogsgetroffenen (jan 2022)</dc:title>
    <meta:user-defined meta:name="OVERHEIDop.steltVast"/>
    <meta:user-defined meta:name="OVERHEIDop.StcrtID/DC.identifier">stcrt-2021-484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2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6 november 2021, kenmerk 3278758-1019341-WJZ, houdende Aanpassing forfaitaire ziektekostentoeslag oorlogsgetroffenen (jan 2022)</meta:user-defined>
    <meta:user-defined meta:name="DCTERMS.alternative"/>
    <meta:user-defined meta:name="DCTERMS.W3CDTF/DCTERMS.available">2021-12-06</meta:user-defined>
    <meta:user-defined meta:name="OVERHEIDop.Ruimtelijkplan/OVERHEIDop.bekendmakingBetreffendePlan"/>
  </office:meta>
</office:document-meta>
</file>