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3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Kamp Letteboer, Zwilbroekseweg 46, Eibergen (gemeente Berkelland)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4G09 – Kamp Letteboer</text:p>
      <text:p text:style-name="ifm_p_ifm">Locatie: Zwilbroekseweg 46, 7152 CK Eibergen (gemeente Berkelland)</text:p>
      <text:p text:style-name="ifm_p_ifm">Activiteit: Bouwen Datacenter (Niet Publiceren)</text:p>
      <text:p text:style-name="ifm_p_ifm">Ontvangstdatum: 18 november 2021</text:p>
      <text:p text:style-name="ifm_p_ifm">Zaaknummer: 2021/1219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8398</text:span><text:tab/>3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8398</text:span><text:tab/>3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Kamp Letteboer, Zwilbroekseweg 46, Eibergen (gemeente Berkelland)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48398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398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DC.title">Kennisgeving melding Kamp Letteboer, Zwilbroekseweg 46, Eibergen (gemeente Berkelland), Inspectie Leefomgeving en Transport</meta:user-defined>
    <meta:user-defined meta:name="DCTERMS.W3CDTF/DCTERMS.available">2021-12-03</meta:user-defined>
  </office:meta>
</office:document-meta>
</file>