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351</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Beoordelingspanel Regeling uitkering chroom-6
		Defensie, Ministerie van Defensie</text:h>
      <text:p text:style-name="ifm_p_font.italic_mt.7.4mm_ifm">24 november 2021,</text:p>
      <text:p text:style-name="ifm_p_font.italic_ifm">Nr. BS2021024591</text:p>
      <text:p text:style-name="ifm_p_mt.3.7mm_ifm">De Minister van Defensie</text:p>
      <text:p text:style-name="ifm_p_mt.3.7mm_ifm">Gelet op artikel 10a van de Regeling
			 uitkering chroom-6 Defensie</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aanvrager:</text:span> werknemer, nabestaande of erfgenaam als bedoeld in artikel 1
				  van de Uitkeringsregeling;</text:p>
      <text:p text:style-name="ifm_p_ifm"> <text:span text:style-name="ifm_span_font.italic_ifm">beoordelingspanel:</text:span> het panel als bedoeld in artikel 1 van de
				  Uitkeringsregeling;</text:p>
      <text:p text:style-name="ifm_p_ifm"> <text:span text:style-name="ifm_span_font.italic_ifm">blootstellingsgroep:</text:span> een groep zoals opgenomen in Bijlage 1 van de
				  Uitkeringsregeling;</text:p>
      <text:p text:style-name="ifm_p_ifm"> <text:span text:style-name="ifm_span_font.italic_ifm">minister:</text:span> minister van Defensie;</text:p>
      <text:p text:style-name="ifm_p_ifm"> <text:span text:style-name="ifm_span_font.italic_ifm">Uitkeringsregeling:</text:span> Regeling uitkering chroom-6 Defensie;</text:p>
      <text:p text:style-name="ifm_p_ifm"> <text:span text:style-name="ifm_span_font.italic_ifm">werknemer:</text:span> de werknemer als bedoeld in artikel 1 van de
				  Uitkeringsregeling;</text:p>
      <text:p text:style-name="ifm_p_ifm"> <text:span text:style-name="ifm_span_font.italic_ifm">uitvoerder:</text:span> de uitvoerder als bedoeld in artikel 1 van de
				  Uitkeringsregeling.</text:p>
      <text:h text:style-name="ifm_p_font.bold_mt.5.08mm_page.keep-with-next_ifm" text:outline-level="2">Artikel<text:s/>2.<text:s/>Instelling en taak</text:h>
      <text:p text:style-name="ifm_p_mt.4.23mm_ifm">1.  Er is een Beoordelingspanel Uitkeringsregeling chroom-6
			 Defensie.</text:p>
      <text:p text:style-name="ifm_p_mt.3.7mm_ifm">2.  Het beoordelingspanel heeft tot taak op verzoek van de uitvoerder
			 bindend advies uit te brengen over de vraag of en zo ja in welke
			 blootstellingsgroep de werkzaamheden van de werknemer bij Defensie kunnen
			 worden ingedeeld, de duur van de blootstelling en in welke periode de werknemer
			 is blootgesteld.</text:p>
      <text:h text:style-name="ifm_p_font.bold_mt.5.08mm_page.keep-with-next_ifm" text:outline-level="2">Artikel<text:s/>3.<text:s/>Advisering</text:h>
      <text:p text:style-name="ifm_p_mt.4.23mm_ifm">1.  Het beoordelingspanel adviseert op verzoek van de uitvoerder over
			 de blootstelling van de werknemer aan chroom-6 bij Defensie in relatie tot de
			 voorwaarden als bedoeld in artikel 3, met uitzondering van het eerste lid, van
			 de Uitkeringsregeling in de situatie zoals omschreven in artikel 10a, derde en
			 vierde lid.</text:p>
      <text:p text:style-name="ifm_p_mt.3.7mm_ifm">2.  De beoordeling wordt conform het toetsingskader zoals opgenomen
			 in bijlage 4 van de Uitkeringsregeling gedaan en aan de hand van onder meer de
			 RIVM-rapporten over blootstelling aan chroom-6 bij Defensie en aanvullende
			 gegevens verstrekt door de aanvrager of diens gemachtigde en Defensie.</text:p>
      <text:p text:style-name="ifm_p_mt.3.7mm_ifm">3.  Het beoordelingspanel is bevoegd om zowel schriftelijk als
			 mondeling nadere inlichtingen te vragen aan de aanvrager of diens gemachtigde
			 en Defensie.</text:p>
      <text:p text:style-name="ifm_p_mt.3.7mm_ifm">4.  Het beoordelingspanel heeft toegang tot de documenten die
			 benodigd zijn in het kader van zijn taakuitoefening.</text:p>
      <text:p text:style-name="ifm_p_mt.3.7mm_ifm">5.  Het beoordelingspanel is bevoegd om voor de uitoefening van zijn
			 taak deskundigen te raadplegen.</text:p>
      <text:p text:style-name="ifm_p_mt.3.7mm_ifm">6.  Indien het beoordelingspanel besluit tot het horen van aanvrager,
			 al dan niet in het bijzijn van een gemachtigde, wordt daarvan een verslag
			 gemaakt. Aanvrager heeft het recht om kennis te nemen van het verslag en daarop
			 te reageren.</text:p>
      <text:p text:style-name="ifm_p_mt.3.7mm_ifm">7.  Het beoordelingspanel geeft een schriftelijk advies binnen zes
			 weken nadat het de adviesaanvraag heeft ontvangen. Deze termijn kan eenmaal
			 worden verlengd met zes weken.</text:p>
      <text:p text:style-name="ifm_p_mt.3.7mm_ifm">8.  Als het beoordelingspanel voornemens is advies te verstrekken dat
			 ertoe zal leiden dat geen recht bestaat op een uitkering dan wel dat niet het
			 hoogste immaterieel deel van de uitkering kan worden verstrekt, brengt het
			 beoordelingspanel de aanvrager of diens gemachtigde hiervan schriftelijk op de
			 hoogte.</text:p>
      <text:p text:style-name="ifm_p_mt.3.7mm_ifm">9.  De aanvrager of diens gemachtigde heeft de mogelijkheid om ten
			 aanzien van het voorgenomen advies als bedoeld in lid 8 binnen zes weken
			 schriftelijk een zienswijze in te dienen bij het beoordelingspanel. De
			 zienswijze wordt betrokken bij de advisering en gevoegd bij het bindend
			 advies.</text:p>
      <text:p text:style-name="ifm_p_mt.3.7mm_ifm">10.  Het beoordelingspanel adviseert met meerderheid van stemmen.</text:p>
      <text:p text:style-name="ifm_p_mt.3.7mm_ifm">11.  Het bindend advies wordt op schrift gesteld, ondertekend en
			 verstrekt aan de uitvoerder.</text:p>
      <text:h text:style-name="ifm_p_font.bold_mt.5.08mm_page.keep-with-next_ifm" text:outline-level="2">Artikel<text:s/>4.<text:s/>Samenstelling, benoeming en ontslag</text:h>
      <text:p text:style-name="ifm_p_mt.4.23mm_ifm">1.  Het beoordelingspanel bestaat uit drie leden, waaronder een
			 voorzitter.</text:p>
      <text:p text:style-name="ifm_p_mt.3.7mm_ifm">2.  De leden worden uit hoofde van deskundigheid door de minister
			 benoemd, waarvan één op voordracht van de Samenwerkende Centrales van
			 Overheidspersoneel.</text:p>
      <text:p text:style-name="ifm_p_mt.3.7mm_ifm">3.  De leden worden door de minister benoemd voor een periode van
			 vier jaar. De leden kunnen eenmaal worden herbenoemd voor een periode van vier
			 jaar.</text:p>
      <text:p text:style-name="ifm_p_mt.3.7mm_ifm">4.  In het geval van langdurige niet beschikbaarheid van een lid, kan
			 bij wijze van vervanging, met inachtneming van het tweede lid, een nieuw lid
			 worden benoemd, voor de periode van de resterende zittingstermijn van het
			 betrokken lid.</text:p>
      <text:p text:style-name="ifm_p_mt.3.7mm_ifm">5.  Bij tussentijds vertrek van een lid kan de minister een ander lid
			 benoemen, met inachtneming van het tweede lid.</text:p>
      <text:p text:style-name="ifm_p_mt.3.7mm_ifm">6.  De leden kunnen op eigen verzoek of op grond van zwaarwegende
			 redenen worden geschorst of ontslagen door de minister.</text:p>
      <text:p text:style-name="ifm_p_mt.3.7mm_ifm">7.  Van de leden wordt verwacht dat zij geen conflicterende belangen
			 hebben die de onafhankelijke advisering in gevaar kunnen brengen.</text:p>
      <text:h text:style-name="ifm_p_font.bold_mt.5.08mm_page.keep-with-next_ifm" text:outline-level="2">Artikel<text:s/>5.<text:s/>Leden</text:h>
      <text:p text:style-name="ifm_p_mt.4.23mm_ifm">Voor de duur van werkzaamheden van het beoordelingspanel worden tot
		  lid van het beoordelingspanel benoemd:</text:p>
      <text:p text:style-name="ifm_p_ifm">a.  Prof.dr.ir. D.J.J. Heederik, tevens voorzitter;</text:p>
      <text:p text:style-name="ifm_p_ifm">b.  Prof.dr. W.R.F. Notten;</text:p>
      <text:p text:style-name="ifm_p_ifm">c.  Ir. T. Sijbranda.</text:p>
      <text:h text:style-name="ifm_p_font.bold_mt.5.08mm_page.keep-with-next_ifm" text:outline-level="2">Artikel<text:s/>6.<text:s/>Kosten van het panel</text:h>
      <text:p text:style-name="ifm_p_mt.4.23mm_ifm">De voor het functioneren van het beoordelingspanel noodzakelijk
		  geachte kosten komen ten laste van de begroting van het Ministerie van
		  Defensie.</text:p>
      <text:h text:style-name="ifm_p_font.bold_mt.5.08mm_page.keep-with-next_ifm" text:outline-level="2">Artikel<text:s/>7.<text:s/>Secretariaat</text:h>
      <text:p text:style-name="ifm_p_mt.4.23mm_ifm">1.  Het beoordelingspanel wordt ondersteund door een
			 secretariaat.</text:p>
      <text:p text:style-name="ifm_p_mt.3.7mm_ifm">2.  In het secretariaat wordt voorzien door of namens het Ministerie
			 van Defensie.</text:p>
      <text:p text:style-name="ifm_p_mt.3.7mm_ifm">3.  Het secretariaat is voor zijn werkzaamheden voor het
			 beoordelingspanel uitsluitend aan het beoordelingspanel verantwoording
			 verschuldigd.</text:p>
      <text:h text:style-name="ifm_p_font.bold_mt.5.08mm_page.keep-with-next_ifm" text:outline-level="2">Artikel<text:s/>8.<text:s/>Archivering</text:h>
      <text:p text:style-name="ifm_p_mt.4.23mm_ifm">De archiefbescheiden van het beoordelingspanel, voor zover die niet
		  eerder zijn opgenomen in het dossier van de aanvrager bij de uitvoerder, worden
		  na haar opheffing of zoveel eerder als de omstandigheden daartoe aanleiding
		  geven, overgebracht naar het archief van de uitvoerder.</text:p>
      <text:h text:style-name="ifm_p_font.bold_mt.5.08mm_page.keep-with-next_ifm" text:outline-level="2">Artikel<text:s/>9.<text:s/>Toepasselijkheid Wet vergoedingen adviescolleges en
				commissies</text:h>
      <text:p text:style-name="ifm_p_mt.4.23mm_ifm">Op dit besluit is de Wet vergoedingen adviescolleges en commissies
		  van toepassing. De vergoedingen van de leden worden in een separaat besluit
		  vastgelegd.</text:p>
      <text:h text:style-name="ifm_p_font.bold_mt.5.08mm_page.keep-with-next_ifm" text:outline-level="2">Artikel<text:s/>10.<text:s/>Inwerkingtreding</text:h>
      <text:p text:style-name="ifm_p_mt.4.23mm_ifm">Dit besluit treedt in werking met ingang van de dag na de datum van
		  uitgifte van de Staatscourant waarin het wordt geplaatst en werkt terug tot en
		  met 8 juni 2021.</text:p>
      <text:h text:style-name="ifm_p_font.bold_mt.5.08mm_page.keep-with-next_ifm" text:outline-level="2">Artikel<text:s/>11.<text:s/>Citeertitel</text:h>
      <text:p text:style-name="ifm_p_mt.4.23mm_ifm">Dit besluit wordt aangehaald als: Instellingsbesluit
		  Beoordelingspanel Regeling uitkering chroom-6 Defensie.</text:p>
      <text:p text:style-name="ifm_p_mt.3.7mm_ifm">Deze regeling zal met de toelichting in de Staatscourant worden
		  geplaatst en in afschrift worden gezonden aan betrokkenen.</text:p>
      <text:p text:style-name="ifm_p_font.italic_mt.3.7mm_ifm">De Minister van
		  Defensie<text:line-break/>Voor
		  deze<text:line-break/>De Hoofddirecteur Personeel<text:line-break/>W.<text:s/>Hoogendoorn</text:p>
      <text:h text:style-name="ifm_p_font.bold_mt.5.08mm_page.break-before_ifm" text:outline-level="4">TOELICHTING</text:h>
      <text:h text:style-name="ifm_p_font.bold_mt.5.08mm_page.keep-with-next_ifm" text:outline-level="5">Algemeen deel</text:h>
      <text:p text:style-name="ifm_p_mt.4.23mm_ifm">De Uitkeringsregeling voorziet in een uitkering aan degene die in
			 de periode 1970 – 2015 in de uitoefening van zijn werk voor het Ministerie van
			 Defensie is blootgesteld aan chroom-6 en waarbij aannemelijk is dat hij (mede)
			 in verband daarmee lijdt aan een bepaalde aandoening. De regeling voorziet
			 daarnaast in een vergoeding aan de nabestaande.</text:p>
      <text:p text:style-name="ifm_p_ifm">Aanknopingspunten voor de regeling zijn gevonden in de RIVM<text:note text:id="n1" text:note-class="footnote"><text:note-citation text:label="1 ">1</text:note-citation><text:note-body><text:p text:style-name="ifm_p_font.normal_size.6.93pt_mt..5mm_indent.-0.1161in_mleft.0.1161in_ifm">Rijksinstituut voor Volksgezondheid en Milieu</text:p></text:note-body></text:note>-rapporten naar blootstelling aan chroom-6 bij Defensie. Voor
			 het vaststellen van het recht op een uitkering wordt gebruik gemaakt van een
			 RIVM-matrix (Rapport RIVM 2021-0066, tabel 7.2) die een relatie legt tussen
			 functies/werkzaamheden in een bepaalde blootstellingsgroep en aandoeningen.
			 Daarnaast spelen factoren als duur van blootstelling, aard van de aandoening en
			 risico’s in relatie tot multicausaliteit een rol.</text:p>
      <text:p text:style-name="ifm_p_ifm">In bijlage 1 van de Uitkeringsregeling is een lijst met functies
			 opgenomen waarvan op voorhand duidelijk is dat daarin werkzaamheden zijn
			 verricht die mogelijk leiden tot blootstelling aan chroom-6. Wanneer een
			 werknemer een functie heeft verricht die niet is opgenomen in bijlage 1 van de
			 Uitkeringsregeling, zal aan de hand van de feitelijke werkzaamheden een
			 beoordeling worden gedaan in welke blootstellingsgroep (een groep als opgenomen
			 in Bijlage 1) de medewerker valt. Als hierover onduidelijkheid bestaat, zal het
			 beoordelingspanel beoordelen in welke blootstellingsgroep zijn werkzaamheden
			 kunnen worden ingedeeld.</text:p>
      <text:p text:style-name="ifm_p_mt.3.7mm_ifm">Hiertoe wordt het Beoordelingspanel Uitkeringsregeling chroom-6
		  Defensie ingesteld.</text:p>
      <text:h text:style-name="ifm_p_font.bold_mt.5.08mm_page.keep-with-next_ifm" text:outline-level="5">Artikelsgewijs deel</text:h>
      <text:h text:style-name="ifm_p_font.bold-italic_mt.5.08mm_page.keep-with-next_ifm" text:outline-level="6">Artikel 2. Instelling en taak</text:h>
      <text:p text:style-name="ifm_p_mt.4.23mm_ifm">De taak van het beoordelingspanel is geregeld in artikel 10a van
			 de Uitkeringsregeling.</text:p>
      <text:h text:style-name="ifm_p_font.bold-italic_mt.5.08mm_page.keep-with-next_ifm" text:outline-level="6">Artikel 3. Advisering</text:h>
      <text:p text:style-name="ifm_p_mt.4.23mm_ifm">Het beoordelingspanel kan zelf (actief) informatie vergaren
				over de werkzaamheden die de werknemer stelt verricht te hebben. De
				aannemelijkheidstoets wordt niet zeer strikt toegepast.</text:p>
      <text:p text:style-name="ifm_p_ifm">Voor het beoordelingskader wordt verwezen naar bijlage 4 van de
				Uitkeringsregeling. Hierin is opgenomen:</text:p>
      <text:p text:style-name="ifm_p_ifm">a.  <text:span text:style-name="ifm_span_font.italic_ifm">Aan de hand van onderstaande criteria wordt
				  beoordeeld of de werkzaamheden kunnen worden ingedeeld in een groep zoals
				  opgenomen in bijlage 1 van de Uitkeringsregeling, te weten:</text:span></text:p>
      <text:p text:style-name="ifm_p_ifm"><text:span text:style-name="ifm_span_font.italic_ifm">Groep 1: mogelijk directe blootstelling
				  aan chroom-6</text:span></text:p>
      <text:p text:style-name="ifm_p_ifm"><text:span text:style-name="ifm_span_font.italic_ifm">Groep 2: aannemelijke
				  achtergrondblootstelling aan chroom-6</text:span></text:p>
      <text:p text:style-name="ifm_p_ifm"><text:span text:style-name="ifm_span_font.italic_ifm">Groep 3: mogelijke incidentele
				  blootstelling aan chroom-6.</text:span></text:p>
      <text:p text:style-name="ifm_p_ifm">b.  <text:span text:style-name="ifm_span_font.italic_ifm">Bij de beoordeling spelen de volgende werkzaamheden
				  een rol:</text:span></text:p>
      <text:p text:style-name="ifm_p_ifm">•  <text:span text:style-name="ifm_span_font.italic_ifm">Lassen of snijbranden van roestvast
						staal</text:span></text:p>
      <text:p text:style-name="ifm_p_ifm">•  <text:span text:style-name="ifm_span_font.italic_ifm">Verfspuiten (met spuitpistool, binnen
						of buiten een cabine)</text:span></text:p>
      <text:p text:style-name="ifm_p_ifm">•  <text:span text:style-name="ifm_span_font.italic_ifm">Stralen van geverfde oppervlakken
						(binnen of buiten cabine of kast)</text:span></text:p>
      <text:p text:style-name="ifm_p_ifm">•  <text:span text:style-name="ifm_span_font.italic_ifm">Spotpainten (met kwast, roller of
						spuitbus)</text:span></text:p>
      <text:p text:style-name="ifm_p_ifm">•  <text:span text:style-name="ifm_span_font.italic_ifm">Vrijkomen of verspreiding van
						verfstof, bijvoorbeeld door het verwijderen van verf (slijpen, schuren, frezen,
						boren of handmatig), demontage van geverfd materieel (ook openbranden),
						bewerking van geverfd materieel (ruimen, klinken, schroeven), of wegblazen van
						verfstof met perslucht.</text:span></text:p>
      <text:p text:style-name="ifm_p_ifm">c.  <text:span text:style-name="ifm_span_font.italic_ifm">Van directe blootstelling is sprake indien de
				  werknemer een of meer van de onder b genoemde werkzaamheden gemiddeld een keer
				  per week, doch tenminste een keer per twee weken, zelf heeft
				  uitgevoerd.</text:span></text:p>
      <text:p text:style-name="ifm_p_ifm">d.  <text:span text:style-name="ifm_span_font.italic_ifm">Van achtergrondblootstelling is sprake indien de
				  werknemer tenminste een keer per maand aanwezig was daar waar de onder b
				  genoemde werkzaamheden werden uitgevoerd.</text:span></text:p>
      <text:p text:style-name="ifm_p_ifm">e.  <text:span text:style-name="ifm_span_font.italic_ifm">Van incidentele blootstelling is sprake indien de
				  werknemer minder dan een keer per maand doch tenminste een keer per jaar,
				  aanwezig was daar waar de onder b genoemde werkzaamheden werden
				  uitgevoerd.</text:span></text:p>
      <text:p text:style-name="ifm_p_mt.3.7mm_ifm">Het kan echter ook gaan om andere dan de bovengenoemde taken
			 zoals genoemd in de toelichting in bijlage 4 van de Uitkeringsregeling. Het
			 beoordelingspanel kan in dat geval aan de hand van de omstandigheden van het
			 geval een bindend advies uitbrengen. De eventueel door het panel ingewonnen
			 informatie en/of documentatie wordt met het advies meegezonden naar de
			 uitvoerder en bij de uitvoerder in het dossier van de aanvrager opgenomen.</text:p>
      <text:p text:style-name="ifm_p_mt.3.7mm_ifm">Uiteraard wordt door het beoordelingspanel gestreefd naar een
			 snelle advisering, binnen zes weken. Toch kan, waar noodzakelijk, een
			 verlenging van de adviestermijn aan de orde zijn, waardoor de beschikking niet
			 binnen de beslistermijn van artikel 4:13 van de Algemene wet bestuursrecht
			 (Awb) kan worden gegeven. In dat geval wordt de aanvrager of diens gemachtigde
			 door de uitvoerder, conform artikel 4:14 Awb op de hoogte gebracht binnen welke
			 redelijke termijn hij de beschikking tegemoet kan zien.</text:p>
      <text:p text:style-name="ifm_p_font.italic_mt.3.7mm_ifm">De Minister van
			 Defensie<text:line-break/>Voor
			 deze<text:line-break/>De Hoofddirecteur Personeel<text:line-break/>W.<text:s/>Hoogen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351</text:span><text:tab/>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351</text:span><text:tab/>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sbesluit Beoordelingspanel Regeling uitkering chroom-6 Defensie, Ministerie van Defensie</dc:title>
    <meta:user-defined meta:name="OVERHEIDop.steltVast"/>
    <meta:user-defined meta:name="OVERHEIDop.StcrtID/DC.identifier">stcrt-2021-48351</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351</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Instellingsbesluit Beoordelingspanel Regeling uitkering chroom-6 Defensie, Ministerie van Defensie</meta:user-defined>
    <meta:user-defined meta:name="DCTERMS.W3CDTF/DCTERMS.available">2021-12-03</meta:user-defined>
  </office:meta>
</office:document-meta>
</file>