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50</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burgermedegebruik militair luchtvaartterrein Woensdrecht
		ten behoeve van Skyline Aviation, Ministerie van Defensie</text:h>
      <text:p text:style-name="ifm_p_font.italic_mt.7.4mm_ifm">22 november 2021</text:p>
      <text:p text:style-name="ifm_p_font.italic_ifm">Kenmerk: BS2021024594</text:p>
      <text:p text:style-name="ifm_p_font.italic_ifm">Nr: MLA/202/2021</text:p>
      <text:p text:style-name="ifm_p_mt.3.7mm_ifm">De Minister van Defensie en de Minister van Infrastructuur en
		  Waterstaat</text:p>
      <text:p text:style-name="ifm_p_mt.3.7mm_ifm">Gelezen het besluit van 4 februari 2019 met kenmerk
			 MLA/013/2019; in dit besluit zijn abusievelijk enkele onjuistheden vermeld die
			 aanleiding geven dit besluit in te trekken en het burgermedegebruik met deze
			 beschikking opnieuw te vergunnen;</text:p>
      <text:p text:style-name="ifm_p_mt.3.7mm_ifm">Gelet op Artikel 34, tweede lid, van
			 de Luchtvaartwet;</text:p>
      <text:p text:style-name="ifm_p_mt.3.7mm_indent.0mm_ifm">Besluit:</text:p>
      <text:h text:style-name="ifm_p_font.bold_mt.5.08mm_page.keep-with-next_ifm" text:outline-level="2">Artikel<text:s/>1<text:s/></text:h>
      <text:p text:style-name="ifm_p_mt.4.23mm_ifm">1.  Aan de gezagvoerders van luchtvaartuigen van Skyline Aviation
			 wordt ontheffing verleend van de verbodsbepaling van artikel 34, eerste lid,
			 onderdeel a, van de Luchtvaartwet met betrekking tot het burgermedegebruik van
			 het militair luchtvaartterrein Woensdrecht (hierna: vliegbasis
			 Woensdrecht).</text:p>
      <text:p text:style-name="ifm_p_mt.3.7mm_ifm">2.  De in het eerste lid verleende ontheffing geldt op dagen en
			 tijden dat dit luchtvaartterrein is opengesteld zoals gepubliceerd in de
			 Military Aeronautical Information Publication Netherlands (MilAIP) of notice to
			 airmen (NOTAM) en tevens voor zover kan worden voorzien in de voor het type
			 luchtvaartuig benodigde brandweercategorie.</text:p>
      <text:h text:style-name="ifm_p_font.bold_mt.5.08mm_page.keep-with-next_ifm" text:outline-level="2">Artikel<text:s/>2<text:s/></text:h>
      <text:p text:style-name="ifm_p_mt.4.23mm_ifm">Deze ontheffing geldt uitsluitend voor vliegtuigbewegingen in het
		  kader van het in opdracht van het Ministerie van Defensie uitvoeren van
		  vluchten ter ondersteuning van trainingen en oefeningen van operationele
		  eenheden.</text:p>
      <text:h text:style-name="ifm_p_font.bold_mt.5.08mm_page.keep-with-next_ifm" text:outline-level="2">Artikel<text:s/>3<text:s/></text:h>
      <text:p text:style-name="ifm_p_mt.4.23mm_ifm">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h text:style-name="ifm_p_font.bold_mt.5.08mm_page.keep-with-next_ifm" text:outline-level="2">Artikel<text:s/>4<text:s/></text:h>
      <text:p text:style-name="ifm_p_mt.4.23mm_ifm">De commandant van de vliegbasis Woensdrecht kan aanwijzingen geven
		  ten aanzien van het betreden en het gebruik van de vliegbasis.</text:p>
      <text:h text:style-name="ifm_p_font.bold_mt.5.08mm_page.keep-with-next_ifm" text:outline-level="2">Artikel<text:s/>5<text:s/></text:h>
      <text:p text:style-name="ifm_p_mt.4.23mm_ifm">Skyline Aviation registreert en verstrekt de gegevens inzake
		  feitelijk uitgevoerde vliegtuigbewegingen op de in artikel 3 van de Regeling
		  registratie en verstrekking gegevens militaire luchthavens voorgeschreven
		  wijze.</text:p>
      <text:h text:style-name="ifm_p_font.bold_mt.5.08mm_page.keep-with-next_ifm" text:outline-level="2">Artikel<text:s/>6<text:s/></text:h>
      <text:p text:style-name="ifm_p_mt.4.23mm_ifm">De ontheffing wordt verleend onder de voorwaarde dat de
		  geluidszones van de vliegbasis Woensdrecht niet wordt overschreden.</text:p>
      <text:h text:style-name="ifm_p_font.bold_mt.5.08mm_page.keep-with-next_ifm" text:outline-level="2">Artikel<text:s/>7<text:s/></text:h>
      <text:p text:style-name="ifm_p_mt.4.23mm_ifm">1.  Onder gelijktijdige intrekking van de beschikking van 4 februari
			 2019 met kenmerk MLA/013/2019 voor zover het vliegbasis Woensdrecht betreft,
			 treedt deze beschikking inwerking met ingang van de dag na de datum van
			 uitgifte van de Staatscourant waarin zij wordt geplaatst.</text:p>
      <text:p text:style-name="ifm_p_mt.3.7mm_ifm">2.  Deze beschikking vervalt met ingang van 1 januari 2023 of zoveel
			 eerder als het contract met het Ministerie van Defensie voor het in artikel 2
			 genoemde doel afloopt of als dat contract om andere redenen eerder wordt
			 beëindigd.</text:p>
      <text:p text:style-name="ifm_p_mt.3.7mm_ifm">Deze beschikking zal met de toelichting in de Staatscourant worden
		  geplaatst.</text:p>
      <text:p text:style-name="ifm_p_font.italic_mt.3.7mm_ifm">
                  Den Haag,
                   22 november 2021
               </text:p>
      <text:p text:style-name="ifm_p_font.italic_mt.3.7mm_ifm">De Minister Van
		  Defensie,<text:line-break/>voor
		  deze,<text:line-break/>De Directeur Militaire Luchtvaart Autoriteit,<text:line-break/>J.P.<text:s/>Apon<text:line-break/>Commodore</text:p>
      <text:p text:style-name="ifm_p_font.italic_mt.3.7mm_ifm">
                  Amsterdam,
                   22 november 2021
               </text:p>
      <text:p text:style-name="ifm_p_font.italic_mt.3.7mm_ifm">De Minister van Infrastructuur en
		  Waterstaat,<text:line-break/>namens deze:<text:line-break/>Team Luchtvaart infra en
		  luchtruim,Afdeling Vergunningverlening Rail en
		  Luchtvaart,<text:line-break/>M.<text:s/>Das,<text:line-break/>Senior Inspecteur</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Het Ministerie van Defensie maakt gebruik van de diensten van Skyline
		Aviation in het kader van het uitvoeren van vluchten ter ondersteuning van
		trainingen en oefeningen van operationele eenheden. Om die reden is in deze
		beschikking, onder gelijktijdige intrekking van de vergunning van 4 februari
		2019 met kenmerk MLA/013/2019 voor zover het militair luchtvaartterrein
		Woensdrecht (hierna: vliegbasis Woensdrecht) betreft, aan Skyline Aviation
		opnieuw ontheffing verleend om van de vliegbasis Woensdrecht gebruik te maken.
		De aanleiding van de intrekking van vorengenoemd besluit is dat daarin
		abusievelijk meerdere onjuistheden staan vermeld die dienen te worden hersteld.
		De vergunning voor het medegebruik wordt verleend zolang Skyline Aviation een
		lopend contract heeft met het Ministerie van Defensie en geldt uitsluitend voor
		vluchten die worden uitgevoerd in opdracht van het Ministerie van Defensie ter
		ondersteuning van trainingen en oefeningen van operationele eenheden van
		verschillende defensieonderdelen.</text:p>
      <text:p text:style-name="ifm_p_mt.3.7mm_ifm">Hoewel artikel 34 van de Luchtvaartwet is vervallen, geldt het
		artikel volgens de overgangsbepaling van de Regelgeving burgerluchthavens en
		militaire luchthavens (RBML,
		Stb. 2008,
		561) nog wel voor luchtvaartterreinen waarvan de aanwijzing is
		gebaseerd op de Luchtvaartwet en nog niet op de Wet luchtvaart. Deze situatie
		is van toepassing op onder andere het vliegbasis Woensdrecht. Ingevolge de RBML
		wordt het onder de Luchtvaartwet geldende regime van aanwijzing van
		luchtvaartterreinen gaandeweg vervangen door het in de Wet luchtvaart
		neergelegde systeem waarin luchthavens gestalte krijgen door middel van een
		luchthavenbesluit. Bij wet van 2 juni 2021, houdende verlenging van de termijn
		gedurende welke aanwijzingen krachtens de Luchtvaartwet van militaire
		luchtvaartterreinen hun geldigheid behouden en invoering van een jaarlijkse
		rapportageplicht (Stb. 2021, 282), is de datum waarop luchthavenbesluiten
		van kracht moeten zijn, gewijzigd in 1 januari 2030. Daarom blijft voor onder
		andere het vliegbasis Woensdrecht voorlopig de mogelijkheid bestaan om een
		ontheffing af te geven op basis van artikel 34 van de Luchtvaartwet. Zodra een
		luchthavenbesluit is vastgesteld, zal een einde komen aan de reeds aangehaalde
		overgangsperiode en daarmee het medegebruik op grond van de
		ontheffingensystematiek van de Luchtvaartwet. Vanaf dat moment zal voor het
		medegebruik van het Vliegbasis Woensdrecht door Skyline Aviation een vergunning
		dienen te worden aangevraagd op basis van artikel 10.27 van de Wet
		luchtvaart.</text:p>
      <text:p text:style-name="ifm_p_mt.3.7mm_ifm">Ten aanzien van de geluidsbelasting is het volgende van belang.
		Wanneer luchtvaartuigen van Skyline Aviation starten of landen op de vliegbasis
		Woensdrecht worden deze vliegtuigbewegingen meegenomen in de berekening van de
		geluidsbelasting in Kosteneenheden. De gegevens omtrent het feitelijk gebruik
		van het de vliegbasis Woensdrecht worden jaarlijks herleid tot contouren die de
		actuele geluidsbelasting in dat jaar weer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350</text:span><text:tab/>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350</text:span><text:tab/>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burgermedegebruik militair luchtvaartterrein Woensdrecht ten behoeve van Skyline Aviation, Ministerie van Defensie</dc:title>
    <meta:user-defined meta:name="OVERHEIDop.steltVast"/>
    <meta:user-defined meta:name="OVERHEIDop.StcrtID/DC.identifier">stcrt-2021-4835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350</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Vergunning burgermedegebruik militair luchtvaartterrein Woensdrecht ten behoeve van Skyline Aviation, Ministerie van Defensie</meta:user-defined>
    <meta:user-defined meta:name="DCTERMS.W3CDTF/DCTERMS.available">2021-12-03</meta:user-defined>
  </office:meta>
</office:document-meta>
</file>