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vaartterrein Gilze-Rijen
		ten behoeve van Skyline Aviation, Ministerie van Defensie</text:h>
      <text:p text:style-name="ifm_p_font.italic_mt.7.4mm_ifm">22 november 2021</text:p>
      <text:p text:style-name="ifm_p_font.italic_ifm">Kenmerk: BS 2021020576</text:p>
      <text:p text:style-name="ifm_p_font.italic_ifm">Nr: MLA/182/2021</text:p>
      <text:p text:style-name="ifm_p_mt.3.7mm_ifm">De Minister van Defensie en de Minister van Infrastructuur en
		  Waterstaat</text:p>
      <text:p text:style-name="ifm_p_mt.3.7mm_ifm">Gelezen het besluit van 4 februari 2019 met kenmerk
			 MLA/013/2019; in dit besluit zijn abusievelijk enkele onjuistheden vermeld die
			 aanleiding geven dit besluit in te trekken en het burgermedegebruik met deze
			 beschikking opnieuw te vergunnen;</text:p>
      <text:p text:style-name="ifm_p_mt.3.7mm_ifm">Gelet op Artikel 34, tweede lid, van
			 de Luchtvaartwet;</text:p>
      <text:p text:style-name="ifm_p_mt.3.7mm_indent.0mm_ifm">Besluit:</text:p>
      <text:h text:style-name="ifm_p_font.bold_mt.5.08mm_page.keep-with-next_ifm" text:outline-level="2">Artikel<text:s/>1<text:s/></text:h>
      <text:p text:style-name="ifm_p_mt.4.23mm_ifm">1.  Aan de gezagvoerders van luchtvaartuigen van Skyline Aviation
			 wordt ontheffing verleend van de verbodsbepaling van artikel 34, eerste lid,
			 onderdeel a, van de Luchtvaartwet met betrekking tot het burgermedegebruik van
			 het militair luchtvaartterrein Gilze-Rijen.</text:p>
      <text:p text:style-name="ifm_p_mt.3.7mm_ifm">2.  De in het eerste lid verleende ontheffing geldt op dagen en
			 tijden dat dit luchtvaartterrein is opengesteld zoals gepubliceerd in de
			 Military Aeronautical Information Publication Netherlands (MilAIP) of notice to
			 airmen (NOTAM) en tevens voor zover kan worden voorzien in de voor het type
			 luchtvaartuig benodigde brandweercategorie.</text:p>
      <text:h text:style-name="ifm_p_font.bold_mt.5.08mm_page.keep-with-next_ifm" text:outline-level="2">Artikel<text:s/>2<text:s/></text:h>
      <text:p text:style-name="ifm_p_mt.4.23mm_ifm">Deze ontheffing geldt uitsluitend voor vliegtuigbewegingen in het
		  kader van het in opdracht van het Ministerie van Defensie uitvoeren van
		  vluchten ter ondersteuning van trainingen en oefeningen van operationele
		  eenheden.</text:p>
      <text:h text:style-name="ifm_p_font.bold_mt.5.08mm_page.keep-with-next_ifm" text:outline-level="2">Artikel<text:s/>3<text:s/></text:h>
      <text:p text:style-name="ifm_p_mt.4.23mm_ifm">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4<text:s/></text:h>
      <text:p text:style-name="ifm_p_mt.4.23mm_ifm">De commandant van het militaire luchtvaartterrein Gilze-Rijen kan
		  aanwijzingen geven ten aanzien van het betreden en het gebruik van het militair
		  luchtvaartterrein Gilze-Rijen.</text:p>
      <text:h text:style-name="ifm_p_font.bold_mt.5.08mm_page.keep-with-next_ifm" text:outline-level="2">Artikel<text:s/>5<text:s/></text:h>
      <text:p text:style-name="ifm_p_mt.4.23mm_ifm">Skyline Aviatio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6<text:s/></text:h>
      <text:p text:style-name="ifm_p_mt.4.23mm_ifm">De ontheffing wordt verleend onder de voorwaarde dat de
		  geluidszones van het militair luchtvaartterrein Gilze-Rijen niet worden
		  overschreden.</text:p>
      <text:h text:style-name="ifm_p_font.bold_mt.5.08mm_page.keep-with-next_ifm" text:outline-level="2">Artikel<text:s/>7<text:s/></text:h>
      <text:p text:style-name="ifm_p_mt.4.23mm_ifm">1.  Onder gelijktijdige intrekking van de beschikking van 4 februari
			 2019 met kenmerk MLA/013/2019 voor zover het militair luchtvaartterrein
			 Gilze-Rijen betreft, treedt deze beschikking inwerking met ingang van de dag na
			 de datum van uitgifte van de Staatscourant waarin zij wordt geplaatst.</text:p>
      <text:p text:style-name="ifm_p_mt.3.7mm_ifm">2.  Deze beschikking vervalt met ingang van 1 januari 2023 of zoveel
			 eerder als het contract met het Ministerie van Defensie voor het in artikel 2
			 genoemde doel afloopt of als dat contract om andere redenen eerder wordt
			 beëindigd.</text:p>
      <text:p text:style-name="ifm_p_mt.3.7mm_ifm">Deze beschikking zal met de toelichting in de Staatscourant worden
		  geplaatst.</text:p>
      <text:p text:style-name="ifm_p_font.italic_mt.3.7mm_ifm">
                  Den Haag,
                   22 november 2021
               </text:p>
      <text:p text:style-name="ifm_p_font.italic_mt.3.7mm_ifm">De Minister van
		  Defensie,<text:line-break/>voor
		  deze,<text:line-break/>De Directeur Militaire Luchtvaart Autoriteit,<text:line-break/>J.P.<text:s/>Apon<text:line-break/>Commodore</text:p>
      <text:p text:style-name="ifm_p_font.italic_mt.3.7mm_ifm">
                  Amsterdam,
                   22 november 2021
               </text:p>
      <text:p text:style-name="ifm_p_font.italic_mt.3.7mm_ifm">De Minister van
		  Infrastructuur en Waterstaat,<text:line-break/>namens deze:<text:line-break/>Team Luchtvaart infra en
		  luchtruim,Afdeling Vergunningverlening Rail en
		  Luchtvaart,<text:line-break/>M.<text:s/>Das,<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Ministerie van Defensie maakt gebruik van de diensten van Skyline
		Aviation in het kader van het uitvoeren van vluchten ter ondersteuning van
		trainingen en oefeningen van operationele eenheden. Om die reden is in deze
		beschikking, onder gelijktijdige intrekking van de vergunning van 4 februari
		2019 met kenmerk MLA/013/2019 voor zover het militair luchtvaartterrein
		Gilze-Rijen betreft, aan Skyline Aviation opnieuw ontheffing verleend om van
		het militair luchtvaartterreinen Gilze-Rijen gebruik te maken. De aanleiding
		van de intrekking van vorengenoemd besluit is dat daarin abusievelijk meerdere
		onjuistheden staan vermeld die dienen te worden hersteld. De vergunning voor
		het medegebruik wordt verleend zolang Skyline Aviation een lopend contract
		heeft met het Ministerie van Defensie en geldt uitsluitend voor vluchten die
		worden uitgevoerd in opdracht van het Ministerie van Defensie ter ondersteuning
		van trainingen en oefeningen van operationele eenheden van verschillende
		defensieonderdelen.</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onder andere het militair luchtvaartterrein Gilze-Rijen.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onder
		andere het militair luchtvaartterrein Gilze-Rijen voorlopig de mogelijkheid
		bestaan om een ontheffing af te geven op basis van artikel 34 van de
		Luchtvaartwet.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Skyline
		Aviation een vergunning dienen te worden aangevraagd op basis van artikel 10.27
		van de Wet luchtvaart.</text:p>
      <text:p text:style-name="ifm_p_mt.3.7mm_ifm">Ten aanzien van de geluidsbelasting is het volgende van belang.
		Wanneer luchtvaartuigen van Skyline Aviation starten of landen op het militair
		luchtvaartterrein Gilze-Rijen worden deze vliegtuigbewegingen meegenomen in de
		berekening van de geluidsbelasting in Kosteneenheden. De gegevens omtrent het
		feitelijk gebruik van het militair luchtvaartterrein Gilze-Rijen worden
		jaarlijks herleid tot contouren die de actuele geluidsbelasting in dat jaar
		wee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48</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48</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e luchtvaartterrein Gilze-Rijen ten behoeve van Skyline Aviation, Ministerie van Defensie</dc:title>
    <meta:user-defined meta:name="OVERHEIDop.steltVast"/>
    <meta:user-defined meta:name="OVERHEIDop.StcrtID/DC.identifier">stcrt-2021-4834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4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militaire luchtvaartterrein Gilze-Rijen ten behoeve van Skyline Aviation, Ministerie van Defensie</meta:user-defined>
    <meta:user-defined meta:name="DCTERMS.W3CDTF/DCTERMS.available">2021-12-03</meta:user-defined>
  </office:meta>
</office:document-meta>
</file>