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52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6300*"/>
    </style:style>
    <style:style style:family="table-column" style:name="table1.tg1.col7">
      <style:table-column-properties style:rel-column-width="4900*"/>
    </style:style>
    <style:style style:family="table-column" style:name="table1.tg1.col8">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4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8 december 2021, nummer WBN-A 2021/5, houdende wijziging van de Handleiding voor de
	 toepassing van de Rijkswet op het Nederlanderschap 2003, toegespitst op het
	 gebruik in Aruba</text:h>
      <text:p text:style-name="ifm_p_mt.3.7mm_ifm">De Staatssecretaris van Justitie en Veiligheid,</text:p>
      <text:p text:style-name="ifm_p_mt.3.7mm_ifm">Gelet op de Rijkswet op het
			 Nederlanderschap, het Besluit verkrijging en verlies Nederlanderschap, de
			 Regeling verkrijging en verlies Nederlanderschap, het Besluit
			 Naturalisatietoets, de Regeling Naturalisatietoets Aruba;</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Paragraaf ‘algemeen’ wordt aan de Handleiding Rijkswet op het
				Nederlanderschap 2003 toegevoegd voorafgaand aan artikel 1 en komt te
				luiden:</text:p>
      <text:section text:style-name="ifm_sect_mleft.5.1mm_ifm" text:name="d15e56">
        <text:h text:style-name="ifm_p_font.bold_mt.5.08mm_page.keep-with-next_ifm" text:outline-level="4">Algemeen</text:h>
        <text:p text:style-name="ifm_p_mt.4.23mm_ifm">In de RWN wordt in sommige artikelen gesproken over
				  ‘Nederland, Aruba, Curaçao en Sint-Maarten’. In andere artikelen is dat
				  vervangen door ‘Europese deel van Nederland, Aruba, Curaçao, Sint Maarten of de
				  openbare lichamen Bonaire, Sint Eustatius en Saba’. In beide gevallen wordt het
				  Koninkrijk als geheel bedoeld. Dat geldt ook voor soortgelijke terminologie in
				  deze Handleiding voor de toepassing van de Rijkswet op het
				  Nederlanderschap.</text:p>
      </text:section>
      <text:p text:style-name="ifm_p_mt.3.7mm_indent.no_ifm">B</text:p>
      <text:p text:style-name="ifm_p_mt.3.7mm_ifm">Paragraaf 1/6-1-f Toelichting ad artikel 6, eerste lid, aanhef
				en onder f, HRWN-A komt te luiden:</text:p>
      <text:section text:style-name="ifm_sect_mleft.5.1mm_ifm" text:name="d15e66">
        <text:p text:style-name="ifm_p_ifm"><text:span text:style-name="ifm_span_font.bold_ifm">Na het afleggen van een daartoe strekkende
				  schriftelijke verklaring verkrijgt door een bevestiging als bedoeld in het
				  derde lid het Nederlanderschap: de meerderjarige vreemdeling die te eniger tijd
				  het Nederlanderschap of de staat van Nederlands onderdaan-niet-Nederlander
				  heeft bezeten en in het Europese deel van Nederland, Aruba, Curaçao, Sint
				  Maarten of de openbare lichamen Bonaire, Sint Eustatius en Saba tenminste één
				  jaar toelating voor onbepaalde tijd en hoofdverblijf heeft tenzij hij het
				  Nederlanderschap heeft verloren op grond van artikel 15, eerste lid, onder d of
				  e.</text:span></text:p>
        <text:h text:style-name="ifm_p_font.bold_mt.5.08mm_page.keep-with-next_ifm" text:outline-level="4">Paragraaf<text:s/>1.<text:s/>Algemeen</text:h>
        <text:p text:style-name="ifm_p_mt.4.23mm_ifm">Een vreemdeling die een optieverklaring aflegt, verkrijgt het
				  Nederlanderschap door de bevestiging, bedoeld in artikel 6, derde lid, RWN, als
				  cumulatief:</text:p>
        <text:p text:style-name="ifm_p_ifm">•  hij meerderjarig is: hij moet dus ten minste achttien
						jaar zijn of voordien getrouwd zijn (geweest). Zie voor uitleg van het begrip
						’meerderjarige’ de toelichting bij artikel 1, eerste lid, aanhef en onder b,
						RWN. Onder huwelijk wordt hier mede verstaan een in Europees Nederland of
						buiten Europees Nederland geregistreerd partnerschap als bedoeld in artikel 1,
						tweede lid, RWN;</text:p>
        <text:p text:style-name="ifm_p_ifm">•  hij op enig moment in het bezit is geweest van de
						Nederlandse nationaliteit of de staat van Nederlands
						onderdaan-niet-Nederlander;</text:p>
        <text:p text:style-name="ifm_p_ifm">•  hij op het moment van de bevestiging van de verkrijging
						gedurende een jaar of langer toelating voor onbepaalde tijd en hoofdverblijf in
						het Europese deel van Nederland, Aruba, Curaçao, Sint Maarten of de openbare
						lichamen Bonaire, Sint Eustatius en Saba heeft. Uit artikel 1, eerste lid,
						onder g, RWN, volgt dat het moet gaan om toelating als vreemdeling. En uit
						artikel 1, eerste lid, onder e, RWN volgt dat een vreemdeling niet (ook)
						Nederlander kan zijn.</text:p>
        <text:p text:style-name="ifm_p_ifm">Voorbeeld:</text:p>
        <text:p text:style-name="ifm_p_ifm">Henri, een oud-Nederlander, geeft les op een middelbare
						school op Aruba. Henri is in het bezit van een vttv afgegeven onder de
						beperking verrichten van arbeid. Als hij drie jaren is toegelaten, verzoekt
						zijn werkgever gemotiveerd een vergunning aan Henri te verlenen, die de
						toelating tot Aruba met maximaal een jaar verlengt. Henri krijgt voor de vierde
						maal een vttv afgegeven onder de beperking verrichten van arbeid. Ook het
						daaropvolgende jaar krijgt Henri, die nog altijd les geeft aan een middelbare
						school, een vttv afgegeven onder de beperking verrichten van arbeid. Henri kan
						nu aantonen dat hij ten minste één jaar toelating voor onbepaalde tijd op Aruba
						heeft en legt met succes een optieverklaring af.</text:p>
        <text:p text:style-name="ifm_p_ifm">Voor een nadere uitleg van het begrip ‘verblijfsrecht met
						een niet-tijdelijk karakter’ en de wijze waarop kan worden beoordeeld of aan
						dit vereiste wordt voldaan, wordt verwezen naar de toelichting bij artikel 1,
						eerste lid, aanhef en onder g, RWN én artikel 8, eerste lid, aanhef en onder b,
						RWN. Optant dient zijn rechtmatige verblijf aan de hand van een
						verblijfsdocument aan te tonen. Zie voor een uitleg van het begrip
						‘hoofdverblijf’ de toelichting bij artikel 1, eerste lid, aanhef en onder h,
						RWN. De periode van een jaar toelating voor onbepaalde tijd en hoofdverblijf
						moet ‘onafgebroken’ zijn. In deze periode mogen er dus geen zogenaamde
						‘verblijfsgaten’ voorkomen. Een verblijfsgat leidt tot een onderbreking van de
						termijn. Na de onderbreking begint een nieuwe termijn van een jaar te lopen. Of
						wordt voldaan aan de vereiste periode van onafgebroken toelating zal de
						Gouverneur afleiden uit het verblijfsdocument en de gegevens uit de
						bevolkingsadministratie. In die situatie zal de Gouverneur de DIMAS verzoeken
						om aan hem een bericht omtrent toelating af te geven. Het is overigens de
						bedoeling dat een bericht omtrent toelating alleen wordt gevraagd als de
						Gouverneur niet of in onvoldoende mate beschikt over voldoende gegevens. Ook in
						gevallen waarbij de gegevens in het NAVAS en het overgelegde verblijfsdocument
						elkaar tegenspreken of er anderszins omstandigheden zijn waardoor gerede
						twijfel bestaat over de juiste verblijfsrechtelijke positie van de optant,
						dient een bericht omtrent toelating te worden gevraagd. Voor de gevallen waarin
						en de wijze waarop een bericht omtrent toelating moet worden gevraagd, wordt
						verwezen naar de toelichting bij artikel 1, eerste lid, aanhef en onder g,
						RWN;</text:p>
        <text:p text:style-name="ifm_p_ifm">•  hij het Nederlanderschap niet heeft verloren door
						intrekking van het besluit waarbij het Nederlanderschap is verleend of
						verkregen, omdat hij na de totstandkoming van de naturalisatie of de optie niet
						al het mogelijke heeft gedaan om zijn oorspronkelijke nationaliteit te
						verliezen (artikel 15, eerste lid, aanhef en onder d of e, RWN);</text:p>
        <text:p text:style-name="ifm_p_ifm">•  hij het Nederlanderschap niet heeft verloren door
						intrekking door onze Minister omdat hij dit Nederlanderschap vóór 1 april 2003
						heeft verkregen door naturalisatie die berust op een door hem gegeven valse
						verklaring of bedrog of op het verzwijgen van enig voor de naturalisatie
						relevant feit (artikel 14, eerste lid, RWN). De intrekking van het
						Nederlanderschap van een persoon op grond van artikel 14, eerste lid, RWN werkt
						niet verder terug dan tot 1 april 2003 (artikel II, eerste lid, RRWN). Op grond
						van artikel II, tweede lid, RRWN wordt deze persoon voor de toepassing van
						artikel 6, eerste lid, aanhef en onder f, RWN geacht niet het Nederlanderschap
						te hebben bezeten en kan dus op grond van dat artikellid niet opteren. Een
						persoon van wie het Nederlanderschap op grond van artikel 14, eerste lid, RWN
						ná 1 april 2003 is ingetrokken, wordt – de intrekking heeft terugwerkende
						kracht tot het moment van verkrijging – ook geacht niet het Nederlanderschap te
						hebben bezeten. Ook die persoon kan niet opteren op grond van het onderhavige
						artikellid;</text:p>
        <text:p text:style-name="ifm_p_ifm">•  er op grond van zijn gedrag geen ernstige vermoedens
						bestaan dat hij gevaar oplevert voor de openbare orde, de goede zeden of de
						veiligheid van het Koninkrijk. Zie hiervoor de toelichting bij artikel 6,
						vierde lid, RWN en artikel 9, eerste lid, aanhef en onder a, RWN; en</text:p>
        <text:p text:style-name="ifm_p_ifm">•  hij zich bereid heeft verklaard bij de verkrijging van
						het Nederlanderschap een verklaring van verbondenheid af te leggen (zie
						toelichting bij artikel 6, tweede lid, RWN).</text:p>
      </text:section>
      <text:p text:style-name="ifm_p_mt.3.7mm_indent.no_ifm">C</text:p>
      <text:p text:style-name="ifm_p_mt.3.7mm_ifm">Paragraaf 2.2.5/6-3 Toelichting ad artikel 6, derde lid, HRWN-A
				komt te luiden:</text:p>
      <text:section text:style-name="ifm_sect_mleft.5.1mm_ifm" text:name="d15e104">
        <text:h text:style-name="ifm_p_font.bold_mt.5.08mm_page.keep-with-next_ifm" text:outline-level="4">Paragraaf<text:s/>2.2.5.<text:s/>(overige) over te leggen documenten</text:h>
        <text:p text:style-name="ifm_p_mt.4.23mm_ifm">De Gouverneur die de optieverklaring in ontvangst neemt,
				  verlangt in beginsel van de optant dat hij gegevens bewijst door middel van
				  documenten. Zie ook artikel 6, vijfde lid, BVVN.</text:p>
        <text:p text:style-name="ifm_p_mt.3.7mm_ifm">In de optieprocedure wordt zoveel mogelijk gestreefd naar
				  inontvangstneming van optieverklaringen die worden ondersteund door alle
				  benodigde (bewijs)stukken. Dit is ook in het belang van de optant, aangezien
				  bij weigering van de bevestiging van de optie, de reeds betaalde optiegelden
				  niet worden gerestitueerd. Indien de optant een aantal benodigde gegevens niet
				  kan verstrekken, wordt hem geadviseerd te wachten met het afleggen van de
				  optieverklaring tot het moment dat alle verlangde gegevens kunnen worden
				  verstrekt. Mocht de optant er echter op staan zijn optieverklaring, ondanks het
				  niet overleggen van de door de Gouverneur gevraagde documenten af te leggen,
				  dan dient de Gouverneur de verklaring in ontvangst te nemen.</text:p>
        <text:p text:style-name="ifm_p_mt.3.7mm_ifm">Om zekerheid te verkrijgen over de identiteit en
				  nationaliteit van de vreemdeling die opteert voor het Nederlanderschap, moet
				  deze vreemdeling nationaliteit- en identiteitvaststellende documenten
				  overleggen (zie onder meer artikel 6 BvvN en paragraaf 2.2.5.1 en 2.2.5.3 bij
				  artikel 6, tweede lid, RWN).</text:p>
        <text:p text:style-name="ifm_p_mt.3.7mm_ifm">Uit
				  art. 3:2 Awb vloeit voort dat de bevestiging
				  van de optie zo zorgvuldig mogelijk is voorbereid en genomen. Er bestaat
				  bovendien een rechtsbelang bij het zoveel mogelijk zorgen dat Nederlander
				  worden plaatsvindt op juiste persoonsgegevens en juiste nationaliteit. Volgens
				  vaste jurisprudentie van de Afdeling bestuursrechtspraak van de Raad van State
				  is het aan verzoeker of optant om zijn identiteit en nationaliteit aan te tonen
				  en aan de staatssecretaris om te beoordelen of de identiteit en nationaliteit
				  van de desbetreffende verzoeker of optant met de door hem overgelegde stukken
				  zijn aangetoond.<text:note text:id="n1" text:note-class="footnote"><text:note-citation text:label="1 ">1</text:note-citation><text:note-body><text:p text:style-name="ifm_p_font.normal_size.6.93pt_mt..5mm_indent.-0.1161in_mleft.0.1161in_ifm">Zie AbRvS, 24 juli 2013,
						ECLI:NL:RVS:2013:501</text:p></text:note-body></text:note> Ook als een optant is vrijgesteld van het
				  documentenvereiste (zie
				  paragraaf 2.2.5.5. bij artikel 6, derde lid,
				  RWN), kan gerede twijfel aan de gestelde identiteit of nationaliteit daarom een
				  reden vormen voor afwijzing.</text:p>
        <text:p text:style-name="ifm_p_mt.3.7mm_ifm">Een optant kan, indien hij verkrijging van het
				  Nederlanderschap door optie beoogt, ruimschoots voorafgaand aan het starten van
				  de optieprocedure zorg dragen voor verkrijging van de daarvoor noodzakelijke
				  bewijsstukken, waarmee een geldig nationaal paspoort en een (indien nodig:
				  gelegaliseerde/van apostille voorziene) buitenlandse geboorteakte zijn
				  bedoeld.</text:p>
        <text:h text:style-name="ifm_p_font.italic_mt.3.7mm_page.keep-with-next_ifm" text:outline-level="4">Optanten van wie de nationaliteit onbekend is in de
					 PIVA</text:h>
        <text:p text:style-name="ifm_p_mt.3.7mm_ifm">Indien de nationaliteit van de optant onbekend is in de PIVA,
				  moet hij in beginsel ook een geldig buitenlands reisdocument (paspoort)
				  (paragraaf 2.2.5.1) en (gelegaliseerde/van apostille voorziene) buitenlandse
				  akten van de burgerlijke stand, waaronder een (gelegaliseerde/van apostille
				  voorziene) buitenlandse geboorteakte zie (paragraaf 2.2.5.3) overleggen.</text:p>
        <text:p text:style-name="ifm_p_mt.3.7mm_ifm">De optant, die in de PIVA is ingeschreven zonder een
				  (gelegaliseerde/van apostille voorziene) buitenlandse geboorteakte te hebben
				  overgelegd, moet bij het afleggen van zijn optieverklaring wel een
				  (gelegaliseerde/van apostille voorziene) buitenlandse geboorteakte overleggen.
				  De optant moet, tenzij hijin de optieprocedure – wegens bewijsnood of het
				  ontbreken van (erkend) centraal gezag in een land – wordt vrijgesteld van de
				  verplichting om zich te identificeren door middel van een (gelegaliseerde/van
				  apostille voorziene) geboorteakte, in het kader van de optieprocedure een uit
				  die geboorteplaats afkomstige recente en (gelegaliseerde/van apostille
				  voorziene) geboorteakte overleggen. Indien de optant verklaart dat hij zijn
				  geboorteakte niet over kan leggen, moet hij dit met bewijsstukken aantonen, dan
				  wel moet hij aantonen dat hij al het mogelijke heeft gedaan om in het bezit te
				  komen van een (gelegaliseerde/van apostille voorziene) buitenlandse
				  geboorteakte.</text:p>
        <text:p text:style-name="ifm_p_mt.3.7mm_ifm">De Gouverneur vraagt de optant tevens een geldig buitenlands
				  reisdocument (paspoort) te overleggen, eventueel op basis van de verkregen
				  buitenlandse geboorteakte. Als de optant stelt hierover niet te kunnen
				  beschikken, dan verzoekt de Gouverneur betrokkene om met bewijsstukken aan te
				  tonen dat hij al het mogelijke heeft gedaan om in het bezit te komen van een
				  geldig buitenlands reisdocument (paspoort). De Gouverneur beslist uiteindelijk
				  op grond van de door de optant overgelegde documenten of deze in aanmerking
				  komt voor verkrijging van het Nederlanderschap door middel van optie.</text:p>
        <text:h text:style-name="ifm_p_font.italic_mt.3.7mm_page.keep-with-next_ifm" text:outline-level="4">Optanten afkomstig uit een land zonder (erkend)
					 centraal gezag</text:h>
        <text:p text:style-name="ifm_p_mt.3.7mm_ifm">De optant die afkomstig is uit een land zonder (erkend)
				  centraal gezag moet eveneens zijn identiteit en nationaliteit aantonen. Hiertoe
				  moet de optant documenten overleggen waarover hij de beschikking heeft,
				  bijvoorbeeld een paspoort, identiteitsbewijs, geboortebewijs en/of
				  huwelijksakte. Conform de<text:span text:style-name="ifm_span_font.italic_ifm">‘Circulaire legalisatie en
				  verificatie buitenlandse bewijsstukken, alsmede toepassing DNA-onderzoek in
				  gevallen waarin bewijsstukken ontbreken’</text:span>, kan niet om legalisatie en
				  verificatie van deze documenten worden verzocht. Momenteel is alleen Somalië
				  een land zonder (erkend) centraal gezag. Voor de vraag of sprake is van een
				  land zonder (erkend) centraal gezag kan de Gouverneur contact opnemen met de
				  ketenpartnerlijn van de IND.</text:p>
        <text:h text:style-name="ifm_p_font.italic_mt.3.7mm_page.keep-with-next_ifm" text:outline-level="4">Optanten, met een reguliere verblijfsvergunning,
					 afkomstig uit niet-erkende staten</text:h>
        <text:p text:style-name="ifm_p_mt.3.7mm_ifm">Er vindt geen uitwisseling van officiële stukken plaats met
				  staten die door Nederland niet erkend zijn. De verzoeker mag daarom het
				  naturalisatieverzoek indienen zonder een document (bij voorbeeld een
				  geboorteakte) uit een dergelijk land. Dit geldt op dit moment voor documenten
				  die uit Abchazië, Noord-Cyprus, Zuid-Ossetië of Taiwan zouden moeten
				  komen.</text:p>
        <text:p text:style-name="ifm_p_mt.3.7mm_ifm">Wel moet de verzoeker bij het naturalisatieverzoek een geldig
				  nationaal paspoort overleggen van het land, waartoe de niet-erkende staat
				  feitelijk behoort. Dit hoeft niet als de verzoeker volgens de Gouverneur
				  voldoende heeft aangetoond dat hij niet kan beschikken over een geldig
				  nationaal paspoort (bewijsnood). Ook moet de verzoeker daarbij aantonen, dat
				  hij uit het gebied van de niet-erkende staat afkomstig is.</text:p>
        <text:h text:style-name="ifm_p_font.italic_mt.3.7mm_page.keep-with-next_ifm" text:outline-level="4">Staatloze optanten met een reguliere
					 verblijfsvergunning</text:h>
        <text:p text:style-name="ifm_p_mt.3.7mm_ifm">Vreemdelingen, die in de PIVA zijn opgenomen als staatloos,
				  en die in het bezit zijn van een reguliere verblijfsvergunning, moeten bij hun
				  verzoek om naturalisatie een geboorteakte overleggen. Zij kunnen echter wel
				  tegen problemen aanlopen bij het verkrijgen van een geboorteakte. Als een
				  verzoeker volgens de PIVA staatloos is, wordt bij de vraag of sprake is van
				  bewijsnood mede betrokken wat de oorzaak is van de staatloosheid. Afhankelijk
				  daarvan kan de aannemelijkheid worden bepaald of de verzoeker het betreffende
				  document niet kan verkrijgen.</text:p>
        <text:p text:style-name="ifm_p_mt.3.7mm_ifm">Op www.ind.nl is een rapport uit 2016 opgenomen over
				  staatloosheid in de wereld. Daarin is ook informatie opgenomen over
				  mogelijkheden van geboorteregistratie bij staatlozen.</text:p>
      </text:section>
      <text:p text:style-name="ifm_p_mt.3.7mm_indent.no_ifm">D</text:p>
      <text:p text:style-name="ifm_p_mt.3.7mm_ifm">Paragraaf 2.2/6-4 Toelichting ad artikel 6, vierde lid, HRWN-A
				komt te luiden:</text:p>
      <text:section text:style-name="ifm_sect_mleft.5.1mm_ifm" text:name="d15e163">
        <text:h text:style-name="ifm_p_font.bold_mt.5.08mm_page.keep-with-next_ifm" text:outline-level="4">Paragraaf<text:s/>2.2<text:s/>Weigering van de optiebevestiging wegens meervoudige
						huwelijken</text:h>
        <text:p text:style-name="ifm_p_mt.4.23mm_ifm">Optanten worden door de RWN impliciet geacht ingeburgerd te
				  zijn; daarom stelt de wet niet expliciet aan hen een aanvullend
				  inburgeringsvereiste. Wel mag van een optant des te meer worden verwacht dat
				  zijn persoonlijke situatie in overeenstemming is met de openbare orde van
				  Aruba. Op het moment dat hij het Nederlanderschap verkrijgt, is de rechtssfeer
				  van Aruba volledig op hem van toepassing. Daarmee komt een einde aan de
				  noodzaak van erkenning van een huwelijk dat naar het recht van Aruba niet zou
				  bestaan. Het is in strijd met de openbare orde om met meer dan één persoon door
				  het huwelijk verbonden te zijn. Iemand die met meer dan één persoon door het
				  huwelijk verbonden is, kan derhalve het Nederlanderschap niet verkrijgen. Er is
				  dan sprake van gevaar voor de civielrechtelijke openbare orde.</text:p>
        <text:p text:style-name="ifm_p_mt.3.7mm_ifm">De openbare orde van Aruba verzet zich tegen het polygaam
				  gehuwd zijn van Nederlanders. Het rechtsbeginsel van monogamie komt onder
				  andere tot uiting in artikel 1:33 BW-A en artikel 1:69 BW-A. Deze artikelen
				  bepalen respectievelijk dat een man slechts met een vrouw, de vrouw slechts met
				  een man getrouwd kan zijn en dat een polygaam huwelijk nietig kan worden
				  verklaard.</text:p>
        <text:p text:style-name="ifm_p_mt.3.7mm_ifm">Erkenning van buiten het Koninkrijk gesloten huwelijken
				  geschiedt in Europees Nederland met ingang van 1 januari 2012 op grond van
				  artikel 10:27 BW-NL tot en met artikel 10:53 BW-NL. Het beginsel van monogamie
				  komt ook tot uitdrukking in artikel 10:29 BW-NL. Dit artikel verbiedt het
				  voltrekken van een polygaam huwelijk in Europees Nederland voor zowel
				  Nederlanders als vreemdelingen.</text:p>
        <text:p text:style-name="ifm_p_ifm">In geval van het bestaan van meervoudige huwelijken (polygaam
				  gehuwd) is de persoonlijke situatie van de optant niet in overeenstemming met
				  de civielrechtelijke openbare orde van Aruba en wordt op die grond de
				  optiebevestiging geweigerd.</text:p>
        <text:p text:style-name="ifm_p_ifm">De vraag of een optant mogelijk polygaam gehuwd is, doet zich
				  het meest voor bij personen afkomstig uit islamitische landen die polygamie
				  kennen, alsmede huwelijksontbinding door verstoting. Zie voor een overzicht van
				  landen met een indicatie van de mogelijkheid van polygamie en verstoting de
				  bijlage bij dit artikellid.</text:p>
        <text:h text:style-name="ifm_p_font.italic_mt.3.7mm_page.keep-with-next_ifm" text:outline-level="4">Erkenning van echtscheiding</text:h>
        <text:p text:style-name="ifm_p_mt.3.7mm_ifm">De vraag of een in het buitenland uitgesproken verstoting in
				  Aruba als rechtsgeldige ontbinding van het huwelijk kan worden aangemerkt, zal
				  de Arubaanse autoriteit of ambtenaar in beginsel moeten beantwoorden aan de
				  hand van het eigen, Arubaanse internationaal en interregionaal
				  privaatrecht.</text:p>
        <text:p text:style-name="ifm_p_mt.3.7mm_ifm">Dit recht wordt gevonden in de verdragen waarbij Aruba partij
				  is. Daarnaast moet naar het nationaal internationaal privaatrecht worden
				  gekeken. De Algemene Bepalingen der Wetgeving van Aruba, het Wetboek van
				  Burgerlijke Rechtsvordering en eventuele landsverordeningen die het
				  conflictenrecht op een specifiek terrein regelen zijn in dit kader van belang.
				  De Algemene Bepalingen der Wetgeving van Aruba bepalen dat het burgerlijk recht
				  hetzelfde is voor hen die geen ingezetenen zijn als hen die ingezetenen zijn
				  van Aruba en dat de algemene verordeningen, betreffende de staat en de
				  bevoegdheid der personen de ingezetenen van Aruba verbinden, ook wanneer zij
				  zich buiten Aruba bevinden (het domiciliebeginsel – artikel 5 en 7 Algemene
				  Bepalingen der Wetgeving). Het internationaal privaatrecht kan ten slotte
				  worden gevonden in rechterlijke uitspraken over specifieke onderwerpen
				  (bijvoorbeeld van de Hoge Raad).</text:p>
        <text:p text:style-name="ifm_p_mt.3.7mm_ifm">Als er geen aanknopingspunten in deze rechtsbronnen te vinden
				  zijn, kan gezocht worden naar aanknopingspunten in het internationaal
				  privaatrecht van landen met een rechtsstelsel vergelijkbaar met dat van Aruba –
				  bijvoorbeeld het Nederlandse internationaal privaatrecht.</text:p>
        <text:h text:style-name="ifm_p_font.italic_mt.3.7mm_page.keep-with-next_ifm" text:outline-level="4">Verstoting</text:h>
        <text:p text:style-name="ifm_p_mt.3.7mm_ifm">Als de optant de nationaliteit bezit van een land waar
				  polygamie mogelijk is, zal de Gouverneur aan de hand van de gegevens in de
				  bevolkingsadministratie nagaan of sprake is (geweest) van eerdere huwelijken.
				  Als uit de bevolkingsadministratie blijkt dat sprake is (geweest) van eerdere
				  huwelijken zal moeten worden onderzocht of de ontbinding van het huwelijk naar
				  Arubaans recht kan worden erkend. Het ligt op de weg van optant om aan de hand
				  van documenten aan te tonen dat een eerder huwelijk naar Arubaans
				  internationaal c.q. interregionaal privaatrecht rechtsgeldig is ontbonden. De
				  Gouverneur zal bij het afleggen van een optieverklaring aan een optant als hier
				  bedoeld vragen of er nog sprake is van eerdere huwelijken die niet in de
				  bevolkingsadministratie zijn opgenomen. Als dat het geval is, zal aan de hand
				  van de door optant overgelegde documenten moeten worden onderzocht of dat
				  huwelijk is ontbonden op een naar Arubaans recht erkende wijze.</text:p>
        <text:h text:style-name="ifm_p_font.italic_mt.3.7mm_page.keep-with-next_ifm" text:outline-level="4">Beoordeling buitenlandse verstotingsakten</text:h>
        <text:p text:style-name="ifm_p_mt.3.7mm_ifm">Bij de behandeling van een optieverklaring kunnen
				  moeilijkheden worden ondervonden die vaak verband houden met de beoordeling
				  door ambtenaren van de bevolkingsadministratie van buitenlandse
				  verstotingsakten. Het kan daarbij voorkomen dat de ongeldigheid van een
				  verstoting jaren na inschrijving in de bevolkingsadministratie alsnog aan de
				  betrokken persoon moet worden tegengeworpen. Het kan dan voor hem moeilijk zijn
				  na zo’n lange tijd nog een bewijs van de rechtsgeldige verstoting van de vrouw
				  te verkrijgen. De Gouverneur moet echter steeds de geldigheid van een
				  eenzijdige verstoting aan de hand van het Arubaanse IPR toetsen. Daartoe worden
				  hier enige richtlijnen gegeven.</text:p>
        <text:h text:style-name="ifm_p_font.italic_mt.3.7mm_page.keep-with-next_ifm" text:outline-level="4">Richtlijnen voor de beoordeling van de geldigheid van
					 een eenzijdige verstoting</text:h>
        <text:p text:style-name="ifm_p_mt.3.7mm_ifm">Een eenzijdige verstoting door de man leidt tot een in Aruba
				  rechtsgeldige huwelijksontbinding als aan drie cumulatieve voorwaarden is
				  voldaan):</text:p>
        <text:p text:style-name="ifm_p_ifm">1.  er is, conform het nationale recht van de man, een
						verstotingsakte opgemaakt en gehomologeerd in het land van herkomst of een
						ander land dat de verstoting kent. De verstotingsakte mag niet zijn opgemaakt
						door een consulaat van het land van herkomst. Is dit het geval, dan is geen
						geldige verstoting tot stand gekomen. Verklaart het consulaat dat een akte in
						het land van herkomst is opgemaakt, dan is dit onvoldoende bewijs; én</text:p>
        <text:p text:style-name="ifm_p_ifm">2.  de ontbinding moet ter plaatse waar zij geschiedde
						rechtsgevolgen hebben; met andere woorden de verstoting moet onherroepelijk
						zijn, hetgeen moet zijn aangetoond met stukken van – bijvoorbeeld – een
						rechtbank; én</text:p>
        <text:p text:style-name="ifm_p_ifm">3.  de vrouw heeft uitdrukkelijk of stilzwijgend ingestemd
						met de verstoting of zich erbij neergelegd. Dit blijkt slechts in incidentele
						gevallen uit de verstotingsakte.</text:p>
        <text:p text:style-name="ifm_p_mt.3.7mm_ifm">De instemming of berusting van de vrouw kan wel worden
				  afgeleid uit onder meer de volgende omstandigheden:</text:p>
        <text:p text:style-name="ifm_p_ifm">•  de vrouw heeft zelf om inschrijving van de
						verstotingsakte in de BRP, PIVA of de bevolkingsadministratie gevraagd, of zij
						heeft verzocht om op haar Nederlandse huwelijksakte een latere vermelding
						betreffende de huwelijksontbinding te plaatsen;</text:p>
        <text:p text:style-name="ifm_p_ifm">•  de vrouw is blijkens een huwelijksakte – of een ander
						officieel document – hertrouwd (N.B. een islamitische vrouw mag zelf geen
						polygaam huwelijk aangaan);</text:p>
        <text:p text:style-name="ifm_p_ifm">•  na de verstoting zijn uit de vrouw natuurlijke kinderen
						geboren, hetgeen blijkt uit het feit dat deze kinderen in de buitenlandse
						geboorteakte onder haar naam, althans niet onder de naam van de gewezen
						echtgenoot, staan vermeld;</text:p>
        <text:p text:style-name="ifm_p_ifm">•  de man heeft een document overgelegd, waaruit blijkt dat
						de vrouw instemt met de verstoting. Het enkele feit dat de vrouw aanwezig was
						bij de verstoting of homologatie dan wel daarbij was opgeroepen, is onvoldoende
						reden om haar instemming aan te nemen. De handtekening van de vrouw dient te
						zijn gelegaliseerd door een autoriteit van het land waar de vrouw de verklaring
						heeft afgelegd (eventueel kan – ter vergelijking met de handtekening op de
						verklaring van instemming – een kopie van de handtekening van de vrouw in haar
						paspoort worden meegestuurd). Een verklaring van de vrouw dat zij op de hoogte
						is van de verstoting is in dit verband overigens onvoldoende;</text:p>
        <text:p text:style-name="ifm_p_ifm">•  de man is hertrouwd ten overstaan van een Nederlandse
						ambtenaar van de burgerlijke stand. In dit geval wordt ervan uitgegaan dat die
						ambtenaar de verstoting op geldige grond heeft erkend;</text:p>
        <text:p text:style-name="ifm_p_ifm">•  de verstotingsakte vermeldt dat de vrouw om verstoting
						heeft verzocht én voor die verstoting is een vergoeding (‘khul’) aan de man
						toegezegd. Die vergoeding kan bijvoorbeeld blijken uit de omstandigheid dat zij
						afstand heeft gedaan van bepaalde rechten die zij gewoonlijk na de verstoting
						heeft, zoals het recht op betaling van het restant van de bruidsgift (‘mahr’ of
						‘sadaq’ geheten), het recht op alimentatie, zij kan de feitelijke zorg voor de
						kinderen aan de man hebben overgedragen, zij kan ook verplichtingen op zich
						hebben genomen, zoals de betaling van het onderhoud van de kinderen. In geval
						van een ‘khul’ is de verstoting steeds onherroepelijk. In vertalingen van
						verstotingsakten wordt de verstoting (‘talaq’) soms ten onrechte vertaald met
						‘echtscheiding’ of ‘divorce’. Of er sprake is van een rechterlijke ontbinding
						van het huwelijk zal uit de inhoud van de akte, maar niet uit het enkele woord
						‘echtscheiding’ of ‘divorce’ moeten blijken;</text:p>
        <text:p text:style-name="ifm_p_ifm">•  de verstotingsakte vermeldt dat de vrouw, optredend als
						vertegenwoordiger van de man, zichzelf verstoot.</text:p>
        <text:p text:style-name="ifm_p_mt.3.7mm_ifm">De hierboven gegeven criteria zijn uiteraard vatbaar voor
				  rechterlijke toetsing. De hierboven genoemde lijst van omstandigheden, waaruit
				  de instemming of de berusting blijkt, is niet limitatief. Er kunnen andere
				  feitelijke omstandigheden zijn die er mede op wijzen dat de vrouw zich bij de
				  verstoting heeft neergelegd.</text:p>
        <text:p text:style-name="ifm_p_mt.3.7mm_ifm">Met betrekking tot de in deze paragraaf genoemde documenten
				  afkomstig van buiten het Koninkrijk geldt ook hier dat deze pas na legalisatie
				  of voorzien van een apostille in het Arubaanse rechtsverkeer kunnen worden
				  gebruikt en geaccepteerd (zie toelichting op artikel 6, derde lid RWN,
				  paragraaf 2.2.5.5).</text:p>
        <text:h text:style-name="ifm_p_font.bold_mt.5.08mm_page.keep-with-next_ifm" text:outline-level="4">Bijlag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Landen waar polygamie en/of verstoting mogelijk is
					 (geactualiseerd per 1 januari 2022)</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ent polygamie</text:span></text:p>
              </table:table-cell>
              <table:table-cell table:style-name="table.cell.border-top.border-bottom.border-right.padding-top.bottom.pleft.pright">
                <text:p text:style-name="text.cell.7.left"><text:span text:style-name="ifm_span_font.bold_color.ffffff_ifm">Polygamie alleen voor moslims</text:span></text:p>
              </table:table-cell>
              <table:table-cell table:style-name="table.cell.border-top.border-bottom.border-right.padding-top.bottom.pleft.pright">
                <text:p text:style-name="text.cell.7.left"><text:span text:style-name="ifm_span_font.bold_color.ffffff_ifm">Kent geen polygamie</text:span></text:p>
              </table:table-cell>
              <table:table-cell table:style-name="table.cell.border-top.border-bottom.border-right.padding-top.bottom.pleft.pright">
                <text:p text:style-name="text.cell.7.left"><text:span text:style-name="ifm_span_font.bold_color.ffffff_ifm">Polygamie onbekend</text:span></text:p>
              </table:table-cell>
              <table:table-cell table:style-name="table.cell.border-top.border-bottom.border-right.padding-top.bottom.pleft.pright">
                <text:p text:style-name="text.cell.7.left"><text:span text:style-name="ifm_span_font.bold_color.ffffff_ifm">Verstoting (talaq) mogelijk</text:span></text:p>
              </table:table-cell>
              <table:table-cell table:style-name="table.cell.border-top.border-bottom.border-right.padding-top.bottom.pleft.pright">
                <text:p text:style-name="text.cell.7.left"><text:span text:style-name="ifm_span_font.bold_color.ffffff_ifm">Geen verstoting</text:span></text:p>
              </table:table-cell>
              <table:table-cell table:style-name="table.cell.border-top.border-bottom.border-right.padding-top.bottom.pleft.pright">
                <text:p text:style-name="text.cell.7.left"><text:span text:style-name="ifm_span_font.bold_color.ffffff_ifm">Verstoting onbekend</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hrei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i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otswan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runei</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entraal Afrikaanse Republi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go (Brazzavil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quatoriaal Guine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Eritre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bo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han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uinee (Conakry)</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uinee Bissau</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voorkus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ordanië</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edi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gol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yanm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g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egan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lestijnse gebieden (West-bank en Gaz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Qat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udi-Ara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ed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g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 Arab. Emir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Zuid-Soed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section>
      <text:p text:style-name="ifm_p_mt.3.7mm_indent.no_ifm">E</text:p>
      <text:p text:style-name="ifm_p_mt.3.7mm_ifm">Paragraaf 3.5/7 Toelichting ad artikel 7 HRWN-A komt te
				luiden:</text:p>
      <text:section text:style-name="ifm_sect_mleft.5.1mm_ifm" text:name="d15e2853">
        <text:h text:style-name="ifm_p_font.bold_mt.5.08mm_page.keep-with-next_ifm" text:outline-level="4">Paragraaf<text:s/>3.5.<text:s/>Over te leggen documenten</text:h>
        <text:p text:style-name="ifm_p_mt.4.23mm_ifm">Het verzoek om naturalisatie moet zoveel mogelijk worden
				  ondersteund door (bewijs)stukken. De Gouverneur kan van de verzoeker verlangen
				  dat hij gegevens bewijst door middel van documenten (artikel 31, vijfde lid,
				  BvvN).Volledigheid van de stukken is ook in het belang van de verzoeker,
				  aangezien in geval van afwijzing van het verzoek om naturalisatie de
				  naturalisatiegelden niet worden gerestitueerd. Indien de verzoeker een aantal
				  benodigde gegevens of vereiste documenten niet kan verstrekken, wordt hem
				  geadviseerd te wachten met de indiening van het verzoek tot het moment waarop
				  alle vereiste gegevens en documenten kunnen worden verstrekt. Mocht verzoeker
				  er toch op staan om zijn verzoek in te dienen, ondanks het niet overleggen van
				  de door de Gouverneur gevraagde documenten of het niet voldoen aan de
				  voorwaarden voor naturalisatie, dan neemt de Gouverneur het verzoek in
				  ontvangst. De Gouverneur kan in dit geval verlangen dat de verzoeker een
				  verklaring ondertekent als opgenomen in model 2.21.</text:p>
        <text:p text:style-name="ifm_p_mt.3.7mm_ifm">Om zekerheid te verkrijgen over de identiteit en
				  nationaliteit van de vreemdeling die door naturalisatie het Nederlanderschap
				  wil verkrijgen, overlegt deze vreemdeling nationaliteit en
				  -identiteitvaststellende documenten (zie onder meer artikel 31 BvvN en
				  paragraaf 3.5.1 en 3.5.3 bij artikel 7 RWN).</text:p>
        <text:p text:style-name="ifm_p_ifm">Naast het zo goed mogelijk toepassen van de
				  nationaliteitsbepalingen vloeit uit art. 3:2 Awb voort dat het
				  naturalisatiebesluit zo zorgvuldig mogelijk is voorbereid en genomen. Er
				  bestaat bovendien een rechtsbelang bij het zoveel mogelijk zorgen dat
				  naturalisatie tot Nederlander plaatsvindt op juiste persoonsgegevens en juiste
				  nationaliteit. Volgens vaste jurisprudentie van de Afdeling bestuursrechtspraak
				  van de Raad van State is het aan verzoeker of optant om zijn identiteit en
				  nationaliteit aan te tonen en aan de staatssecretaris om te beoordelen of de
				  identiteit en nationaliteit van de desbetreffende verzoeker of optant met de
				  door hem overgelegde stukken zijn aangetoond. 
				  <text:note text:id="n2" text:note-class="footnote"><text:note-citation text:label="2 ">2</text:note-citation><text:note-body><text:p text:style-name="ifm_p_font.normal_size.6.93pt_mt..5mm_indent.-0.1161in_mleft.0.1161in_ifm">Zie AbRvS, 24 juli 2013, ECLI:NL:RVS:2013:50</text:p></text:note-body></text:note> Ook als een verzoeker is vrijgesteld van het
				  documentenvereiste (zie paragraaf 3.5.5. bij artikel 7 RWN), kan gerede twijfel
				  aan de gestelde identiteit of nationaliteit daarom een reden vormen voor
				  afwijzing.</text:p>
        <text:p text:style-name="ifm_p_mt.3.7mm_ifm">Een verzoeker om naturalisatie kan, indien hij verkrijging
				  van het Nederlanderschap door naturalisatie beoogt, ruimschoots voorafgaand aan
				  het starten van de naturalisatieprocedure zorg dragen voor verkrijging van de
				  daarvoor noodzakelijke bewijsstukken; waarmee een geldig nationaal paspoort en
				  een (indien nodig: gelegaliseerde/van apostille voorziene) buitenlandse
				  geboorteakte zijn bedoeld.</text:p>
        <text:h text:style-name="ifm_p_font.italic_mt.3.7mm_page.keep-with-next_ifm" text:outline-level="4">Verzoekers van wie de nationaliteit onbekend is in de
					 PIVA</text:h>
        <text:p text:style-name="ifm_p_mt.3.7mm_ifm">Indien de nationaliteit van de verzoeker onbekend is in de
				  PIVA, moet hij in beginsel ook een geldig buitenlands reisdocument (paragraaf
				  3.5.1) en (gelegaliseerde/van apostille voorziene) buitenlandse akten van de
				  burgerlijke stand, waaronder een (gelegaliseerde/van apostille voorziene)
				  buitenlandse geboorteakte (zie paragraaf 3.5.3) overleggen.</text:p>
        <text:p text:style-name="ifm_p_mt.3.7mm_ifm">De verzoeker die in de PIVA is ingeschreven zonder daarbij
				  een (gelegaliseerde/van apostille voorziene) buitenlandse geboorteakte te
				  hebben overgelegd, moet bij de indiening van zijn verzoek om naturalisatie een
				  (gelegaliseerde/van apostille voorziene) buitenlandse geboorteakte overleggen.
				  De verzoeker moet, tenzij hij ook in de naturalisatieprocedure – wegens
				  bewijsnood of het ontbreken van (erkend) centraal gezag in een land – blijft
				  vrijgesteld van de verplichting om zich te identificeren door middel van een
				  (gelegaliseerde/van apostille voorziene) geboorteakte, in het kader van de
				  naturalisatieprocedure een uit die geboorteplaats afkomstige recente en
				  (gelegaliseerde/van apostille voorziene) geboorteakte overleggen. Indien de
				  verzoeker verklaart dat hij zijn geboorteakte niet over kan leggen, toont hij
				  dit met bewijsstukken aan. Dan wel toont hij aan dat hij al het mogelijke heeft
				  gedaan om in het bezit te komen van een (gelegaliseerde/van apostille
				  voorziene) buitenlandse geboorteakte. Indien de verzoeker niet de gevraagde
				  (gelegaliseerde/van apostille voorziene) buitenlandse geboorteakte en geen
				  bewijsstukken overlegt, informeert de Gouverneur de verzoeker dat de IND alsnog
				  zal vragen om een (gelegaliseerde/van apostille voorziene) buitenlandse
				  geboorteakte over te leggen.</text:p>
        <text:p text:style-name="ifm_p_mt.3.7mm_ifm">De Gouverneur vraagt de verzoeker tevens een geldig
				  buitenlands reisdocument (paspoort) over te leggen, eventueel op basis van de
				  verkregen buitenlandse geboorteakte. Dan wel vraagt de Gouverneur de verzoeker
				  om met bewijsstukken aan te tonen dat hij al het mogelijke heeft gedaan om in
				  het bezit te komen van een geldig buitenlands reisdocument (paspoort). Indien
				  de verzoeker geen paspoort en geen bewijsstukken overlegt, informeert de
				  Gouverneur de verzoeker dat de IND alsnog zal vragen om een geldig buitenlands
				  reisdocument (paspoort) over te leggen.</text:p>
        <text:h text:style-name="ifm_p_font.italic_mt.3.7mm_page.keep-with-next_ifm" text:outline-level="4">Verzoekers afkomstig uit een land zonder (erkend)
					 centraal gezag</text:h>
        <text:p text:style-name="ifm_p_mt.3.7mm_ifm">De verzoeker die afkomstig is uit een land zonder (erkend)
				  centraal gezag moet eveneens zijn identiteit en nationaliteit aantonen. Hiertoe
				  overlegt de verzoeker documenten waarover hij de beschikking heeft,
				  bijvoorbeeld een paspoort, identiteitsbewijs, geboortebewijs en/of
				  huwelijksakte. Conform de<text:span text:style-name="ifm_span_font.italic_ifm">‘Circulaire legalisatie en
				  verificatie buitenlandse bewijsstukken, alsmede toepassing DNA-onderzoek in
				  gevallen waarin bewijsstukken ontbreken’</text:span>, kan niet om legalisatie en
				  verificatie van deze documenten worden verzocht. Momenteel is alleen Somalië
				  een land zonder (erkend) centraal gezag. Voor de vraag of sprake is van een
				  land zonder (erkend) centraal gezag kan de Gouverneur contact opnemen met de
				  ketenpartnerlijn van de IND.</text:p>
        <text:h text:style-name="ifm_p_font.italic_mt.3.7mm_page.keep-with-next_ifm" text:outline-level="4">Reguliere verzoekers afkomstig uit niet-erkende
					 staten</text:h>
        <text:p text:style-name="ifm_p_mt.3.7mm_ifm">Er vindt geen uitwisseling van officiële stukken plaats met
				  staten die door Nederland niet erkend zijn. De verzoeker mag daarom het
				  naturalisatieverzoek indienen zonder een document (bij voorbeeld een
				  geboorteakte) uit een dergelijk land. Dit geldt op dit moment voor documenten
				  die uit Abchazië, Noord-Cyprus, Zuid-Ossetië of Taiwan zouden moeten
				  komen.</text:p>
        <text:p text:style-name="ifm_p_mt.3.7mm_ifm">Wel moet de verzoeker bij het naturalisatieverzoek een geldig
				  nationaal paspoort overleggen van het land, waartoe de niet-erkende staat
				  feitelijk behoort. Dit hoeft niet als de verzoeker volgens de IND voldoende
				  heeft aangetoond dat hij niet kan beschikken over een geldig nationaal paspoort
				  (bewijsnood). Ook moet de verzoeker daarbij aantonen, dat hij uit het gebied
				  van de niet-erkende staat afkomstig is.</text:p>
        <text:h text:style-name="ifm_p_font.italic_mt.3.7mm_page.keep-with-next_ifm" text:outline-level="4">Staatlozen met een reguliere
					 verblijfsvergunning</text:h>
        <text:p text:style-name="ifm_p_mt.3.7mm_ifm">Vreemdelingen, van wie is vastgesteld dat zij als staatloos
				  moeten worden aangemerkt, en die in het bezit zijn van een reguliere
				  verblijfsvergunning, moeten bij hun verzoek om naturalisatie een geboorteakte
				  overleggen. Zij kunnen echter wel tegen problemen aanlopen bij het verkrijgen
				  van een geboorteakte. Als een verzoeker vastgesteld staatloos is, wordt bij de
				  vraag of sprake is van bewijsnood mede betrokken wat de oorzaak is van de
				  staatloosheid. Afhankelijk daarvan kan de aannemelijkheid worden bepaald of de
				  verzoeker de betreffende documenten niet kan verkrijgen.</text:p>
        <text:p text:style-name="ifm_p_mt.3.7mm_ifm">Op www.ind.nl is een rapport uit 2016 opgenomen over
				  staatloosheid in de wereld. Daarin is ook informatie opgenomen over
				  mogelijkheden van geboorteregistratie bij staatlozen.</text:p>
      </text:section>
      <text:p text:style-name="ifm_p_mt.3.7mm_indent.no_ifm">F</text:p>
      <text:p text:style-name="ifm_p_mt.3.7mm_ifm">Paragraaf 2.2/8-1-d Toelichting ad artikel 8, eerste lid, aanhef
				en onder d HRWN-A komt te luiden:</text:p>
      <text:section text:style-name="ifm_sect_mleft.5.1mm_ifm" text:name="d15e2909">
        <text:h text:style-name="ifm_p_font.bold_mt.5.08mm_page.keep-with-next_ifm" text:outline-level="4">paragraaf<text:s/>2.2.<text:s/>Volledige vrijstelling van de naturalisatietoets</text:h>
        <text:p text:style-name="ifm_p_mt.4.23mm_ifm">In artikel 3 BNT zijn de gronden voor vrijstelling van de
				  naturalisatietoets opgenomen. Op onderdelen zijn deze ontleend aan de in het
				  Europese deel van Nederland geldende Wet inburgering, maar van toepassing in
				  het gehele Koninkrijk. In de praktijk zullen verschillende van de hieronder
				  genoemde gronden niet voorkomen bij verzoeken in Aruba.</text:p>
        <text:p text:style-name="ifm_p_mt.3.7mm_ifm">De verzoeker kan een beroep doen op een vrijstellingsgrond
				  als genoemd in artikel 3 BNT. Hij moet aantonen dat hij behoort tot een van de
				  volgende categorieën vrijgestelde personen:</text:p>
        <text:p text:style-name="ifm_p_ifm">1.  Molukkers, die op grond van de Wet van 9 september 1976
						(Stb. 1976,
						468) bij de toepassing van de Nederlandse wetgeving worden behandeld
						als Nederlander en op grond daarvan als voldoende ingeburgerd worden
						beschouwd;</text:p>
        <text:p text:style-name="ifm_p_ifm">2.  Degene die, na onderwijs te hebben gevolgd in de
						Nederlandse taal of de taal die daarnaast in Aruba gangbaar is, te weten
						Papiaments, en in het bezit is van een op wettelijke basis uitgereikt diploma
						of getuigschrift van afronding van een opleiding van wetenschappelijk
						onderwijs, hoger onderwijs, algemeen voortgezet onderwijs, beroepsonderwijs of
						leerlingwezen. De verzoeker die onderwijs heeft gevolgd in het Papiaments, is
						slechts volledig vrijgesteld van de naturalisatietoets als hij tevens heeft
						aangetoond dat hij in een vak Nederlandse taal is onderwezen en voor dat vak
						een voldoende heeft behaald (artikel 3, eerste lid onder b BNT).</text:p>
        <text:p text:style-name="ifm_p_ifm">(Dit is bijvoorbeeld het geval als iemand onderwijs heeft
						gevolgd in het kader van Educacion Profesional Basico (EPB). Deze opleiding is
						niet volledig in het Nederlands. Ten aanzien van het niveau Arbeidsmarkt is het
						Papiaments de instructietaal. Degene die EPB niveau Arbeidsmarkt heeft gevolgd
						moet dus ook een voldoende hebben voor het vak Nederlands.)</text:p>
        <text:p text:style-name="ifm_p_ifm">De verzoeker bezit dan bijvoorbeeld een:</text:p>
        <text:p text:style-name="ifm_p_ifm">•  getuigschrift Wetenschappelijk Onderwijs of Hoger
							 beroepsonderwijs, uitgereikt op grond van de Wet op het hoger onderwijs en
							 wetenschappelijk onderzoek;</text:p>
        <text:p text:style-name="ifm_p_ifm">•  diploma voortgezet (middelbaar) onderwijs, uitgereikt
							 op grond van de Wet op het voortgezet onderwijs;</text:p>
        <text:p text:style-name="ifm_p_ifm">•  diploma beroepsonderwijs, uitgereikt op grond van de
							 Wet educatie beroepsonderwijs;</text:p>
        <text:p text:style-name="ifm_p_ifm">•  diploma leerlingwezen, uitgereikt op grond van de Wet
							 educatie beroepsonderwijs of de Wet op het cursorisch beroepsonderwijs;</text:p>
        <text:p text:style-name="ifm_p_ifm">•  diploma of getuigschrift, uitgereikt op een
							 wettelijke basis anders dan een onderwijswet, nadat onderwijs in de Nederlandse
							 taal of de Papiamentse taal is gevolgd;</text:p>
        <text:p text:style-name="ifm_p_ifm">3.  Degene die in het bezit is van een diploma staatsexamen
						Nederlands als Tweede taal, programma I of II;</text:p>
        <text:p text:style-name="ifm_p_ifm">4.  Degene die in het bezit is van een Certificaat
						Inburgering als bedoeld in artikel 13, tweede lid, van de (voormalige) Wet
						inburgering nieuwkomers (WIN-certificaat). Het WIN-certificaat is alleen
						vrijstellend als zowel voor de vier taalonderdelen als voor het onderdeel
						Maatschappij Oriëntatie een voldoende resultaat is behaald. Hierbij is het
						volgende van belang:</text:p>
        <text:p text:style-name="ifm_p_ifm">a.  De vier taalonderdelen</text:p>
        <text:p text:style-name="ifm_p_ifm">Voor elk van de onderdelen ‘Luisteren’, ‘Spreken’,
							 ‘Lezen’ en ‘Schrijven’ moet ten minste minimaal niveau 2 van de eindtermen
							 Referentiekader Nederlands als Tweede Taal zijn gehaald. Staat er, al is het
							 maar één keer, ‘op weg naar 2’ (of een lager of helemaal geen niveau), dan is
							 niet het vereiste niveau gehaald. De niveaus moeten in ieder geval zijn vermeld
							 op de bij het WIN-certificaat over te leggen ROC-verklaring. De niveaus van de
							 vier taalonderdelen kunnen ook nog op het WIN-certificaat zelf zijn vermeld. In
							 dat laatste geval moeten de niveaus op de ROC-verklaring en op het
							 WIN-certificaat exact hetzelfde zijn.</text:p>
        <text:p text:style-name="ifm_p_ifm">b.  Het onderdeel Maatschappij Oriëntatie</text:p>
        <text:p text:style-name="ifm_p_ifm">Naast ten minste niveau 2 voor elk van de vier
							 taalonderdelen moet voor het onderdeel Maatschappij Oriëntatie niveau 2 van de
							 Kwaliteitsstructuur Educatie (KSE) zijn gehaald. Voor Maatschappij Oriëntatie
							 kan een niveau zijn aangegeven, maar meestal wordt een scoringspercentage
							 vermeld. De verzoeker moet dit altijd aantonen met de bij het WIN-certificaat
							 behorende ROC-verklaring. Op het certificaat staat soms het niveau, soms het
							 scoringspercentage, en soms is helemaal niets ingevuld.</text:p>
        <text:p text:style-name="ifm_p_ifm">Als op de onderliggende verklaring van het ROC geen
							 niveau wordt vermeld voor het onderdeel Maatschappij Oriëntatie, maar wel een
							 scoringspercentage, dan geldt het volgende. Niveau 2 KSE is in de periode tot
							 en met 31 augustus 2001 behaald bij een percentage van 85 of hoger. Vanaf
							 1 september 2001 is niveau 2 KSE behaald bij een percentage van 80 of hoger.
							 Omdat WIN-certificaten soms erg laat na de verklaring van het ROC zijn
							 afgegeven, is de datum van de ROC-verklaring bepalend voor de vaststelling welk
							 percentage moet zijn behaald om niveau 2 KSE te hebben gehaald.</text:p>
        <text:p text:style-name="ifm_p_ifm">5.  Degene die beschikt over een beschikking van het College
						van Burgemeesters en Wethouders als bedoeld in artikel 5, tweede lid, van de
						(voormalige) Wet inburgering nieuwkomers. De verzoeker moet hiertoe de
						originele beschikking overleggen. In deze beschikking wordt ten aanzien van de
						verzoeker besloten het vaststellen van een inburgeringsprogramma achterwege te
						laten, omdat tijdens het inburgeringsonderzoek aannemelijk was geworden dat de
						verzoeker de kennis, het inzicht en de vaardigheden die hij door het deelnemen
						aan een inburgeringsprogramma zou kunnen verwerven, al in voldoende mate op een
						andere wijze heeft verworven (artikel 3, eerste lid, aanhef en onder e,
						BNT).</text:p>
        <text:p text:style-name="ifm_p_ifm">6.  Degene die een toets als bedoeld in artikel 5, vierde
						lid, van de (voormalige) Wet inburgering nieuwkomers met goed gevolg heeft
						afgelegd, als gevolg waarvan hij beschikt over een besluit inhoudende dat de
						vaststelling van het inburgeringsprogramma achterwege wordt gelaten (artikel 3,
						eerst lid, aanhef en onder f, BNT).</text:p>
        <text:p text:style-name="ifm_p_ifm">7.  Degene die beschikt over een beschikking van het College
						van Burgemeesters en Wethouders als bedoeld in artikel 3, derde lid, onder a,
						van de (voormalige) Wet inburgering nieuwkomers. De verzoeker moet hiertoe de
						originele beschikking overleggen. In deze beschikking wordt ten aanzien van de
						verzoeker vastgesteld dat hij wegens psychische of lichamelijke redenen voor
						onbepaalde duur is ontheven van de verplichting een inburgeringsprogramma te
						volgen (artikel 3, eerste lid, aanhef en onder g, BNT).</text:p>
        <text:p text:style-name="ifm_p_ifm">8.  Degene die beschikt over een inburgeringsdiploma (alle
						onderdelen minimaal op niveau A2) als bedoeld in artikel 14, tweede lid, van de
						Wet inburgering, zoals dat luidde tot 1 januari 2013 of een diploma (alle
						onderdelen minimaal op niveau A2) als bedoeld in artikel 7, vierde lid, aanhef
						en onder g, van de Wet inburgering.</text:p>
        <text:p text:style-name="ifm_p_ifm">9.  Degene die in het bezit is van het document dat wordt
						uitgereikt nadat de Korte Vrijstellingstoets, bedoeld in artikel 2.7 van het
						Besluit inburgering met goed gevolg is afgelegd, zoals die tot 1 januari 2013
						gold. Hieruit moet blijken dat betrokkene niveau B1 van het Europese Raamwerk
						voor Moderne Vreemde talen heeft gehaald.</text:p>
        <text:p text:style-name="ifm_p_ifm">10.  Degene die tenminste acht jaren tijdens de leerplichtige
						leeftijd in het Europese deel van Nederland heeft verbleven. De leerplichtige
						leeftijd vangt aan op de eerste schooldag van de maand volgend op die waarin de
						leeftijd van vijf jaar is bereikt en eindigt aan het einde van het schooljaar
						waarin de leeftijd van 16 jaar is bereikt. Voor de onderhavige vrijstelling van
						de naturalisatietoets is het voldoende als wordt vastgesteld dat de verzoeker
						in de periode die is gelegen tussen zijn vijfde en zestiende verjaardag, ten
						minste acht jaar in Europees Nederland heeft gewoond. De verzoeker kan dit
						aantonen door een afschrift uit de BRP of een daaraan voorafgaande
						bevolkingsboekhouding (bijvoorbeeld het Vestigingsregister) waaruit blijkt dat
						hij ten minste acht jaren tijdens de leerplichtige leeftijd woonachtig was in
						Europees Nederland.</text:p>
        <text:p text:style-name="ifm_p_ifm">Voor de toepassing van deze vrijstellingsgrond is niet
						vereist dat het hierbij om een ononderbroken inschrijving van acht jaar gaat;
						ook de betrokken persoon die tijdens de leerplichtige leeftijd bijvoorbeeld
						twee perioden van vier jaar ingeschreven was, is vrijgesteld. Ook is niet
						vereist dat het om legaal verblijf gaat.</text:p>
        <text:p text:style-name="ifm_p_ifm">11.  Degene die in het bezit is van een diploma of
						getuigschrift, vergelijkbaar diploma of een ander document zoals genoemd onder
						punt 2, behaald in het Nederlandstalig onderwijs in België, mits een voldoende
						is behaald voor het vak Nederlands.</text:p>
        <text:p text:style-name="ifm_p_ifm">12.  Degene die in het bezit is van een diploma of
						getuigschrift, vergelijkbaar diploma of een ander document zoals genoemd onder
						punt 2, behaald in het Nederlandstalig onderwijs in Suriname, mits een
						voldoende is behaald voor het vak Nederlands.</text:p>
        <text:p text:style-name="ifm_p_ifm">13.  Degene die in het bezit is van het diploma van het
						Europees baccalaureaat van de Europese school (Trb. 1957, 246),
						voorzover dat baccalaureaat het vak Nederlands als eerste of tweede taal omvat
						en voor dat vak een voldoende is behaald.</text:p>
        <text:p text:style-name="ifm_p_ifm">14.  Degene die in het bezit is van het getuigschrift
						International baccalaureaat Middle Years Certificate, International General
						Certificate of Secondary Education (IGCSE Certificaat) of International
						Baccalaureaat, als daartoe een cursus Engels-Nederlandstalig of een cursus
						Internationaal Baccalaureaat met daarin het vak Nederlands is gevolgd en voor
						het vak een voldoende is behaald. Bij het IGCSE Certificaat betekent de
						waardering A t/m G een voldoende voor het vak Nederlands. De vermelding
						Ungraded betekent een onvoldoende voor het vak Nederlands.</text:p>
        <text:p text:style-name="ifm_p_ifm">15.  Degene die in het bezit is van het certificaat
						Naturalisatietoets als bedoeld in artikel 5, eerste lid, van het Besluit
						naturalisatietoets, zoals dit luidde voor 1 april 2007. Hieruit moet blijken
						dat betrokkene is geslaagd voor de volgende vijf onderdelen: kennis van
						staatsinrichting en maatschappij; spreek-, luister-, schrijf- en
						leesvaardigheid.</text:p>
        <text:p text:style-name="ifm_p_mt.3.7mm_ifm">Om voor bovengenoemde vrijstellingsgronden in aanmerking te
				  komen, overlegt de verzoeker bij zijn verzoek om naturalisatie het originele
				  diploma en in het geval vereist is dat voor het vak Nederlands een voldoende is
				  behaald, een door de onderwijsinstelling gewaarmerkte cijferlijst waaruit
				  blijkt dat een voldoende is behaald voor dat vak.</text:p>
        <text:p text:style-name="ifm_p_ifm">De verzoeker is zelf verantwoordelijk voor het verkrijgen van
				  de documenten en, als van toepassing, voor de vertalingen, legalisatie of
				  apostille van de stukken. Als de documenten zijn opgesteld in een andere taal
				  dan het Nederlands, Engels, Duits of Frans, dan moet de verzoeker zelf ervoor
				  zorgen dat de stukken worden vertaald door een beëdigd vertaler. Deze vertaling
				  moet gehecht zijn aan het originele (afschrift van het) document. De op dit
				  moment geldige legalisatiecirculaire is van toepassing.</text:p>
        <text:p text:style-name="ifm_p_mt.3.7mm_ifm">Voorafgaand aan het in behandeling nemen van het verzoek om
				  naturalisatie beoordeelt de Gouverneur summier of het overgelegde document dat
				  recht op vrijstelling kan geven origineel is, of de personalia overeenkomen met
				  die van verzoeker en of de inhoud juist is. Als hij van oordeel is dat het
				  document origineel is, de inhoud klopt en de personalia juist zijn, neemt hij
				  deze stukken in ontvangst. Het verzoek om naturalisatie wordt op dat moment in
				  behandeling genomen. De Gouverneur maakt een kopie van het document en voegt
				  die met de gedateerde en door of namens hem ondertekende aantekening ‘kopie van
				  origineel’ in het dossier. Het origineel geeft hij terug aan verzoeker. Hij
				  stelt een advies op waarin hij de IND meedeelt dat de verzoeker naar zijn
				  oordeel is vrijgesteld van de naturalisatietoets en stuurt het advies met de
				  kopie van het overgelegde document mee aan de IND. In deze gevallen wordt
				  uiteraard geen Certificaat Naturalisatietoets verlangd.</text:p>
        <text:p text:style-name="ifm_p_mt.3.7mm_ifm">Als de Gouverneur in dit stadium twijfelt aan de echtheid van
				  het overgelegde document of de juistheid van de personalia of de inhoud, deelt
				  hij dit mee aan verzoeker en stelt hem ervan in kennis dat hij het document en
				  de gegevens, ná het in behandeling nemen van het verzoek, nader zal
				  onderzoeken. De Gouverneur neemt het verzoek – als de verzoeker dit nog steeds
				  wenst in te dienen – wel in behandeling. Als de Gouverneur onmiddellijk
				  vaststelt dat het overgelegde document niet origineel is of de personalia niet
				  overeenkomen met die van de verzoeker, wordt hem ontraden een verzoek in te
				  dienen. In dat geval wordt er conform deel 2.1.2 gehandeld.</text:p>
        <text:p text:style-name="ifm_p_ifm">In het geval de Gouverneur, ná het in behandeling nemen van
				  het verzoek, de echtheid van het document of de juistheid van de gegevens op
				  het overgelegde document nader wil onderzoeken, kan hij daarover het advies van
				  het Examenbureau Aruba inwinnen. In dat geval wordt het originele document
				  tijdelijk ingenomen. Als de Gouverneur tot de conclusie komt dat de gegevens op
				  het document niet juist zijn of het document zelf niet authentiek is, neemt hij
				  dat op in zijn advies. De eventuele verklaring van het Examenbureau Aruba en
				  een kopie van het document zelf, worden aan de IND meegezonden. Als het contact
				  met het Examenbureau Aruba leidt tot de vaststelling dat de gegevens juist zijn
				  en het document echt is, maakt de Gouverneur een kopie van het door de
				  verzoeker overgelegde document en voegt hij die kopie met de gedateerde en door
				  of namens hem ondertekende aantekening ‘kopie van origineel’ in het dossier van
				  verzoeker, met daarbij de aantekening over de visie van het Examenbureau Aruba.
				  De Gouverneur stuurt het hele dossier door aan de IND. In zijn advies wordt
				  opgenomen of de verzoeker naar zijn oordeel is vrijgesteld van de
				  naturalisatietoets.</text:p>
        <text:p text:style-name="ifm_p_mt.3.7mm_ifm">In het geval dat verzoeker slechts een kopie van de hierboven
				  genoemde documenten kan overleggen, komt hij alleen in aanmerking voor
				  vrijstelling als hij een recente verklaring van de leiding van het betrokken
				  onderwijsinstituut overlegt waaruit blijkt dat de kopie overeenstemt met het
				  door dat instituut afgegeven originele getuigschrift of diploma. In het geval
				  van een overgelegde verklaring als hiervoor bedoeld, neemt de Gouverneur ter
				  verificatie contact op met het instituut dat de verklaring heeft afgegeven. Als
				  de Gouverneur tot de conclusie komt dat de kopie of de verklaring (of beide
				  documenten) niet authentiek zijn, neemt hij dit op in zijn advies. Als het
				  contact met het instituut waar de opleiding is gevolgd leidt tot de
				  vaststelling dat de gegevens juist zijn en het document echt is, neemt de
				  Gouverneur de kopie van het document en de begeleidende verklaring van het
				  desbetreffende instituut op in het dossier. Het hele dossier stuurt hij door
				  naar de IND. In het advies wordt nu ook opgenomen dat de verzoeker naar het
				  oordeel van de Gouverneur is vrijgesteld van de naturalisatietoets. Wordt een
				  dergelijke verklaring niet afgelegd, dan moet betrokkene de naturalisatietoets
				  afleggen.</text:p>
      </text:section>
      <text:p text:style-name="ifm_p_mt.3.7mm_indent.no_ifm">G</text:p>
      <text:p text:style-name="ifm_p_mt.3.7mm_ifm">Paragraaf 3.1/8-1-d Toelichting ad artikel 8, eerste lid, aanhef
				en onder d, HRWN-A komt te luiden:</text:p>
      <text:section text:style-name="ifm_sect_mleft.5.1mm_ifm" text:name="d15e2998">
        <text:h text:style-name="ifm_p_font.bold_mt.5.08mm_page.keep-with-next_ifm" text:outline-level="4">Paragraaf<text:s/>3.1.<text:s/>Polygamie</text:h>
        <text:p text:style-name="ifm_p_mt.4.23mm_ifm">Voor wat betreft polygamie (of bigamie) kan worden opgemerkt
				  dat er sprake is van opneming in de Arubaanse samenleving wanneer verzoeker
				  zijn situatie in overeenstemming heeft gebracht met de in Aruba geldende
				  rechtsbeginselen, waaronder dat van monogamie.</text:p>
        <text:p text:style-name="ifm_p_mt.3.7mm_ifm">Het rechtsbeginsel van monogamie komt onder andere tot uiting
				  in artikel 1:33 BW-A en artikel 1:69 BW-A. Deze artikelen bepalen
				  respectievelijk dat een man slechts met een vrouw, de vrouw slechts met een man
				  kan zijn gehuwd en dat een polygaam huwelijk nietig kan worden verklaard. Het
				  beginsel van monogamie komt ook tot uitdrukking in artikel 10:29 BW-NL die in
				  Aruba niet van toepassing is. Dit artikel verbiedt het voltrekken van een
				  polygaam huwelijk in Europees Nederland voor zowel Nederlanders als
				  vreemdelingen.</text:p>
        <text:p text:style-name="ifm_p_mt.3.7mm_ifm">De Arubaanse openbare orde verzet zich dan ook tegen het
				  voortbestaan of het aangaan van een polygaam huwelijk van een vreemdeling op
				  het moment waarop deze het Nederlanderschap heeft verkregen. Onder inburgering
				  valt dus ook dat verzoeker slechts met een één persoon door het huwelijk
				  verbonden kan zijn. Dit kan ook een in Europees Nederland gesloten huwelijk
				  zijn tussen personen van gelijk geslacht.</text:p>
        <text:p text:style-name="ifm_p_ifm">Als een verzoeker zich niet wenst te conformeren aan de in de
				  Aruba geldende fundamentele rechtsbeginselen, is hij eigenlijk niet voldoende
				  ingeburgerd. Bovendien is zijn situatie dan niet in overeenstemming met de
				  Arubaanse civielrechtelijke openbare (rechts)orde (zie bij artikel 6 en 9
				  RWN).</text:p>
        <text:p text:style-name="ifm_p_ifm">De vraag of een verzoeker monogaam is, doet zich het meest
				  voor bij personen afkomstig uit islamitische landen die polygamie kennen,
				  evenals huwelijksontbinding door verstoting. Zie voor een overzicht van landen
				  met een indicatie van de mogelijkheid van polygamie en verstoting: bijlage 1
				  bij paragraaf 2.2 bij de toelichting op artikel 6, vierde lid RWN.</text:p>
        <text:p text:style-name="ifm_p_mt.3.7mm_ifm">Artikel 10:29 BW-NL geeft onder meer aan dat een in het
				  buitenland uitgesproken verstoting in Europees Nederland slechts dan als een
				  rechtsgeldige ontbinding van het huwelijk wordt aangemerkt, eerst dan naar
				  Europees Nederlands recht erkend kan worden, als de verstoting onherroepelijk
				  is en de vrouw hiermee (uitdrukkelijk of stilzwijgend) heeft ingestemd of zich
				  erbij heeft neergelegd, door middel van bijvoorbeeld een bewijs van
				  verstotingshandeling (waaruit de instemming van de vrouw kan worden afgeleid),
				  een bewijs van instemming of berusting, een bewijs dat de ex-echtgenote
				  hertrouwd is of een huwelijksakte van de man betreffende een huwelijk gesloten
				  ten overstaan van de ambtenaar van de burgerlijke stand in Europees Nederland.
				  Als bewijs dat een polygaam huwelijk niet meer in stand is geldt uiteraard ook
				  de overlijdensakte van de verstoten vrouw. Verstotingen van vóór de
				  inwerkingtreding van artikel 10:27 BW-NL tot en met 10:53 BW-NL worden analoog
				  behandeld.</text:p>
        <text:p text:style-name="ifm_p_mt.3.7mm_ifm">Als verzoeker de nationaliteit bezit van een land waar
				  polygamie mogelijk is, zal de Gouverneur aan de hand van de gegevens in de PIVA
				  nagaan of er sprake is (geweest) van eerdere huwelijken. Als uit de PIVA blijkt
				  dat sprake is (geweest) van eerdere huwelijken zal onderzocht moeten worden of
				  de ontbinding van het huwelijk naar Arubaans recht kan worden erkend. Het ligt
				  op de weg van de verzoeker om aan de hand van documenten aan te tonen dat een
				  eerdere echtgenote heeft ingestemd met de verstoting. Zo is de omstandigheid
				  dat de verstoting lang geleden heeft plaatsgevonden geen reden om aan te nemen
				  dat de vrouw stilzwijgend heeft ingestemd met de verstoting. De Gouverneur zal
				  bij de indiening van het verzoek aan een verzoeker als hier bedoeld vragen of
				  er nog sprake is van eerdere huwelijken die niet in de PIVA zijn opgenomen (zie
				  model 2.1 HRWN-A). Als dat het geval is zal aan de hand van de door verzoeker
				  overlegde documenten onderzocht moeten worden of dat huwelijk is ontbonden op
				  een naar Arubaans recht erkende wijze.</text:p>
      </text:section>
      <text:p text:style-name="ifm_p_mt.3.7mm_indent.no_ifm">H</text:p>
      <text:p text:style-name="ifm_p_mt.3.7mm_ifm">Paragraaf 3/9-1-b Toelichting ad artikel 9, eerste lid, aanhef
				en onder b HRWN-A komt te luiden:</text:p>
      <text:section text:style-name="ifm_sect_mleft.5.1mm_ifm" text:name="d15e3026">
        <text:h text:style-name="ifm_p_font.bold_mt.5.08mm_page.keep-with-next_ifm" text:outline-level="4">Paragraaf<text:s/>3.<text:s/>Uitzonderingscategorieën</text:h>
        <text:p text:style-name="ifm_p_mt.4.23mm_ifm">Niet alle verzoekers zijn verplicht om afstand te doen van
				  hun oorspronkelijke nationaliteit(en). In artikel 9, derde lid, RWN wordt een
				  viertal uitzonderingen genoemd. Daarnaast zijn er vreemdelingen van wie
				  redelijkerwijs niet kan worden verlangd dat zij afstand doen van hun
				  oorspronkelijke nationaliteit(en) (artikel 9, eerste lid, aanhef en onder b,
				  RWN). Samengevat komt het erop neer dat de hieronder genoemde categorieën
				  verzoekers geen afstand hoeven te doen van hun oorspronkelijke
				  nationaliteit:</text:p>
        <text:p text:style-name="ifm_p_ifm">1.  de verzoeker die door de naturalisatie tot Nederlander
						zijn oorspronkelijke nationaliteit automatisch verliest;</text:p>
        <text:p text:style-name="ifm_p_ifm">2.  de verzoeker die onderdaan is van een staat die niet
						toestaat dat afstand van die nationaliteit wordt gedaan;</text:p>
        <text:p text:style-name="ifm_p_ifm">3.  de verzoeker die volgens de wetgeving van het land
						waarvan hij de nationaliteit bezit eerst afstand van die nationaliteit kán doen
						nadat hij is genaturaliseerd. Na de totstandkoming van de naturalisatie dient
						de verzoeker wél afstand te doen van zijn oorspronkelijke nationaliteit;</text:p>
        <text:p text:style-name="ifm_p_ifm">4.  de verzoeker die voor het doen van afstand van zijn
						oorspronkelijke nationaliteit een zodanig hoog bedrag moet betalen dat hij een
						substantieel financieel nadeel zal lijden;</text:p>
        <text:p text:style-name="ifm_p_ifm">5.  de verzoeker die door het doen van afstand
						vermogensrechtelijke rechten zal verliezen, waardoor hij een substantieel
						financieel nadeel zal lijden;</text:p>
        <text:p text:style-name="ifm_p_ifm">6.  de verzoeker die eerst afstand van zijn oorspronkelijke
						nationaliteit kan doen, nadat hij in het land waarvan hij de nationaliteit
						bezit zijn militaire dienstplicht heeft verricht of deze heeft afgekocht;</text:p>
        <text:p text:style-name="ifm_p_ifm">7.  de verzoeker van wie niet kan worden verlangd dat hij
						contact opneemt met de autoriteiten van de staat waarvan hij de nationaliteit
						bezit;</text:p>
        <text:p text:style-name="ifm_p_ifm">8.  de verzoeker die bijzondere en objectief waardeerbare
						redenen heeft om geen afstand te doen van zijn oorspronkelijke
						nationaliteit;</text:p>
        <text:p text:style-name="ifm_p_ifm">9.  de verzoeker die onderdaan is van een staat welke niet
						door Nederland wordt erkend;</text:p>
        <text:p text:style-name="ifm_p_ifm">10.  de verzoeker die onderdaan is van een staat die partij is
						bij het zogenaamde Tweede Protocol (zie hierna);</text:p>
        <text:p text:style-name="ifm_p_ifm">11.  de verzoeker die is geboren in Nederland, Aruba, Curaçao
						of Sint Maarten en daar zijn hoofdverblijf heeft ten tijde van het indienen van
						het verzoek om naturalisatie;</text:p>
        <text:p text:style-name="ifm_p_ifm">12.  de verzoeker die is gehuwd met een Nederlander;</text:p>
        <text:p text:style-name="ifm_p_ifm">13.  de verzoeker die in Nederland, de Nederlandse Antillen of
						Aruba is erkend als vluchteling.</text:p>
      </text:section>
      <text:p text:style-name="ifm_p_mt.3.7mm_indent.no_ifm">I</text:p>
      <text:p text:style-name="ifm_p_mt.3.7mm_ifm">Paragraaf 2.2/10 Toelichting ad artikel 10 HRWN-A komt te
				luiden:</text:p>
      <text:section text:style-name="ifm_sect_mleft.5.1mm_ifm" text:name="d15e3067">
        <text:h text:style-name="ifm_p_font.bold_mt.5.08mm_page.keep-with-next_ifm" text:outline-level="4">Paragraaf<text:s/>2.2.<text:s/>Humanitaire redenen</text:h>
        <text:p text:style-name="ifm_p_mt.4.23mm_ifm">–  pleegkind dat niet deelt in de verkrijging van het
						Nederlanderschap door of niet deelt in de verlening van het Nederlanderschap
						aan de pleegouder(s) waardoor het kind ten opzichte van de eigen kinderen van
						de pleegouder(s), die wel meedelen, in een uitzonderingspositie komt te
						verkeren 
						<text:note text:id="n3" text:note-class="footnote"><text:note-citation text:label="3 ">3</text:note-citation><text:note-body><text:p text:style-name="ifm_p_font.normal_size.6.93pt_mt..5mm_indent.-0.1161in_mleft.0.1161in_ifm">Met ‘eigen’ kind wordt hier bedoeld het kind van
							 de moeder als bedoeld in artikel 1, lid 1, aanhef en onder c, RWN en het kind
							 van de vader als bedoeld in artikel 1, lid 1, aanhef en onder d, RWN.</text:p></text:note-body></text:note><text:span text:style-name="ifm_span_font.superscript_ifm">)</text:span>. De uitzonderingspositie ontstaat dus als
						gevolg van het feit dat de pleegouder(s) en de eigen kinderen daarvan de
						Nederlandse nationaliteit verkrijgen door optie of naturalisatie en het
						pleegkind als enige ‘buiten de boot’ valt.</text:p>
        <text:p text:style-name="ifm_p_ifm">Met pleegkind wordt hier bedoeld een buitenlands
						pleegkind dat in een pleeggezin (dus niet in een verzorgingsinrichting) wordt
						verzorgd en opgevoed in zodanige omstandigheden dat de pleegouder of
						pleegouders feitelijk de plaats van de ouders innemen. In dit verband kan
						bijvoorbeeld worden gedacht aan een kind dat in het gezin van een familielid,
						zoals een grootouder, een oom of tante, een oudere broer of zus, een neef of
						nicht wordt verzorgd en opgevoed. Het kind kan ook met het oog op adoptie in
						dat gezin verblijven. Er moet sprake zijn van een bestendige relatie tussen
						pleegkind en pleegouder(s). Naar analogie van artikel 6, eerste lid, aanhef en
						onder c en d, RWN is in dit kader dan ook noodzakelijk dat het pleegkind ten
						minste drie jaren vóór het indienen van het verzoek om naturalisatie krachtens
						een beslissing van het Gerecht in eerste aanleg van Aruba 
						<text:note text:id="n4" text:note-class="footnote"><text:note-citation text:label="4 ">4</text:note-citation><text:note-body><text:p text:style-name="ifm_p_font.normal_size.6.93pt_mt..5mm_indent.-0.1161in_mleft.0.1161in_ifm">Pleegouders bestaan in Aruba. Fundacion Guia mi is
							 hiermee belast. Fundacion Guia mi ressorteert onder Directie Voogdijraad. Gezag
							 (voogdij) wordt in Aruba pas na verloop van 1-2 jaren verzocht voor de
							 pleegouder. Kinderen blijven in de tussenperiode of toevertrouwd aan
							 Voogdijraad of onder toezicht stelling van Guia Mi. Feitelijk kan een
							 pleegouder niet eerder dan na verloop van 5 jaren dus (2 +3 met gezag) een
							 beroep doen op toepassing van artikel 10</text:p></text:note-body></text:note><text:span text:style-name="ifm_span_font.superscript_ifm">)</text:span> onder het gezag 
						<text:note text:id="n5" text:note-class="footnote"><text:note-citation text:label="5 ">5</text:note-citation><text:note-body><text:p text:style-name="ifm_p_font.normal_size.6.93pt_mt..5mm_indent.-0.1161in_mleft.0.1161in_ifm">Onder gezag wordt verstaan ‘ouderlijk gezag’ dan
							 wel ‘voogdij’ (1:245 BWA)</text:p></text:note-body></text:note><text:span text:style-name="ifm_span_font.superscript_ifm">)</text:span> van (één van) de pleegouder(s) is komen
						te staan en dat het pleegkind na het instellen van het gezag ononderbroken door
						de pleegouder(s) is verzorgd en opgevoed. Bovendien zal aan het pleegkind het
						Nederlanderschap slechts worden verleend indien tevens wordt voldaan aan de
						voorwaarden voor medeverkrijging dan wel medeverlening die zouden gelden in de
						situatie dat het pleegkind een eigen kind van de pleegouder zou zijn (artikel
						6, achtste lid, RWN en artikel 11, tweede en derde lid, RWN). Die voorwaarden
						gelden immers ook voor de eigen kinderen van de pleegouder. Onder de
						voorwaarden die de Rijkswet in de artikelen 6 en 11 stelt, valt tevens de
						voorwaarde dat sprake is van het gelijktijdig en gezamenlijk indienen van het
						naturalisatieverzoek van de pleegouder(s), ingediend mede ten behoeve van de
						eigen kinderen, en het naturalisatieverzoek van het pleegkind.</text:p>
        <text:p text:style-name="ifm_p_ifm">–  tijdens de optie/naturalisatieprocedure overlijdt de
						ouder (of overlijden de ouders) die een optieverklaring heeft (hebben) afgelegd
						dan wel om naturalisatie heeft (hebben) verzocht en daarvoor ook in aanmerking
						zou(den) zijn gekomen, waardoor het kind niet meer kan delen in de verkrijging
						of verlening van het Nederlanderschap. Het kind moet voldoen aan de voorwaarden
						voor medeverkrijging dan wel medeverlening die bij leven van de ouder(s) hadden
						gegolden.</text:p>
      </text:section>
      <text:h text:style-name="ifm_p_font.bold_mt.5.08mm_page.keep-with-next_ifm" text:outline-level="2">ARTIKEL<text:s/>II<text:s/></text:h>
      <text:p text:style-name="ifm_p_mt.4.23mm_ifm">Dit besluit treedt in werking met ingang van 1 april 2022.</text:p>
      <text:p text:style-name="ifm_p_mt.3.7mm_ifm">Dit besluit zal (met de toelichting) in de Staatscourant worden
		  geplaatst.</text:p>
      <text:p text:style-name="ifm_p_mt.3.7mm_ifm">In de Landscourant van Aruba zal de zakelijke inhoud worden
		  bekendgemaakt.</text:p>
      <text:p text:style-name="ifm_p_font.italic_mt.3.7mm_ifm">
                  ’s-Gravenhage,
                   8 december 2021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TOELICHTING</text:h>
      <text:h text:style-name="ifm_p_font.bold_mt.5.08mm_page.keep-with-next_ifm" text:outline-level="4">ALGEMEEN</text:h>
      <text:p text:style-name="ifm_p_mt.4.23mm_ifm">Met dit wijzigingsbesluit worden beleidswijzigingen, correcties en
		  verduidelijkingen aangebracht in de handleiding voor de toepassing van de
		  Rijkswet op het Nederlanderschap, toegespitst op het gebruik in Aruba,
		  bijvoorbeeld vanwege wijzigingen in hogere of aanpalende wet- en regelgeving,
		  jurisprudentie of vragen vanuit de uitvoeringspraktijk.</text:p>
      <text:h text:style-name="ifm_p_font.bold_mt.5.08mm_page.keep-with-next_ifm" text:outline-level="4">ARTIKELSGEWIJS</text:h>
      <text:h text:style-name="ifm_p_font.bold-italic_mt.5.08mm_page.keep-with-next_ifm" text:outline-level="5">A</text:h>
      <text:p text:style-name="ifm_p_mt.4.23mm_ifm">In de uitvoering worden soms vragen gesteld over het verschil in
			 terminologie in de RWN met betrekking tot de vermelding van ‘Nederland, Aruba,
			 Curaçao en Sint-Maarten’ en van het ‘Europese deel van Nederland, Aruba,
			 Curaçao, Sint Maarten of de openbare lichamen Bonaire, Sint Eustatius en
			 Saba’.</text:p>
      <text:p text:style-name="ifm_p_mt.3.7mm_ifm">In de RWN is nog niet op alle plekken de juiste terminologie
			 doorgevoerd om het gehele Koninkrijk aan te duiden (‘Europese deel van
			 Nederland, Aruba, Curaçao, Sint Maarten of de openbare lichamen Bonaire, Sint
			 Eustatius en Saba’).</text:p>
      <text:p text:style-name="ifm_p_mt.3.7mm_ifm">Om eventuele verwarring en verdere vragen te voorkomen is in een
			 nieuwe algemene paragraaf voorafgaand aan de toelichting op artikel 1 uitleg
			 gegeven over het gebruik van deze terminologie.</text:p>
      <text:h text:style-name="ifm_p_font.bold-italic_mt.5.08mm_page.keep-with-next_ifm" text:outline-level="5">B</text:h>
      <text:p text:style-name="ifm_p_mt.4.23mm_ifm">In paragraaf 1 bij de toelichting op artikel 6, eerste lid,
			 aanhef en onder f, HRWN-A is de start van de termijn van toelating
			 verduidelijkt. De termijn start bij de toelating als vreemdeling en niet bij
			 verblijf als Nederlander. Dat betekent, dat als een optant naast een vreemde
			 nationaliteit ook beschikt over de Nederlandse nationaliteit er niet gesproken
			 kan worden van een termijn van toelating vanwege het bezit van de Nederlandse
			 nationaliteit.</text:p>
      <text:h text:style-name="ifm_p_font.bold-italic_mt.5.08mm_page.keep-with-next_ifm" text:outline-level="5">C, E</text:h>
      <text:p text:style-name="ifm_p_mt.4.23mm_ifm">De bestaande regel dat een optieverklaring of een
			 naturalisatieverzoek bij gerede twijfel aan de gestelde persoonsgegevens of
			 nationaliteit kan worden afgewezen, waarnaar bijvoorbeeld door de
			 Staatssecretaris in haar brief aan de Tweede Kamer van 7 juli 2021 (kenmerk
			 3306851) wordt verwezen, was nog niet eerder opgenomen in de HRWN A en wordt nu
			 volledigheidshalve opgenomen in paragraaf 2.2.5 bij de toelichting op artikel
			 6, derde lid, RWN en paragraaf 3.5 bij de toelichting op artikel 7 RWN.</text:p>
      <text:h text:style-name="ifm_p_font.bold-italic_mt.5.08mm_page.keep-with-next_ifm" text:outline-level="5">D, G</text:h>
      <text:p text:style-name="ifm_p_mt.4.23mm_ifm">De IND heeft op basis van openbare bronnen onderzoek gedaan naar
			 het voorkomen van polygamie en verstoting in diverse landen. Op basis van dit
			 onderzoek is de lijst per 1 januari 2022 gewijzigd voor: Benin, Eritrea,
			 Ethiopië, Equatoriaal Guinee, Guinee (Conakry), India, Iran, Ivoorkust, Jemen,
			 Jordanië, Myanmar, Niger, Palestijnse gebieden, Rusland, Syrië, Tsjaad en
			 Zambia. Bovendien is Togo aan de tabel toegevoegd. Het vermelden op de lijst
			 geeft mogelijke indicaties voor het voorkomen van polygamie en verstoting. De
			 tekst van paragraaf 2.2 bij artikel 6.4 RWN en de tabel in de bijlage (Landen
			 waar polygamie en/of verstoting mogelijk is) zijn hierop aangepast.</text:p>
      <text:p text:style-name="ifm_p_mt.3.7mm_ifm">Verder is de bijlage bij artikel 8, eerste lid, aanhef en onder
			 d, RWN komen te vervallen, omdat deze ook al is opgenomen als bijlage bij
			 paragraaf 2.2 bij de toelichting op artikel 6, vierde lid RWN.</text:p>
      <text:p text:style-name="ifm_p_mt.3.7mm_ifm">In de tekst van paragraaf 3.3 bij de toelichting op artikel 8,
			 eerste lid, aanhef en onder d RWN is een verwijzing gemaakt naar de bijlage bij
			 paragraaf 2.2 op de toelichting op artikel 6, vierde lid RWN.</text:p>
      <text:h text:style-name="ifm_p_font.bold-italic_mt.5.08mm_page.keep-with-next_ifm" text:outline-level="5">F</text:h>
      <text:p text:style-name="ifm_p_mt.4.23mm_ifm">In paragraaf 2.2 van de toelichting op artikel 8, eerste lid,
			 aanhef en onder d RWN was opgenomen, dat het volgen van onderwijs in het
			 Papiaments niet voorkomt. Er is echter gebleken dat het onderwijs dat gevolgd
			 kan worden aan Educacion Profesional Basico (EPB) niet volledig in het
			 Nederlands is. Ten aanzien van het niveau Arbeidsmarkt is het Papiaments de
			 instructietaal. Daarom is aan de tekst van paragraaf 2.2 van de toelichting op
			 artikel 8, eerste lid, aanhef en onder d, RWN, toegevoegd dat degene die EPB
			 niveau Arbeidsmarkt heeft gevolgd, een voldoende moet hebben voor het vak
			 Nederlands, omdat de lessen in het Papiaments gegeven worden. Verder is de
			 tekst geschrapt, dat het onderwijs op Aruba in de praktijk niet in het
			 Papiaments gegeven wordt.</text:p>
      <text:h text:style-name="ifm_p_font.bold-italic_mt.5.08mm_page.keep-with-next_ifm" text:outline-level="5">H</text:h>
      <text:p text:style-name="ifm_p_mt.4.23mm_ifm">In 2010 is artikel 9, derde lid, RWN aangepast en worden er in
			 dat artikel vier uitzonderingen genoemd. Paragraaf 3 bij de toelichting op
			 artikel 9, derde lid, RWN in deze Handleiding was hier echter nog niet op
			 aangepast. Deze omissie is nu hersteld.</text:p>
      <text:h text:style-name="ifm_p_font.bold-italic_mt.5.08mm_page.keep-with-next_ifm" text:outline-level="5">I</text:h>
      <text:p text:style-name="ifm_p_mt.4.23mm_ifm">In de praktijk is gebleken dat er wel eens verwarring bestaat
			 over de vraag of het naturalisatieverzoek van de pleegouder enkel gelijktijdig
			 ingediend moet worden met het pleegkind en dat het niet uitmaakt, wanneer het
			 naturalisatieverzoek van de eigen kinderen wordt ingediend.</text:p>
      <text:p text:style-name="ifm_p_mt.3.7mm_ifm">Voorwaarde is in deze situatie altijd geweest dat het
			 naturalisatieverzoek van de pleegouder(s) mede is ingediend ten behoeve van de
			 minderjarige eigen kinderen én dat het naturalisatieverzoek van pleegkind
			 gelijktijdig en gezamenlijk is ingediend.</text:p>
      <text:p text:style-name="ifm_p_mt.3.7mm_ifm">Om deze mogelijke verwarring te voorkomen is aan paragraaf 2.2
			 bij de toelichting op artikel 10, RWN de zinsnede toegevoegd dat het
			 naturalisatieverzoek van de pleegouder(s) ingediend moet zijn mede ten behoeve
			 van de eigen kinderen.</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342</text:span><text:tab/>2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342</text:span><text:tab/>2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8 december 2021, nummer WBN-A 2021/5, houdende wijziging van de Handleiding voor de toepassing van de Rijkswet op het Nederlanderschap 2003, toegespitst op het gebruik in Aruba</dc:title>
    <meta:user-defined meta:name="OVERHEIDop.steltVast"/>
    <meta:user-defined meta:name="OVERHEIDop.StcrtID/DC.identifier">stcrt-2021-48342</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34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De Nederlandse Antillen en Aruba</meta:user-defined>
    <meta:user-defined meta:name="OVERHEID.TaxonomieBeleidsagenda/OVERHEID.category">Migratie en integratie | Nederlanderschap</meta:user-defined>
    <meta:user-defined meta:name="DC.title">Besluit van de Staatssecretaris van Justitie en Veiligheid van 8 december 2021, nummer WBN-A 2021/5, houdende wijziging van de Handleiding voor de toepassing van de Rijkswet op het Nederlanderschap 2003, toegespitst op het gebruik in Aruba</meta:user-defined>
    <meta:user-defined meta:name="DCTERMS.alternative"/>
    <meta:user-defined meta:name="DCTERMS.W3CDTF/OVERHEIDop.datumOndertekening">2021-12-08</meta:user-defined>
    <meta:user-defined meta:name="DCTERMS.W3CDTF/DCTERMS.available">2021-12-24</meta:user-defined>
    <meta:user-defined meta:name="OVERHEIDop.Ruimtelijkplan/OVERHEIDop.bekendmakingBetreffendePlan"/>
  </office:meta>
</office:document-meta>
</file>