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6 augustus 2010, nr. DGB2010/3057M,
		Staatscourant [2010, 13576]</text:h>
      <text:p text:style-name="ifm_p_font.italic_mt.7.4mm_ifm"><text:span text:style-name="ifm_span_font.bold_mt.7.4mm_ifm">Directoraat-generaal
		Belastingdienst/Corporate Dienst Vaktechniek</text:span></text:p>
      <text:p text:style-name="ifm_p_font.italic_ifm"><text:span text:style-name="ifm_span_font.bold_ifm">Besluit van 6 december 2021, nr.
		2021-25187</text:span></text:p>
      <text:p text:style-name="ifm_p_font.italic_ifm"><text:span text:style-name="ifm_span_font.bold_ifm">De Staatssecretaris van Financiën heeft het
		volgende besloten.</text:span></text:p>
      <text:p text:style-name="ifm_p_mt.3.7mm_ifm">Dit besluit wijzigt het besluit van 26 augustus 2010,
			 nr. DGB2010/3057M (Stcrt. 2010, 13756). De wijziging betreft een
			 goedkeuring voor belastingplichtigen, waarvan de woning door de
			 aardbevingsschade in Groningen moet worden gesloopt en waarbij de Nationaal
			 Coördinator Groningen dan wel de gemeente in kwestie heeft bepaald dat zij hun
			 nieuwe woning op een andere locatie moeten bouwen.</text:p>
      <text:h text:style-name="ifm_p_font.bold_mt.5.08mm_page.keep-with-next_ifm" text:outline-level="2">ARTIKEL<text:s/>I<text:s/></text:h>
      <text:p text:style-name="ifm_p_font.roman_mt.4.23mm_ifm">Het besluit van 26 augustus 2010, nr.
			 DGB2010/3057M (Stcrt. 2010, 13756) wordt als volgt gewijzigd:</text:p>
      <text:p text:style-name="ifm_p_mt.3.7mm_indent.no_ifm">A</text:p>
      <text:p text:style-name="ifm_p_mt.3.7mm_ifm">Aan paragraaf 0 wordt na onderdeel 4.4.1. (Sloop, brand en her-
				of nieuwbouw van een eigen woning) een alinea toegevoegd, luidende:</text:p>
      <text:section text:style-name="ifm_sect_mleft.5.1mm_ifm" text:name="d15e62">
        <text:p text:style-name="ifm_p_ifm">Onderdeel 4.4.2. (Aardbevingsschade Groningen) is nieuw. Bij
				  de eigenwoningschuld van de nieuwe eigen woning hoeft geen rekening te worden
				  gehouden met de overwaarde van de aan de gemeente verkochte eigen woning.
				  Daarnaast wordt de eigenwoningschuld op de oude eigen woning aangemerkt als
				  eigenwoningschuld op de nieuwe eigen woning.</text:p>
      </text:section>
      <text:p text:style-name="ifm_p_mt.3.7mm_indent.no_ifm">B</text:p>
      <text:p text:style-name="ifm_p_mt.3.7mm_ifm">Na onderdeel 4.4.1. (Sloop, brand en her- of nieuwbouw van een
				eigen woning) wordt een onderdeel toegevoegd, luidende:</text:p>
      <text:section text:style-name="ifm_sect_mleft.5.1mm_ifm" text:name="d15e70">
        <text:h text:style-name="ifm_p_font.bold_mt.5.08mm_page.keep-with-next_ifm" text:outline-level="5">4.4.2.<text:s/>Aardbevingsschade Groningen</text:h>
        <text:p text:style-name="ifm_p_mt.4.23mm_ifm">Door de aardbevingsschade in Groningen moeten de woningen van
				  een aantal belastingplichtigen worden gesloopt, waarbij de Nationaal
				  Coördinator Groningen dan wel de gemeente in kwestie heeft bepaald dat zij hun
				  nieuwe woning op een andere locatie moeten bouwen. Dit wordt bewerkstelligd
				  door de oude woning aan de gemeente te verkopen voor een symbolisch bedrag.
				  Voor de bouw van de nieuwe woning kunnen deze belastingplichtigen subsidie
				  aanvragen bij het Samenwerkingsverband Noord-Nederland. Met deze subsidie kan
				  de (volledige) bouw van de nieuwe woning worden gefinancierd. Eventuele
				  meerkosten van de bouw moeten de belastingplichtigen uit eigen middelen of uit
				  een nieuwe lening voldoen. Omdat de belastingplichtigen geen gelden krijgen om
				  de lening op de oude woning af te lossen (behalve een symbolisch bedrag), wordt
				  deze lening meegenomen naar de nieuwe woning. In het algemeen verliest deze
				  lening daarmee het karakter van eigenwoningschuld. Voor zover de lening het
				  karakter van eigenwoningschuld verliest, kan de belastingplichtige de rente op
				  die lening niet meer in aftrek brengen als eigenwoningrente. Daarnaast kan
				  sprake zijn van het ontstaan van een eigenwoningreserve<text:note text:id="n1" text:note-class="footnote"><text:note-citation text:label="1 ">1</text:note-citation><text:note-body><text:p text:style-name="ifm_p_font.normal_size.6.93pt_mt..5mm_indent.-0.1161in_mleft.0.1161in_ifm">Omdat in deze situatie sprake is van een niet onder
						normale omstandigheden gesloten overeenkomst, moet voor het bepalen van de
						eigenwoningreserve worden uitgegaan van de waarde in het economische verkeer
						van de oude woning ten tijde van de vervreemding.</text:p></text:note-body></text:note> die van invloed is op de aftrekbare eigenwoningrente voor
				  de nieuwe eigen woning. Gezien de bijzondere situatie waarin deze
				  belastingplichtigen zich bevinden en het gegeven dat het op een andere locatie
				  bouwen van de nieuwe woning geen vrijwillige keuze is, keur ik met toepassing
				  van artikel 63 AWR (hardheidsclausule) in deze situatie het volgende goed.</text:p>
        <text:h text:style-name="ifm_p_font.italic_mt.3.7mm_page.keep-with-next_ifm" text:outline-level="5">Goedkeuring</text:h>
        <text:p text:style-name="ifm_p_mt.3.7mm_ifm">Ik keur onder de volgende voorwaarde goed dat als de
				  Nationaal Coördinator Groningen dan wel de gemeente in kwestie heeft bepaald
				  dat de nieuwe woning op een andere locatie moet worden gebouwd de verkoop van
				  de oude eigen woning aan de gemeente voor de bijleenregeling niet wordt
				  aangemerkt als een vervreemding. Daarnaast keur ik goed dat voor zover de
				  lening op de oude eigen woning het karakter van eigenwoningschuld verliest,
				  deze wordt aangemerkt als eigenwoningschuld voor de nieuwe eigen woning.</text:p>
        <text:h text:style-name="ifm_p_font.italic_mt.3.7mm_page.keep-with-next_ifm" text:outline-level="5">Voorwaarde</text:h>
        <text:p text:style-name="ifm_p_mt.3.7mm_ifm">Voor deze goedkeuring geldt de voorwaarde dat de maximale
				  nieuwe eigenwoningschuld voor de nieuwe eigen woning als volgt wordt
				  vastgesteld:</text:p>
        <text:p text:style-name="ifm_p_ifm">–  de eigenwoningschuld op de oude eigen woning voor verkoop
						aan de gemeente, vermeerderd met</text:p>
        <text:p text:style-name="ifm_p_ifm">–  de kosten van de bouw van de nieuwe eigen woning,
						verminderd met</text:p>
        <text:p text:style-name="ifm_p_ifm">–  elke tegemoetkoming in de kosten, bijvoorbeeld de
						subsidie Batch 1588 versterkingsopgave Groningen of een
						verzekeringsuitkering.</text:p>
        <text:p text:style-name="ifm_p_mt.3.7mm_ifm">Als de belastingplichtige vóór de verkoop van de oude eigen
				  woning aan de gemeente al een eigenwoningreserve heeft door de vervreemding van
				  een andere eigen woning, moet de maximale eigenwoningschuld daarmee nog wel
				  worden verminderd. Dit geldt ook voor een eigenwoningreserve van zijn partner,
				  bij toepassing van de partnerregeling (artikel 3.119a, vierde lid, Wet IB
				  200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
                  Den Haag,
                   6 decem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paragraaf 0 een passage
		toegevoegd ter toelichting van de wijziging via dit besluit.</text:p>
      <text:p text:style-name="ifm_p_mt.3.7mm_ifm">De in artikel I, onderdeel B, opgenomen wijziging betreft de
		toevoeging van een nieuw onderdeel 4.4.2. Hierin wordt goedgekeurd dat
		belastingplichtigen, waarvan de woning door de aardbevingsschade in Groningen
		moet worden gesloopt en de Nationaal Coördinator Groningen dan wel de gemeente
		in kwestie heeft bepaald dat zij hun nieuwe woning op een andere locatie moeten
		bouwen, bij de eigenwoningschuld van de nieuwe eigen woning geen rekening
		hoeven te houden met de overwaarde van de aan de gemeente verkochte eigen
		woning. Daarnaast wordt voor zover de lening op de oude eigen woning het
		karakter van eigenwoningschuld verliest, deze aangemerkt als eigenwoningschuld
		op de nieuwe eigen woning. De maximale nieuwe eigenwoningschuld wordt dan
		vastgesteld door deze eigenwoningschuld te vermeerderen met de kosten van de
		bouw van de nieuwe eigen woning en te verminderen met elke tegemoetkoming in de
		kosten, bijvoorbeeld de subsidie Batch 1588 versterkingsopgave Groningen of een
		verzekeringsuitkering. Een eventuele schadevergoeding die is ontvangen van het
		Instituut Mijnbouwschade Groningen hoeft niet in mindering te worden gebracht,
		omdat deze in een te ver verwijderd verband staat met de nieuwe eigen
		woning.</text:p>
      <text:p text:style-name="ifm_p_mt.3.7mm_ifm">Artikel II regelt de datum van inwerkingtreding van de onderhavige
		wijziging(en). Deze datum wordt gesteld op de dag na de datum van uitgifte van
		de Staatscourant waarin het wordt geplaatst en werkt terug tot en met 1 januari
		2020.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36</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36</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6 augustus 2010, nr. DGB2010/3057M, Staatscourant [2010, 13576]</dc:title>
    <meta:user-defined meta:name="OVERHEIDop.steltVast"/>
    <meta:user-defined meta:name="OVERHEIDop.StcrtID/DC.identifier">stcrt-2021-483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3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Wijziging van het besluit van 26 augustus 2010, nr. DGB2010/3057M, Staatscourant [2010, 13576]</meta:user-defined>
    <meta:user-defined meta:name="DCTERMS.alternative"/>
    <meta:user-defined meta:name="DCTERMS.W3CDTF/OVERHEIDop.datumOndertekening">2021-12-06</meta:user-defined>
    <meta:user-defined meta:name="DCTERMS.W3CDTF/DCTERMS.available">2021-12-10</meta:user-defined>
    <meta:user-defined meta:name="OVERHEIDop.Ruimtelijkplan/OVERHEIDop.bekendmakingBetreffendePlan"/>
  </office:meta>
</office:document-meta>
</file>