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29</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4 november 2021, nr. MBO/30410775, houdende de vaststelling van de subsidieplafonds van de Regeling regionaal investeringsfonds mbo 2019–2022 voor het kalenderjaar 2022</text:h>
      <text:p text:style-name="ifm_p_mt.3.7mm_ifm">De Minister van Onderwijs, Cultuur en Wetenschap,</text:p>
      <text:p text:style-name="ifm_p_mt.3.7mm_ifm">Gelet op artikel 4, tweede en derde lid, van de Regeling regionaal investeringsfonds mbo 2019-2022;</text:p>
      <text:p text:style-name="ifm_p_mt.3.7mm_indent.0mm_ifm">Besluit:</text:p>
      <text:h text:style-name="ifm_p_font.bold_mt.5.08mm_page.keep-with-next_ifm" text:outline-level="2">Enig<text:s/>artikel</text:h>
      <text:p text:style-name="ifm_p_mt.4.23mm_ifm">Het subsidieplafond, bedoeld in artikel 4, tweede en derde lid, van de Regeling regionaal investeringsfonds mbo 2019-2022 voor het kalenderjaar 2022 wordt:</text:p>
      <text:p text:style-name="ifm_p_ifm">a.  voor de aanvraagperiode van 1 januari 2022 tot 1 februari 2022 vastgesteld op € 15 miljoen, en</text:p>
      <text:p text:style-name="ifm_p_ifm">b.  voor de aanvraagperiode van 1 juni 2022 tot 1 juli 2022 vastgesteld op € 10 miljoen.</text:p>
      <text:p text:style-name="ifm_p_mt.3.7mm_ifm">Dit besluit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In dit besluit worden de subsidieplafonds voor de twee aanvraagperiodes van 2022 van de Regeling regionaal investeringsfonds mbo 2019-2022 vastgesteld.</text:p>
      <text:p text:style-name="ifm_p_mt.3.7mm_ifm">In onderdeel a wordt het bedrag voor de eerste aanvraagperiode (1 januari 2022 tot 1 februari 2022) vastgesteld op € 15 miljoen. In onderdeel b wordt het bedrag dat beschikbaar is voor de tweede aanvraagperiode (1 juni 2022 tot 1 juli 2022) vastgesteld op € 10 miljoen.</text:p>
      <text:p text:style-name="ifm_p_mt.3.7mm_ifm">Indien het subsidieplafond voor de eerste aanvraagperiode van 2022 door de verstrekte subsidies niet wordt uitgeput, wordt het resterende bedrag op grond van artikel 4, derde lid, van de Regeling regionaal investeringsfonds mbo 2019-2022 toegevoegd aan het subsidieplafond voor de tweede aanvraagperiode van 2022.</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329</text:span><text:tab/>8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329</text:span><text:tab/>8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4 november 2021, nr. MBO/30410775, houdende de vaststelling van de subsidieplafonds van de Regeling regionaal investeringsfonds mbo 2019–2022 voor het kalenderjaar 2022</dc:title>
    <meta:user-defined meta:name="OVERHEIDop.steltVast"/>
    <meta:user-defined meta:name="OVERHEIDop.StcrtID/DC.identifier">stcrt-2021-483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329</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Besluit van de Minister van Onderwijs, Cultuur en Wetenschap van 24 november 2021, nr. MBO/30410775, houdende de vaststelling van de subsidieplafonds van de Regeling regionaal investeringsfonds mbo 2019–2022 voor het kalenderjaar 2022</meta:user-defined>
    <meta:user-defined meta:name="DCTERMS.alternative"/>
    <meta:user-defined meta:name="DCTERMS.W3CDTF/DCTERMS.available">2021-12-08</meta:user-defined>
    <meta:user-defined meta:name="OVERHEIDop.Ruimtelijkplan/OVERHEIDop.bekendmakingBetreffendePlan"/>
  </office:meta>
</office:document-meta>
</file>