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27</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2 november 2021, tot wijziging van het Besluit van de Minister van Onderwijs, Cultuur en Wetenschap van 25 april 2017, nr. DE/1166850, houdende de vaststelling van de subsidieplafonds als bedoeld in artikel 2.6 van de Subsidieregeling gender- en LHBTI-gelijkheid 2017–2022 (Stcrt. 2017, 25320) in verband met een verhoging van de subsidieplafonds wegens aanpassing aan de loon-prijsontwikkelingen</text:h>
      <text:p text:style-name="ifm_p_mt.3.7mm_ifm">De Minister van Onderwijs, Cultuur en Wetenschap,</text:p>
      <text:p text:style-name="ifm_p_mt.3.7mm_ifm">Gelet op artikel 2.6 van de Subsidieregeling gender- en LHBTI-gelijkheid 2017-2022;</text:p>
      <text:p text:style-name="ifm_p_mt.3.7mm_indent.0mm_ifm">Besluit:</text:p>
      <text:h text:style-name="ifm_p_font.bold_mt.5.08mm_page.keep-with-next_ifm" text:outline-level="2">ARTIKEL<text:s/>I<text:s/></text:h>
      <text:p text:style-name="ifm_p_font.roman_mt.4.23mm_ifm">In het Besluit van de Minister van Onderwijs, Cultuur en Wetenschap van 25 april 2017, nr. DE/1166850, houdende de vaststelling van de subsidieplafonds als bedoeld in artikel 2.6 van de Subsidieregeling gender- en LHBTI-gelijkheid 2017–2022 (Stcrt. 2017, 25320) wordt artikel I als volgt gewijzigd:</text:p>
      <text:p text:style-name="ifm_p_mt.3.7mm_ifm">1.<text:s/>In onderdeel a wordt ‘€ 844.600,00’ vervangen door ‘€ 888.500,00’.</text:p>
      <text:p text:style-name="ifm_p_mt.3.7mm_ifm">2.<text:s/>In onderdeel b wordt ‘€ 844.600,00’ vervangen door ‘€ 888.500,00’.</text:p>
      <text:p text:style-name="ifm_p_mt.3.7mm_ifm">3.<text:s/>In onderdeel c wordt ‘€ 633.450,00’ vervangen door ‘€ 666.375,00’.</text:p>
      <text:p text:style-name="ifm_p_mt.3.7mm_ifm">4.<text:s/>In onderdeel d wordt ‘€ 1.055.750,00’ vervangen door ‘€ 1.110.625,00’.</text:p>
      <text:p text:style-name="ifm_p_mt.3.7mm_ifm">5.<text:s/>In onderdeel e wordt ‘€ 2.111.500,00’ vervangen door ‘€ 2.221.250,00’.</text:p>
      <text:p text:style-name="ifm_p_mt.3.7mm_ifm">6.<text:s/>In onderdeel f wordt ‘€ 527.875,00’ vervangen door ‘€ 555.313,00’.</text:p>
      <text:p text:style-name="ifm_p_mt.3.7mm_ifm">7.<text:s/>In onderdeel g wordt ‘€ 1.794.775,00’ vervangen door ‘€ 1.888.062’.</text:p>
      <text:p text:style-name="ifm_p_mt.3.7mm_ifm">8.<text:s/>In onderdeel h wordt ‘€ 633.450,00’ vervangen door ‘€ 666.375,00’.</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21.</text:p>
      <text:p text:style-name="ifm_p_mt.3.7mm_ifm">Dit besluit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Op grond van de Subsidieregeling gender- en LHBTI-gelijkheid 2017-2022 is aan acht organisaties en allianties een instellingssubsidie verleend. Met het besluit tot vaststelling van de subsidieplafonds<text:note text:id="n1" text:note-class="footnote"><text:note-citation text:label="1 ">1</text:note-citation><text:note-body><text:p text:style-name="ifm_p_font.normal_size.6.93pt_mt..5mm_indent.-0.1161in_mleft.0.1161in_ifm">Besluit van de Minister van Onderwijs, Cultuur en Wetenschap van 25 april 2017, nr. DE/1166850, houdende de vaststelling van de subsidieplafonds als bedoeld in artikel 2.6 van de Subsidieregeling gender- en LHBTI-gelijkheid 2017–2022 (Stcrt. 2017, 25320).</text:p></text:note-body></text:note> is invulling gegeven aan de subsidieplafonds per organisatie en alliantie voor de kalenderjaren 2018 tot en met 2022. Deze plafonds zijn eerder met ingang van 1 januari 2018<text:note text:id="n2" text:note-class="footnote"><text:note-citation text:label="2 ">2</text:note-citation><text:note-body><text:p text:style-name="ifm_p_font.normal_size.6.93pt_mt..5mm_indent.-0.1161in_mleft.0.1161in_ifm">Besluit van de Minister van Onderwijs, Cultuur en Wetenschap van 3 september 2018 tot wijziging van het Besluit van de Minister van Onderwijs, Cultuur en Wetenschap van 25 april 2017, nr. DE/1166850 houdende de vaststelling van de subsidieplafonds als bedoeld in artikel 2.6 van de Subsidieregeling gender- en LHBTI-gelijkheid 2017–2022 (Stcrt. 2017, 25320) in verband met een verhoging van de subsidieplafonds wegens aanpassing aan de loon-prijsontwikkelingen (Stcrt. 2018, 50930).</text:p></text:note-body></text:note> en daarna met ingang van 1 januari 2019 aangepast aan de hand van de Loon-Prijsbijstelling 2018 respectievelijk 2019.<text:note text:id="n3" text:note-class="footnote"><text:note-citation text:label="3 ">3</text:note-citation><text:note-body><text:p text:style-name="ifm_p_font.normal_size.6.93pt_mt..5mm_indent.-0.1161in_mleft.0.1161in_ifm">Besluit van de Minister van Onderwijs, Cultuur en Wetenschap van 21 augustus 2019 tot wijziging van het Besluit van de Minister van Onderwijs, cultuur en Wetenschap van 25 april 2017, nr. DE/1166850 houdende de vaststelling van de subsidieplafonds als bedoeld in artikel 2.6 van de Subsidieregeling gender- en LHBTI-gelijkheid 2017–2022 (Stcrt. 2017, 25320) in verband met een verhoging van de subsidieplafonds wegens aanpassing aan de loon-prijsontwikkelingen (Stcrt. 2019, 53281).</text:p></text:note-body></text:note></text:p>
      <text:p text:style-name="ifm_p_mt.3.7mm_ifm">Met de 1<text:span text:style-name="ifm_span_font.superscript_ifm">e</text:span> Suppletoire Wet 2021 is de Loon-Prijsbijstelling voor 2021 ontvangen. Hetzelfde is het geval geweest voor 2020. Met deze wet is het budget voor de bekostiging van de allianties structureel verhoogd. De subsidieplafonds worden daarom met terugwerkende kracht tot en met 1 januari 2021 aangepast met de bovenstaande Loon-Prijsbijstelling (LPO) voor 2020 (vanaf 2021) en de Loon-Prijsbijstelling voor 2021.</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327</text:span><text:tab/>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327</text:span><text:tab/>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2 november 2021, tot wijziging van het Besluit van de Minister van Onderwijs, Cultuur en Wetenschap van 25 april 2017, nr. DE/1166850, houdende de vaststelling van de subsidieplafonds als bedoeld in artikel 2.6 van de Subsidieregeling gender- en LHBTI-gelijkheid 2017–2022 (Stcrt. 2017, 25320) in verband met een verhoging van de subsidieplafonds wegens aanpassing aan de loon-prijsontwikkelingen</dc:title>
    <meta:user-defined meta:name="OVERHEIDop.steltVast"/>
    <meta:user-defined meta:name="OVERHEIDop.StcrtID/DC.identifier">stcrt-2021-4832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327</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Minister van Onderwijs, Cultuur en Wetenschap van 22 november 2021, tot wijziging van het Besluit van de Minister van Onderwijs, Cultuur en Wetenschap van 25 april 2017, nr. DE/1166850, houdende de vaststelling van de subsidieplafonds als bedoeld in artikel 2.6 van de Subsidieregeling gender- en LHBTI-gelijkheid 2017–2022 (Stcrt. 2017, 25320) in verband met een verhoging van de subsidieplafonds wegens aanpassing aan de loon-prijsontwikkelingen</meta:user-defined>
    <meta:user-defined meta:name="DCTERMS.alternative"/>
    <meta:user-defined meta:name="DCTERMS.W3CDTF/DCTERMS.available">2021-12-03</meta:user-defined>
    <meta:user-defined meta:name="OVERHEIDop.Ruimtelijkplan/OVERHEIDop.bekendmakingBetreffendePlan"/>
  </office:meta>
</office:document-meta>
</file>