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9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Sociale Zaken en
	 Werkgelegenheid van 25 november 2021, 2021-0000193497, tot naamswijziging
	 Inspectie SZW in Nederlandse Arbeidsinspectie</text:h>
      <text:p text:style-name="ifm_p_mt.3.7mm_ifm">De Staatssecretaris van Sociale Zaken en Werkgelegenheid,</text:p>
      <text:p text:style-name="ifm_p_mt.3.7mm_ifm">Gelet op artikel 4:81, eerste lid,
			 van de Algemene wet bestuursrecht, artikel 1.5c van het
			 Arbeidsomstandighedenbesluit, artikelen 33, eerste en tweede lid, en 34 van de
			 Arbeidsomstandighedenwet, artikelen 10:5 en 10:7, zesde lid, van de
			 Arbeidstijdenwet, punt 2.2, derde zin, van Bijlage I, essentiële
			 veiligheids- en gezondheidseisen betreffende het ontwerp en de bouw van liften
			 en veiligheidscomponenten, van richtlijn 2014/33/EU van het Europees Parlement
			 en de Raad van 26 februari 2014 betreffende de harmonisatie van de wetgevingen
			 van de lidstaten inzake liften en veiligheidscomponenten voor liften (PbEU
			 2014, L 96), artikel 8, eerste lid, van het Warenwetbesluit
			 liften 2016, artikel 19d, zesde lid, van de Wet arbeid vreemdelingen, artikel
			 15, zesde lid, van de Wet arbeidsvoorwaarden gedetacheerde werknemers in de
			 Europese Unie, artikelen 18f, zesde lid, en 18n, derde lid, van de Wet
			 minimumloon en minimumvakantiebijslag, artikel 8 van de Wet openbaarheid van
			 bestuur, artikel en 10 en 10a van de Wet op het algemeen verbindend en het
			 onverbindend verklaren van bepalingen van collectieve
			 arbeidsovereenkomsten;</text:p>
      <text:p text:style-name="ifm_p_mt.3.7mm_indent.0mm_ifm">Besluit:</text:p>
      <text:h text:style-name="ifm_p_font.bold_mt.5.08mm_page.keep-with-next_ifm" text:outline-level="2">ARTIKEL<text:s/>I:<text:s/>BELEIDSREGEL ARBOCATALOGI 2019</text:h>
      <text:p text:style-name="ifm_p_font.roman_mt.4.23mm_ifm">In de bijlage, in de tabel, in de eerste rij, in
			 de vierde kolom, van Beleidsregel arbocatalogi 2019, wordt ‘<text:span text:style-name="ifm_span_font.bold_mt.4.23mm_ifm">ISZW</text:span>’ vervangen door ‘<text:span text:style-name="ifm_span_font.bold_mt.4.23mm_ifm">Nederlandse
			 Arbeidsinspectie</text:span>’.</text:p>
      <text:h text:style-name="ifm_p_font.bold_mt.5.08mm_page.keep-with-next_ifm" text:outline-level="2">ARTIKEL<text:s/>II:<text:s/>BELEIDSREGEL BESTUURSRECHTELIJKE HANDHAVING WET MINIMUMLOON EN
				MINIMUMVAKANTIEBIJSLAG 2018</text:h>
      <text:p text:style-name="ifm_p_font.roman_mt.4.23mm_ifm">In artikel 10, vierde lid, van de Beleidsregel
			 bestuursrechtelijke handhaving Wet minimumloon en minimumvakantiebijslag 2018,
			 wordt ‘Inspectie SZW’ vervangen door ‘Nederlandse Arbeidsinspectie’.</text:p>
      <text:h text:style-name="ifm_p_font.bold_mt.5.08mm_page.keep-with-next_ifm" text:outline-level="2">ARTIKEL<text:s/>III:<text:s/>BELEIDSREGEL BOETEOPLEGGING
				ARBEIDSOMSTANDIGHEDENWETGEVING</text:h>
      <text:p text:style-name="ifm_p_font.roman_mt.4.23mm_ifm">De beleidsregel Boeteoplegging
			 arbeidsomstandighedenwetgeving wordt als volgt gewijzigd:</text:p>
      <text:p text:style-name="ifm_p_mt.3.7mm_indent.no_ifm">A</text:p>
      <text:p text:style-name="ifm_p_mt.3.7mm_ifm">In de bijlage, in voetnoten 19, 80, 81, 104, 105 en 126, wordt
				telkens ‘Inspectie SZW’ vervangen door ‘Nederlandse Arbeidsinspectie’.</text:p>
      <text:p text:style-name="ifm_p_mt.3.7mm_indent.no_ifm">B</text:p>
      <text:p text:style-name="ifm_p_mt.3.7mm_ifm">In de Toelichting bij de verschillende typen overtredingen,
				onder Overtredingen waarop direct een boete volgt (ODB), wordt telkens
				‘Inspectie SZW’ vervangen door ‘Nederlandse Arbeidsinspectie’.</text:p>
      <text:h text:style-name="ifm_p_font.bold_mt.5.08mm_page.keep-with-next_ifm" text:outline-level="2">ARTIKEL<text:s/>IV:<text:s/>BELEIDSREGEL BOETEOPLEGGING ARBEIDSTIJDENWET EN
				ARBEIDSTIJDENBESLUIT 2013</text:h>
      <text:p text:style-name="ifm_p_font.roman_mt.4.23mm_ifm">In de Toelichting bij bijlage 2, onder
			 Aanwezigheidsdiensten, van de Beleidsregel boeteoplegging Arbeidstijdenwet en
			 Arbeidstijdenbesluit 2013, wordt ‘Inspectie SZW’ vervangen door ‘Nederlandse
			 Arbeidsinspectie’.</text:p>
      <text:h text:style-name="ifm_p_font.bold_mt.5.08mm_page.keep-with-next_ifm" text:outline-level="2">ARTIKEL<text:s/>V:<text:s/>BELEIDSREGEL BOETEOPLEGGING WET ARBEID VREEMDELINGEN
				2020</text:h>
      <text:p text:style-name="ifm_p_font.roman_mt.4.23mm_ifm">De Beleidsregel boeteoplegging Wet arbeid
			 vreemdelingen 2020 wordt als volgt gewijzigd:</text:p>
      <text:p text:style-name="ifm_p_mt.3.7mm_indent.no_ifm">A</text:p>
      <text:p text:style-name="ifm_p_mt.3.7mm_ifm">In artikel 12, tweede lid, onderdeel c, wordt telkens ‘Inspectie
				SZW’ vervangen door ‘Nederlandse Arbeidsinspectie’.</text:p>
      <text:p text:style-name="ifm_p_mt.3.7mm_indent.no_ifm">B</text:p>
      <text:p text:style-name="ifm_p_mt.3.7mm_ifm">Bijlage II wordt als volgt gewijzigd:</text:p>
      <text:section text:style-name="ifm_sect_mleft.5.1mm_ifm" text:name="d15e111">
        <text:p text:style-name="ifm_p_ifm">1.  Onder Percentage 25%, Omschrijving Zelf overtreding
						beëindigd, onder Percentage 50%, Omschrijving Zelf overtreding beëindigd,
						gemeld bij Inspectie SZW en onder Percentage 75%, Zelf overtreding beëindigd,
						gemeld bij Inspectie SZW, wordt telkens ‘Inspectie SZW’ vervangen door
						‘Nederlandse Arbeidsinspectie’.</text:p>
        <text:p text:style-name="ifm_p_ifm">2.  In de opschriften van Percentage 50%, Omschrijving Zelf
						overtreding beëindigd, gemeld bij Inspectie SZW en Percentage 75%, Omschrijving
						Zelf overtreding beëindigd, gemeld bij Inspectie SZW, wordt ‘Inspectie SZW’
						vervangen door ‘Nederlandse Arbeidsinspectie’.</text:p>
      </text:section>
      <text:h text:style-name="ifm_p_font.bold_mt.5.08mm_page.keep-with-next_ifm" text:outline-level="2">ARTIKEL<text:s/>VI:<text:s/>BELEIDSREGEL BOETEOPLEGGING WET ARBEIDSVOORWAARDEN
				GEDETACHEERDE WERKNEMERS IN DE EUROPESE UNIE 2020</text:h>
      <text:p text:style-name="ifm_p_font.roman_mt.4.23mm_ifm">In bijlage II, onder <text:span text:style-name="ifm_span_font.italic_mt.4.23mm_ifm">Matigingskader bestuurlijke boete Wet arbeidsvoorwaarden
			 gedetacheerde werknemers in de Europese Unie</text:span>, derde alinea, onder
			 Percentage 25%, Omschrijving Overtreding artikel 9, maar geen overtreding
			 artikel 8, en onder Percentage 75%, Omschrijving Zelf overtreding beëindigd
			 (inkeerregeling), van de Beleidsregel boeteoplegging Wet arbeidsvoorwaarden
			 gedetacheerde werknemers in de Europese Unie 2020, wordt telkens ‘Inspectie
			 SZW’ vervangen door ‘Nederlandse Arbeidsinspectie’.</text:p>
      <text:h text:style-name="ifm_p_font.bold_mt.5.08mm_page.keep-with-next_ifm" text:outline-level="2">ARTIKEL<text:s/>VII:<text:s/>BELEIDSREGEL LIFTEN 2016</text:h>
      <text:p text:style-name="ifm_p_font.roman_mt.4.23mm_ifm">In artikel 1, tweede lid, van de Beleidsregel
			 liften 2016, wordt ‘Inspectie SZW’ vervangen door ‘Nederlandse
			 Arbeidsinspectie’.</text:p>
      <text:h text:style-name="ifm_p_font.bold_mt.5.08mm_page.keep-with-next_ifm" text:outline-level="2">ARTIKEL<text:s/>VIII:<text:s/>BELEIDSREGEL OPENBAARMAKING INSPECTIEGEGEVENS BIJ ZWARE OF
				ERNSTIGE ASBESTOVERTREDINGEN</text:h>
      <text:p text:style-name="ifm_p_font.roman_mt.4.23mm_ifm">In de artikelen 2, tweede lid, 3, eerste lid,
			 aanhef, en tweede lid, 5, eerste lid, en 6, eerste en tweede lid, van de
			 Beleidsregel openbaarmaking inspectiegegevens bij zware of ernstige
			 asbestovertredingen, wordt telkens ‘Inspectie SZW’ vervangen door ‘Nederlandse
			 Arbeidsinspectie’.</text:p>
      <text:h text:style-name="ifm_p_font.bold_mt.5.08mm_page.keep-with-next_ifm" text:outline-level="2">ARTIKEL<text:s/>IX:<text:s/>BELEIDSREGEL TOETSINGSKADER VERZOEKEN ARTIKEL 10 WET
				AVV</text:h>
      <text:p text:style-name="ifm_p_font.roman_mt.4.23mm_ifm">De Beleidsregel toetsingskader verzoeken artikel
			 10 Wet Avv wordt als volgt gewijzigd:</text:p>
      <text:p text:style-name="ifm_p_mt.3.7mm_indent.no_ifm">A</text:p>
      <text:p text:style-name="ifm_p_mt.3.7mm_ifm">In de bijlage, onder de paragrafen 1, 2, 3, 4 en 5, wordt
				telkens ‘Inspectie SZW’ vervangen door ‘Nederlandse Arbeidsinspectie’.</text:p>
      <text:p text:style-name="ifm_p_mt.3.7mm_indent.no_ifm">B</text:p>
      <text:p text:style-name="ifm_p_mt.3.7mm_ifm">In de bijlage, in het opschrift van paragraaf 3, wordt
				‘Inspectie SZW’ vervangen door ‘Nederlandse Arbeidsinspectie’.</text:p>
      <text:h text:style-name="ifm_p_font.bold_mt.5.08mm_page.keep-with-next_ifm" text:outline-level="2">ARTIKEL<text:s/>X:<text:s/>BELEIDSREGEL TOETSINGSKADER VERZOEKEN ARTIKEL 10A WET
				AVV</text:h>
      <text:p text:style-name="ifm_p_font.roman_mt.4.23mm_ifm">In de bijlage, onder de paragrafen 1 en 2, van de
			 Beleidsregel toetsingskader verzoeken artikel 10a Wet Avv, wordt telkens
			 ‘Inspectie SZW’ vervangen door ‘Nederlandse Arbeidsinspectie’.</text:p>
      <text:h text:style-name="ifm_p_font.bold_mt.5.08mm_page.keep-with-next_ifm" text:outline-level="2">ARTIKEL<text:s/>XI<text:s/></text:h>
      <text:p text:style-name="ifm_p_mt.4.23mm_ifm">Deze beleidsregel treedt in werking met ingang van 1 januari 2022.
		  Indien de Staatscourant waarin deze beleidsregel wordt geplaatst, wordt
		  uitgegeven na 1 januari 2022, treedt hij in werking met ingang van de dag na de
		  datum van uitgifte van de Staatscourant waarin hij wordt geplaatst, en werkt
		  hij terug tot en met 1 januari 2022.</text:p>
      <text:h text:style-name="ifm_p_font.bold_mt.5.08mm_page.keep-with-next_ifm" text:outline-level="2">ARTIKEL<text:s/>XII<text:s/></text:h>
      <text:p text:style-name="ifm_p_mt.4.23mm_ifm">Deze beleidsregel wordt aangehaald als: Beleidsregel naamswijziging
		  Inspectie SZW in Nederlandse Arbeidsinspectie.</text:p>
      <text:p text:style-name="ifm_p_mt.3.7mm_ifm">Deze beleidsregel zal met toelichting in de Staatscourant worden
		  geplaatst.</text:p>
      <text:p text:style-name="ifm_p_font.italic_mt.3.7mm_ifm">
                  Den Haag,
                   25 november 2021
               </text:p>
      <text:p text:style-name="ifm_p_font.italic_mt.3.7mm_ifm">De Staatssecretaris van
		  Sociale Zaken en Werkgelegenheid,<text:line-break/>A.D.<text:s/>Wiersma</text:p>
      <text:h text:style-name="ifm_p_font.bold_mt.5.08mm_page.break-before_ifm" text:outline-level="3">TOELICHTING</text:h>
      <text:h text:style-name="ifm_p_font.italic_mt.4.23mm_page.keep-with-next_ifm" text:outline-level="3">Naamswijziging Inspectie SZW in Nederlandse
		  Arbeidsinspectie</text:h>
      <text:p text:style-name="ifm_p_mt.3.7mm_ifm">De sterk toenemende mobiliteit op de Europese arbeidsmarkt heeft
		gevolgen voor het toezicht op de arbeidsmarkt. In 2019 is door de EU daarom
		gestart met de vormgeving van toezicht vanuit overkoepelend Europees
		perspectief, met de oprichting van de European Labour Authority, afgekort als
		ELA. Om in haar naamgeving de verbinding tussen het Europese en nationale
		niveau tot uitdrukking te brengen, wordt de naam van de Inspectie SZW gewijzigd
		in Netherlands Labour Authority, afgekort als NLA, met als best passende
		Nederlandse vertaling: Nederlandse Arbeidsinspectie.</text:p>
      <text:p text:style-name="ifm_p_mt.3.7mm_ifm">Bij grensoverschrijdend toezicht wordt, naargelang de situatie, via
		de ELA samengewerkt met één of meerdere toezichthouders of inspectiediensten in
		andere lidstaten. Op welke wijze het toezicht zich ontwikkelt, valt niet met
		zekerheid te voorzien, verdergaande internationale samenwerking lijkt zeer
		waarschijnlijk.</text:p>
      <text:p text:style-name="ifm_p_mt.3.7mm_ifm">Voor het gebruik in de Engelse taal is het hanteren van de afkorting
		NLA, naar analogie met ELA, het meest praktisch. Dit sluit aan bij een bekend
		en naar verwachting steeds bekender wordend instituut op internationaal niveau.
		Daarnaast benadrukt het de verbinding tussen de ELA en de NLA. Voor het gebruik
		in de Nederlandse taal is de benaming Nederlandse Arbeidsinspectie het meest
		praktisch. Daarmee wordt én een helder onderscheid gemaakt met de Europese
		Arbeidsinspectie, én deze benaming sluit beter aan bij het spraakgebruik.</text:p>
      <text:p text:style-name="ifm_p_mt.3.7mm_ifm">Het inspecteren op de arbeid wordt in het spraakgebruik nog steeds
		veelvuldig aangehaald als ‘Arbeidsinspectie’. De naam voorkomt tevens mogelijke
		misverstanden waar het toezicht op is gericht. Het toezicht betreft álle
		werkgevers in Nederland en het toezicht bestaat ten behoeve van gezond, veilig
		en eerlijk werk van werkenden en bestaanszekerheid voor alle inwoners van
		Nederland. Naamswijziging wordt vastgelegd in het Organisatie-, mandaat- en
		volmachtbesluit van SZW. De naamswijziging wordt via de Verzamelwet SZW 2022,
		het Verzamelbesluit SZW 2022, de Regeling naamswijziging Inspectie SZW in
		Nederlandse Arbeidsinspectie en Beleidsregel naamswijziging Inspectie SZW in
		Nederlandse Arbeidsinspectie doorgevoerd in een aantal wetten, besluiten,
		ministeriële regelingen en beleidsregels.</text:p>
      <text:p text:style-name="ifm_p_mt.3.7mm_ifm">De naam wordt met ingang van 1 januari 2022 gewijzigd.</text:p>
      <text:p text:style-name="ifm_p_font.italic_mt.3.7mm_ifm">
                  Den Haag,
                   25 november 2021
               </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295</text:span><text:tab/>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295</text:span><text:tab/>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Sociale Zaken en Werkgelegenheid van 25 november 2021, 2021-0000193497, tot naamswijziging Inspectie SZW in Nederlandse Arbeidsinspectie</dc:title>
    <meta:user-defined meta:name="OVERHEIDop.steltVast"/>
    <meta:user-defined meta:name="OVERHEIDop.StcrtID/DC.identifier">stcrt-2021-482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295</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Beleidsregel van de Staatssecretaris van Sociale Zaken en Werkgelegenheid van 25 november 2021, 2021-0000193497, tot naamswijziging Inspectie SZW in Nederlandse Arbeidsinspectie</meta:user-defined>
    <meta:user-defined meta:name="DCTERMS.alternative"/>
    <meta:user-defined meta:name="DCTERMS.W3CDTF/OVERHEIDop.datumOndertekening">2021-11-25</meta:user-defined>
    <meta:user-defined meta:name="DCTERMS.W3CDTF/DCTERMS.available">2021-12-03</meta:user-defined>
    <meta:user-defined meta:name="OVERHEIDop.Ruimtelijkplan/OVERHEIDop.bekendmakingBetreffendePlan"/>
  </office:meta>
</office:document-meta>
</file>