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november 2021, 2021-0000193512, tot naamswijziging Inspectie SZW in Nederlandse Arbeidsinspectie</text:h>
      <text:p text:style-name="ifm_p_mt.3.7mm_ifm">De Staatssecretaris van Sociale Zaken en Werkgelegenheid,</text:p>
      <text:p text:style-name="ifm_p_mt.3.7mm_ifm">Gelet op artikel 6, eerste lid, van het Archiefbesluit 1995, artikel 26b van de Archiefregeling 2009, artikelen 1.5eb, tweede lid, 2.7, tweede lid, 2.14, eerste lid, 4.9, tweede lid, 6.14a, derde lid, 6.16, derde, zesde en zevende lid, van het Arbeidsomstandighedenbesluit, artikelen 24 en 34, eerste lid, van de Arbeidsomstandighedenwet, artikelen 8:1 en 10:5, eerste lid, van de Arbeidstijdenwet, artikel 2, vijfde lid, van de Arbeidsveiligheidswet BES, artikel 34, eerste lid, van de Arbeidswet 2000 BES, artikel 14 van het Archiefbesluit 1995, artikelen 7.1, negende lid, 7.2, tweede en zevende lid, 7.5, vijfde lid, 7.7, vierde lid, 7.9, tweede lid, 7.11, vijfde lid, 7.12, zesde lid, 7.15, derde lid, en 7.21, achtste lid van het Besluit basisveiligheidsnormen stralingsbescherming, artikel 39, eerste lid, van het Besluit onderstand BES, artikel 2:5 van het Besluit politiegegevens, artikelen 2 en 4 van het Besluit vergoedingen adviescolleges en commissies, artikel 7 van het Besluit verplichte politiegegevens, artikel 12a, eerste lid, van de Cessantiawet BES, artikelen 9 en 23 van het Organisatie- mandaat- en volmachtbesluit SZW 2009, artikel 2, eerste lid, van de Stuwadoorswet 1946 BES, artikel 16a, eerste lid, van de Vakantiewet 1949 BES, artikel 25, eerste lid, onderdeel a, van de Warenwet, artikel 43a, eerste lid, van de Wet algemene ouderdomsverzekering BES, artikel 42a, eerste lid, van de Wet algemene weduwen- en wezenverzekering BES, artikel 13 van de Wet allocatie arbeidskrachten door intermediairs, artikelen 14, 19a, eerste lid, en 22 van de Wet arbeid vreemdelingen, artikel 13, eerste lid, van de Wet arbeid vreemdelingen BES, artikel 7a, eerste lid, van de Wet beëindiging arbeidsovereenkomsten BES, artikel 21, eerste lid, van de Wet gelijke behandeling van mannen en vrouwen, artikel 13a, eerste lid, van de Wet minimumlonen BES, artikelen 18a, 18c, eerste lid, en 18n, eerste lid, van de Wet minimumloon en minimum-vakantiebijslag, artikel 12a, eerste lid, van de Wet ongevallenverzekering BES, artikelen 12, tweede lid, en 14 van de Wet op de bijzondere opsporingsdiensten, artikel 16 van de Wet op de loonvorming, artikel 10 van de Wet op het algemeen verbindend en onverbindend verklaren van bepalingen van collectieve arbeidsovereenkomsten, artikelen 6 en 46 van de Wet politiegegevens, artikelen 32d, tweede lid, 46, tweede lid, 62, vierde lid, 64, tweede lid, en 77 van de Wet structuur uitvoeringsorganisatie werk en inkomen, artikel 2 van de Wet vergoedingen adviescolleges en commissies en artikel 12a, eerste lid, van de Wet ziekteverzekering BES;</text:p>
      <text:p text:style-name="ifm_p_mt.3.7mm_indent.0mm_ifm">Besluit:</text:p>
      <text:h text:style-name="ifm_p_font.bold_mt.5.08mm_page.keep-with-next_ifm" text:outline-level="2">ARTIKEL<text:s/>I:<text:s/>AANWIJZINGSREGELING BOETEOPLEGGER SZW-WETGEVING 2012</text:h>
      <text:p text:style-name="ifm_p_font.roman_mt.4.23mm_ifm">In artikel 1, aanhef, van de Aanwijzingsregeling boeteoplegger SZW-wetgeving 2012 wordt ‘Inspectie SZW’ vervangen door ‘Nederlandse Arbeidsinspectie’.</text:p>
      <text:h text:style-name="ifm_p_font.bold_mt.5.08mm_page.keep-with-next_ifm" text:outline-level="2">ARTIKEL<text:s/>II:<text:s/>AANWIJZINGSREGELING TOEZICHTHOUDENDE AMBTENAREN EN AMBTENAREN MET SPECIFIEKE UITVOERINGSTAKEN OP GROND VAN SZW WETGEVING</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Het opschrift van paragraaf 1 komt te luiden:</text:p>
      <text:section text:style-name="ifm_sect_mleft.5.1mm_ifm" text:name="d15e65">
        <text:h text:style-name="ifm_p_font.bold_mt.5.08mm_page.keep-with-next_ifm" text:outline-level="4">§<text:s/>1.<text:s/>Nederlandse Arbeidsinspectie</text:h>
      </text:section>
      <text:p text:style-name="ifm_p_mt.4.23mm_indent.no_ifm">B</text:p>
      <text:p text:style-name="ifm_p_mt.3.7mm_ifm">In artikel 1.1, eerste lid, aanhef, tweede en derde lid wordt ‘Inspectie SZW’ vervangen door ‘Nederlandse Arbeidsinspectie’. </text:p>
      <text:h text:style-name="ifm_p_font.bold_mt.5.08mm_page.keep-with-next_ifm" text:outline-level="2">ARTIKEL<text:s/>III:<text:s/>AANWIJZINGSREGELING TOEZICHTHOUDENDE AMBTENAREN SZW-REGELGEVING BES</text:h>
      <text:p text:style-name="ifm_p_font.roman_mt.4.23mm_ifm">In artikel 1, eerste lid, aanhef, en tweede lid, van de Aanwijzingsregeling toezichthoudende ambtenaren SZW-regelgeving BES wordt ‘Inspectie SZW’ vervangen door ‘Nederlandse Arbeidsinspectie’. </text:p>
      <text:h text:style-name="ifm_p_font.bold_mt.5.08mm_page.keep-with-next_ifm" text:outline-level="2">ARTIKEL<text:s/>IV:<text:s/>ARBEIDSOMSTANDIGHEDENREGELING</text:h>
      <text:p text:style-name="ifm_p_font.roman_mt.4.23mm_ifm">De Arbeidsomstandighedenregeling wordt als volgt gewijzigd:</text:p>
      <text:p text:style-name="ifm_p_mt.3.7mm_indent.no_ifm">A</text:p>
      <text:p text:style-name="ifm_p_mt.3.7mm_ifm">In bijlage IIc, in de paragrafen 3.3, onder Ad 5, en 5, onderdeel a, aanhef, onderdelen b, c, d, e en f, wordt ‘Inspectie SZW’ vervangen door ‘Nederlandse Arbeidsinspectie’.</text:p>
      <text:p text:style-name="ifm_p_mt.3.7mm_indent.no_ifm">B</text:p>
      <text:p text:style-name="ifm_p_mt.3.7mm_ifm">In bijlagen IId, IIe en IIf, in de paragrafen 6.1 en 6.5, wordt ‘Inspectie SZW’ vervangen door ‘Nederlandse Arbeidsinspectie’.</text:p>
      <text:p text:style-name="ifm_p_mt.3.7mm_indent.no_ifm">C</text:p>
      <text:p text:style-name="ifm_p_mt.3.7mm_ifm">In bijlagen XIIa en XVI, in paragraaf 5, onderdeel a, aanhef, en onderdelen b, c, d, e en f, wordt ‘Inspectie SZW’ vervangen door ‘Nederlandse Arbeidsinspectie’.</text:p>
      <text:p text:style-name="ifm_p_mt.3.7mm_indent.no_ifm">D</text:p>
      <text:p text:style-name="ifm_p_mt.3.7mm_ifm">Bijlage XIIb wordt als volgt gewijzigd:</text:p>
      <text:section text:style-name="ifm_sect_mleft.5.1mm_ifm" text:name="d15e114">
        <text:p text:style-name="ifm_p_ifm">1.  In de paragrafen 6.1, 6.5, en 13, wordt telkens ‘Inspectie SZW’ vervangen door ‘Nederlandse Arbeidsinspectie’.</text:p>
        <text:p text:style-name="ifm_p_ifm">2.  In de paragraaf 10.1.2, in de toelichting onder 5.1.2, wordt ‘Inspectie SZW’ vervangen door ‘Nederlandse Arbeidsinspectie’.</text:p>
        <text:p text:style-name="ifm_p_ifm">3.  . In de paragraaf 10.1.3, in de toelichting onder 7.1.2, wordt ‘Inspectie SZW’ vervangen door ‘Nederlandse Arbeidsinspectie’.</text:p>
      </text:section>
      <text:p text:style-name="ifm_p_mt.3.7mm_indent.no_ifm">E</text:p>
      <text:p text:style-name="ifm_p_mt.3.7mm_ifm">Bijlage XIIIg wordt als volgt gewijzigd:</text:p>
      <text:section text:style-name="ifm_sect_mleft.5.1mm_ifm" text:name="d15e126">
        <text:p text:style-name="ifm_p_ifm">1.  In het opschrift onder ‘Bijlage XIIIg. behorend bij artikel 4.29 Arbeidsomstandighedenregeling’ wordt ‘Inspectie SZW’ vervangen door ‘Nederlandse Arbeidsinspectie’.</text:p>
        <text:p text:style-name="ifm_p_ifm">2.  Onder ‘Ondergetekenden’, onder 1, wordt telkens ‘Inspectie SZW’ vervangen door ‘Nederlandse Arbeidsinspectie’.</text:p>
        <text:p text:style-name="ifm_p_ifm">3.  Onder ‘Overwegende dat’ wordt onder 1, en onder 2, onderdeel b, telkens ‘Inspectie SZW’ vervangen door ‘Nederlandse Arbeidsinspectie’.</text:p>
        <text:p text:style-name="ifm_p_ifm">4.  In de artikelen 1, tweede en derde lid, 2, 3, eerste lid, tweede lid, aanhef, en derde lid, 4, eerste lid, tweede lid, aanhef, en derde lid, 5, derde lid, aanhef, en vijfde lid, 6, eerste, tweede en derde lid, 7, eerste lid, 8, 11, eerste lid, en 12, wordt telkens ‘Inspectie SZW’ vervangen door ‘Nederlandse Arbeidsinspectie’.</text:p>
        <text:p text:style-name="ifm_p_ifm">5.  In de opschriften van de artikelen 3, 4, 5, 6 en 7 en bijlage A, wordt ‘Inspectie SZW’ vervangen door ‘Nederlandse Arbeidsinspectie’.</text:p>
        <text:p text:style-name="ifm_p_ifm">6.  In bijlagen A en B wordt telkens ‘Inspectie SZW’ vervangen door ‘Nederlandse Arbeidsinspectie’.</text:p>
      </text:section>
      <text:p text:style-name="ifm_p_mt.3.7mm_indent.no_ifm">F</text:p>
      <text:p text:style-name="ifm_p_mt.3.7mm_ifm">Bijlagen XVIa en XVIb worden als volgt gewijzigd:</text:p>
      <text:section text:style-name="ifm_sect_mleft.5.1mm_ifm" text:name="d15e144">
        <text:p text:style-name="ifm_p_ifm">1.  In de Inhoudsopgave, onderdeel 6.6, wordt ‘Inspectie SZW’ vervangen door ‘Nederlandse Arbeidsinspectie’. 2.</text:p>
        <text:p text:style-name="ifm_p_ifm">2.  In de paragrafen 6.1, eerste alinea, en onderdeel 4, 6.2, onderdeel 3, en 6.6, aanhef, wordt ‘Inspectie SZW’ vervangen door ‘Nederlandse Arbeidsinspectie’.</text:p>
        <text:p text:style-name="ifm_p_ifm">3.  In het opschrift van paragraaf 6.6 wordt ‘Inspectie SZW’ vervangen door ‘Nederlandse Arbeidsinspectie’.</text:p>
      </text:section>
      <text:p text:style-name="ifm_p_mt.3.7mm_indent.no_ifm">G</text:p>
      <text:p text:style-name="ifm_p_mt.3.7mm_ifm">In bijlage XVIc, in de paragrafen 6.1, onderdeel 2, en onderdeel 3, subonderdeel c, en 6.2, onderdeel 2, subonderdeel c, wordt ‘Inspectie SZW’ vervangen door ‘Nederlandse Arbeidsinspectie’.</text:p>
      <text:p text:style-name="ifm_p_mt.3.7mm_indent.no_ifm">H</text:p>
      <text:p text:style-name="ifm_p_mt.3.7mm_ifm">Bijlage XVId wordt als volgt gewijzigd:</text:p>
      <text:section text:style-name="ifm_sect_mleft.5.1mm_ifm" text:name="d15e162">
        <text:p text:style-name="ifm_p_ifm">1.  In de inhoudsopgave wordt in onderdeel 6.6 ‘Inspectie SZW’ vervangen door ‘Nederlandse Arbeidsinspectie’.2.</text:p>
        <text:p text:style-name="ifm_p_ifm">2.  In de paragrafen 6.1, eerste alinea en onderdeel 3, en 6.2, onderdeel 3, en 6.6, aanhef, wordt ‘Inspectie SZW’ vervangen door ‘Nederlandse Arbeidsinspectie’.</text:p>
        <text:p text:style-name="ifm_p_ifm">3.  In het opschrift van paragraaf 6.6 wordt ‘Inspectie SZW’ vervangen door ‘Nederlandse Arbeidsinspectie’.</text:p>
      </text:section>
      <text:p text:style-name="ifm_p_mt.3.7mm_indent.no_ifm">I</text:p>
      <text:p text:style-name="ifm_p_mt.3.7mm_ifm">Bijlage XVIe wordt als volgt gewijzigd:</text:p>
      <text:section text:style-name="ifm_sect_mleft.5.1mm_ifm" text:name="d15e174">
        <text:p text:style-name="ifm_p_ifm">1.  In de inhoudsopgave wordt in onderdeel 6.6 ‘Inspectie SZW’ vervangen door ‘Nederlandse Arbeidsinspectie’.</text:p>
        <text:p text:style-name="ifm_p_ifm">2.  In de paragrafen 6.1, eerste alinea, en onderdeel 4, 6.2, onderdeel 3, en 6.6, aanhef, wordt telkens ‘Inspectie SZW’ vervangen door ‘Nederlandse Arbeidsinspectie’.</text:p>
        <text:p text:style-name="ifm_p_ifm">3.  In het opschrift van paragraaf 6.6 wordt ‘Inspectie SZW’ vervangen door ‘Nederlandse Arbeidsinspectie’.</text:p>
      </text:section>
      <text:h text:style-name="ifm_p_font.bold_mt.5.08mm_page.keep-with-next_ifm" text:outline-level="2">ARTIKEL<text:s/>V:<text:s/>DERDE TIJDELIJKE NOODMAATREGEL OVERBRUGGING VOOR BEHOUD VAN WERKGELEGENHEID</text:h>
      <text:p text:style-name="ifm_p_font.roman_mt.4.23mm_ifm">In het opschrift van artikel 27 van de Derde tijdelijke noodmaatregel overbrugging voor behoud van werkgelegenheid wordt ‘Inspectie SZW’ vervangen door ‘Nederlandse Arbeidsinspectie’.</text:p>
      <text:h text:style-name="ifm_p_font.bold_mt.5.08mm_page.keep-with-next_ifm" text:outline-level="2">ARTIKEL<text:s/>VI:<text:s/>EERSTE TIJDELIJKE NOODMAATREGEL OVERBRUGGING VOOR BEHOUD VAN WERKGELEGENHEID</text:h>
      <text:p text:style-name="ifm_p_font.roman_mt.4.23mm_ifm">In het opschrift van artikel 17 van de Eerste tijdelijke noodmaatregel overbrugging voor behoud van werkgelegenheid wordt ‘Inspectie SZW’ vervangen door ‘Nederlandse Arbeidsinspectie’. </text:p>
      <text:h text:style-name="ifm_p_font.bold_mt.5.08mm_page.keep-with-next_ifm" text:outline-level="2">ARTIKEL<text:s/>VII:<text:s/>KADERREGELING DOCUMENTAIRE INFORMATIEVOORZIENING SOCIALE ZAKEN EN WERKGELEGENHEID 2014</text:h>
      <text:p text:style-name="ifm_p_font.roman_mt.4.23mm_ifm">In artikel 26, zevende lid, van de Kaderregeling documentaire informatievoorziening Sociale Zaken en Werkgelegenheid 2014, wordt telkens ‘Inspectie SZW’ vervangen door ‘Nederlandse Arbeidsinspectie’.</text:p>
      <text:h text:style-name="ifm_p_font.bold_mt.5.08mm_page.keep-with-next_ifm" text:outline-level="2">ARTIKEL<text:s/>VIII:<text:s/>KLACHTENREGELING BIJZONDERE OPSPORINGSDIENSTEN</text:h>
      <text:p text:style-name="ifm_p_font.roman_mt.4.23mm_ifm">In artikel 2, eerste lid, onderdeel d, van de Klachtenregeling bijzondere opsporingsdiensten, wordt ‘Inspectie SZW’ vervangen door ‘Nederlandse Arbeidsinspectie’. </text:p>
      <text:h text:style-name="ifm_p_font.bold_mt.5.08mm_page.keep-with-next_ifm" text:outline-level="2">ARTIKEL<text:s/>IX:<text:s/>REGELING BENOEMING VOORZITTER KENNISPLATFORM WERK &amp; INKOMEN</text:h>
      <text:p text:style-name="ifm_p_font.roman_mt.4.23mm_ifm">In de artikelen 1, onderdelen b en g, en 4, eerste lid, van de Regeling benoeming voorzitter Kennisplatform Werk &amp; Inkomen wordt ‘Inspectie SZW’ vervangen door ‘Nederlandse Arbeidsinspectie’. </text:p>
      <text:h text:style-name="ifm_p_font.bold_mt.5.08mm_page.keep-with-next_ifm" text:outline-level="2">ARTIKEL<text:s/>X:<text:s/>REGELING DIGITALE VERVANGING ARCHIEFBESCHEIDEN INSPECTIE SZW SYSTEMEN DIWI, I-NET EN ISBB</text:h>
      <text:p text:style-name="ifm_p_font.roman_mt.4.23mm_ifm">De Regeling digitale vervanging archiefbescheiden Inspectie SZW systemen DIWI, I-net en ISBB wordt als volgt gewijzigd:</text:p>
      <text:p text:style-name="ifm_p_mt.3.7mm_indent.no_ifm">A</text:p>
      <text:p text:style-name="ifm_p_mt.3.7mm_ifm">In artikel 1 wordt ‘Inspectie van het Ministerie van Sociale Zaken en Werkgelegenheid’ vervangen door ‘Nederlandse Arbeidsinspectie’. </text:p>
      <text:p text:style-name="ifm_p_mt.3.7mm_indent.no_ifm">B</text:p>
      <text:p text:style-name="ifm_p_mt.3.7mm_ifm">In artikelen 3 en 6 wordt telkens ‘Inspectie SZW’ vervangen door ‘Nederlandse Arbeidsinspectie’.</text:p>
      <text:p text:style-name="ifm_p_mt.3.7mm_indent.no_ifm">C</text:p>
      <text:p text:style-name="ifm_p_mt.3.7mm_ifm">Onder de ondertekening, in het opschrift van het Handboek digitale vervanging archiefbescheiden Inspectie SZW systemen DIWI, I-Net en ISBB wordt ‘Inspectie SZW’ vervangen door ‘Nederlandse Arbeidsinspectie’.</text:p>
      <text:h text:style-name="ifm_p_font.bold_mt.5.08mm_page.keep-with-next_ifm" text:outline-level="2">ARTIKEL<text:s/>XI:<text:s/>REGELING STRALINGSBESCHERMING BEROEPSMATIGE BLOOTSTELLING 2018</text:h>
      <text:p text:style-name="ifm_p_font.roman_mt.4.23mm_ifm">In artikel 1.1, onderdeel g, van de Regeling stralingsbescherming beroepsmatige blootstelling 2018, wordt ‘Inspectie SZW’ vervangen door ‘Nederlandse Arbeidsinspectie’.</text:p>
      <text:h text:style-name="ifm_p_font.bold_mt.5.08mm_page.keep-with-next_ifm" text:outline-level="2">ARTIKEL<text:s/>XII:<text:s/>REGELING SUWI</text:h>
      <text:p text:style-name="ifm_p_font.roman_mt.4.23mm_ifm">De Regeling SUWI wordt als volgt gewijzigd:</text:p>
      <text:p text:style-name="ifm_p_mt.3.7mm_indent.no_ifm">A</text:p>
      <text:p text:style-name="ifm_p_mt.3.7mm_ifm">In de artikelen 5.11, eerste lid, 5.14, eerste, tweede en zesde lid, en 5.17a, eerste lid, wordt telkens ‘Inspectie SZW’ vervangen door ‘Nederlandse Arbeidsinspectie’. </text:p>
      <text:p text:style-name="ifm_p_mt.3.7mm_indent.no_ifm">B</text:p>
      <text:p text:style-name="ifm_p_mt.3.7mm_ifm">In het opschrift van paragraaf 5.2.1 van de Regeling SUWI wordt ‘Inspectie SZW’ vervangen door ‘Nederlandse Arbeidsinspectie’.</text:p>
      <text:p text:style-name="ifm_p_mt.3.7mm_indent.no_ifm">C</text:p>
      <text:p text:style-name="ifm_p_mt.3.7mm_ifm">In de bijlagen I, in paragraaf 2.3, VI, VIII, XI en XX, telkens in paragraaf 14, wordt ‘Inspectie SZW’ vervangen door ‘Nederlandse Arbeidsinspectie’. </text:p>
      <text:h text:style-name="ifm_p_font.bold_mt.5.08mm_page.keep-with-next_ifm" text:outline-level="2">ARTIKEL<text:s/>XIII:<text:s/>REGELING TEAM CRIMINELE INLICHTINGEN INSPECTIE SZW-DO</text:h>
      <text:p text:style-name="ifm_p_font.roman_mt.4.23mm_ifm">De Regeling team criminele inlichtingen Inspectie SZW-DO wordt als volgt gewijzigd:</text:p>
      <text:p text:style-name="ifm_p_mt.3.7mm_indent.no_ifm">A</text:p>
      <text:p text:style-name="ifm_p_mt.3.7mm_ifm">In artikel 1, eerste lid, onderdelen a en f, wordt ‘<text:span text:style-name="ifm_span_font.italic_ifm">Inspectie SZW-DO</text:span>’ vervangen door ‘<text:span text:style-name="ifm_span_font.italic_ifm">Nederlandse Arbeidsinspectie-DO’</text:span> en wordt ‘Directie Opsporing Inspectie SZW’ vervangen door ‘Directie Opsporing Nederlandse Arbeidsinspectie’.</text:p>
      <text:p text:style-name="ifm_p_mt.3.7mm_indent.no_ifm">B</text:p>
      <text:p text:style-name="ifm_p_mt.3.7mm_ifm">In de artikelen 1, eerste lid, onder e, en tweede lid, 2, tweede lid, 3, eerste lid, aanhef, tweede en derde lid, 4, eerste, tweede en derde lid, 5, eerste lid, aanhef, en tweede lid, 6, eerste en tweede lid, 7, eerste, tweede en derde lid, en 8, en 13, eerste lid, wordt telkens ‘Inspectie SZW-DO’ vervangen door ‘Nederlandse Arbeidsinspectie-DO’.</text:p>
      <text:p text:style-name="ifm_p_mt.3.7mm_indent.no_ifm">C</text:p>
      <text:p text:style-name="ifm_p_mt.3.7mm_ifm">In artikel 2, eerste lid, wordt ‘Inspectie SZW-DO’ vervangen door ‘Nederlandse Arbeidsinspectie-DO’ en wordt ‘(tci-ISZW-DO)’ vervangen door ‘(tci-NLA-DO)’.</text:p>
      <text:p text:style-name="ifm_p_mt.3.7mm_indent.no_ifm">D</text:p>
      <text:p text:style-name="ifm_p_mt.3.7mm_ifm">In artikel 13, tweede lid, wordt ‘Regeling tci-Inspectie SZW-DO’ vervangen door ‘Regeling tci-Nederlandse Arbeidsinspectie-DO’.</text:p>
      <text:h text:style-name="ifm_p_font.bold_mt.5.08mm_page.keep-with-next_ifm" text:outline-level="2">ARTIKEL<text:s/>XIV:<text:s/>REGELING VERLENEN VOLMACHT EN MACHTIGING AAN DIRECTEUR DIENST ICT UITVOERING VAN [...] VAN AANTAL OVEREENKOMSTEN MET ICT DIENSTVERLENERS</text:h>
      <text:p text:style-name="ifm_p_font.roman_mt.4.23mm_ifm">In de artikelen 2, onderdeel a, aanhef, en 4, tweede lid, van de Regeling verlenen volmacht en machtiging aan directeur Dienst ICT Uitvoering van [...] van aantal overeenkomsten met ICT dienstverleners, wordt ‘Inspectie SZW’ vervangen door ‘Nederlandse Arbeidsinspectie’.</text:p>
      <text:h text:style-name="ifm_p_font.bold_mt.5.08mm_page.keep-with-next_ifm" text:outline-level="2">ARTIKEL<text:s/>XV:<text:s/>SUBSIDIEREGELING BEVORDERING ARBODESKUNDIGHEID</text:h>
      <text:p text:style-name="ifm_p_font.roman_mt.4.23mm_ifm">In de artikelen 9, tweede lid, 12, eerste lid, en 13, tweede lid, wordt ‘Arbeidsinspectie’ vervangen door ‘Nederlandse Arbeidsinspectie’.</text:p>
      <text:h text:style-name="ifm_p_font.bold_mt.5.08mm_page.keep-with-next_ifm" text:outline-level="2">ARTIKEL<text:s/>XVI:<text:s/>TWEEDE TIJDELIJKE NOODMAATREGEL OVERBRUGGING VOOR EHOUD VAN WERKGELEGENHEID</text:h>
      <text:p text:style-name="ifm_p_font.roman_mt.4.23mm_ifm">In het opschrift van artikel 21 van de Tweede tijdelijke noodmaatregel overbrugging voor behoud van werkgelegenheid, wordt ‘Inspectie SZW’ vervangen door ‘Nederlandse Arbeidsinspectie’.</text:p>
      <text:h text:style-name="ifm_p_font.bold_mt.5.08mm_page.keep-with-next_ifm" text:outline-level="2">ARTIKEL<text:s/>XVII:<text:s/>UITVOERINGSREGELING EU-ZEEHAVENVERORDENING</text:h>
      <text:p text:style-name="ifm_p_font.roman_mt.4.23mm_ifm">In artikel 2, onderdeel b, van de Uitvoeringsregeling EU-zeehavenverordening, wordt ‘Inspectie Sociale Zaken en Werkgelegenheid’ vervangen door ‘Nederlandse Arbeidsinspectie’.</text:p>
      <text:h text:style-name="ifm_p_font.bold_mt.5.08mm_page.keep-with-next_ifm" text:outline-level="2">ARTIKEL<text:s/>XVIII:<text:s/>VIERDE TIJDELIJKE NOODMAATREGEL OVERBRUGGING VOOR EHOUD VAN WERKGELEGENHEID</text:h>
      <text:p text:style-name="ifm_p_font.roman_mt.4.23mm_ifm">In het opschrift van artikel 20 van de Vierde tijdelijke noodmaatregel overbrugging voor behoud van werkgelegenheid, wordt ‘Inspectie SZW’ vervangen door ‘Nederlandse Arbeidsinspectie’.</text:p>
      <text:h text:style-name="ifm_p_font.bold_mt.5.08mm_page.keep-with-next_ifm" text:outline-level="2">ARTIKEL<text:s/>XIX<text:s/></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 en werkt zij terug tot en met 1 januari 2022.</text:p>
      <text:h text:style-name="ifm_p_font.bold_mt.5.08mm_page.keep-with-next_ifm" text:outline-level="2">ARTIKEL<text:s/>XX<text:s/></text:h>
      <text:p text:style-name="ifm_p_mt.4.23mm_ifm">Deze regeling wordt aangehaald als: Regeling naamswijziging Inspectie SZW in Nederlandse Arbeidsinspectie.</text:p>
      <text:p text:style-name="ifm_p_mt.3.7mm_ifm">Deze regeling zal met toelichting in de Staatscourant worden geplaatst.</text:p>
      <text:p text:style-name="ifm_p_font.italic_mt.3.7mm_ifm">
                  Den Haag,
                   25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Naamswijziging Inspectie SZW in Nederlandse Arbeidsinspectie</text:h>
      <text:p text:style-name="ifm_p_mt.4.23mm_ifm">De sterk toenemende mobiliteit op de Europese arbeidsmarkt heeft gevolgen voor het toezicht op de arbeidsmarkt. In 2019 is door de EU daarom gestart met de vormgeving van toezicht vanuit overkoepelend Europees perspectief, met de oprichting van de European Labour Authority, afgekort als ELA. Om in haar naamgeving de verbinding tussen het Europese en nationale niveau tot uitdrukking te brengen, wordt de naam van de Inspectie SZW gewijzigd in Netherlands Labour Authority, afgekort als NLA, met als best passende Nederlandse vertaling: Nederlandse Arbeidsinspectie.</text:p>
      <text:p text:style-name="ifm_p_mt.3.7mm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mt.3.7mm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text:p>
      <text:p text:style-name="ifm_p_ifm">Voor het gebruik in de Nederlandse taal is de benaming Nederlandse Arbeidsinspectie het meest praktisch. Daarmee wordt én een helder onderscheid gemaakt met de Europese Arbeidsinspectie, én deze benaming sluit beter aan bij het spraakgebruik.</text:p>
      <text:p text:style-name="ifm_p_mt.3.7mm_ifm">Het inspecteren op de arbeid wordt in het spraakgebruik nog steeds veelvuldig aangehaald als ‘Arbeidsinspectie’. De naam voorkomt tevens mogelijke misverstanden waar het toezicht op is gericht. Het toezicht betreft álle werkgevers in Nederland en het toezicht bestaat ten behoeve van gezond, veilig en eerlijk werk van werkenden en bestaanszekerheid voor alle inwoners van Nederland.</text:p>
      <text:p text:style-name="ifm_p_ifm">Naamswijziging wordt vastgelegd in het Organisatie-, mandaat- en volmachtbesluit van SZW. De naamswijziging wordt via de Verzamelwet SZW 2022, het Verzamelbesluit SZW 2022, de Regeling naamswijziging Inspectie SZW in Nederlandse Arbeidsinspectie en Beleidsregel naamswijziging Inspectie SZW in Nederlandse Arbeidsinspectie doorgevoerd in een aantal wetten, besluiten, ministeriële regelingen en beleidsregels.</text:p>
      <text:p text:style-name="ifm_p_mt.3.7mm_ifm">De naam wordt met ingang van 1 januari 2022 gewijzigd.</text:p>
      <text:p text:style-name="ifm_p_font.italic_mt.3.7mm_ifm">
                  Den Haag,
                   25 november 2021
               </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93</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93</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5 november 2021, 2021-0000193512, tot naamswijziging Inspectie SZW in Nederlandse Arbeidsinspectie</dc:title>
    <meta:user-defined meta:name="OVERHEIDop.steltVast"/>
    <meta:user-defined meta:name="OVERHEIDop.StcrtID/DC.identifier">stcrt-2021-482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9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25 november 2021, 2021-0000193512, tot naamswijziging Inspectie SZW in Nederlandse Arbeidsinspectie</meta:user-defined>
    <meta:user-defined meta:name="DCTERMS.alternative"/>
    <meta:user-defined meta:name="DCTERMS.W3CDTF/OVERHEIDop.datumOndertekening">2021-11-25</meta:user-defined>
    <meta:user-defined meta:name="DCTERMS.W3CDTF/DCTERMS.available">2021-12-03</meta:user-defined>
    <meta:user-defined meta:name="OVERHEIDop.Ruimtelijkplan/OVERHEIDop.bekendmakingBetreffendePlan"/>
  </office:meta>
</office:document-meta>
</file>