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2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Stroe, Wolweg 100, Stroe (gemeente Barneveld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11 – Legerplaats Stroe</text:p>
      <text:p text:style-name="ifm_p_ifm">Locatie: Wolweg 100, 3776 LT Stroe (gemeente Barneveld)</text:p>
      <text:p text:style-name="ifm_p_ifm">Activiteit: Bouwen</text:p>
      <text:p text:style-name="ifm_p_ifm">Voor: Het bouwen overkapping over een bestaande milieu straat</text:p>
      <text:p text:style-name="ifm_p_ifm">Aanvraagdatum: 23 november 2021</text:p>
      <text:p text:style-name="ifm_p_ifm">Zaaknummer: 2021/122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8291</text:span><text:tab/>3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8291</text:span><text:tab/>3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erplaats Stroe, Wolweg 100, Stroe (gemeente Barneveld), Inspectie Leefomgeving en Transport</dc:title>
    <meta:user-defined meta:name="OVERHEIDop.ActiviteitOmgevingsvergunning/OVERHEIDop.activiteit">bouwen</meta:user-defined>
    <meta:user-defined meta:name="OVERHEIDop.steltVast"/>
    <meta:user-defined meta:name="OVERHEIDop.StcrtID/DC.identifier">stcrt-2021-48291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291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Ruimtelijke ordening</meta:user-defined>
    <meta:user-defined meta:name="DC.title">Kennisgeving aanvraag Legerplaats Stroe, Wolweg 100, Stroe (gemeente Barneveld), Inspectie Leefomgeving en Transport</meta:user-defined>
    <meta:user-defined meta:name="DCTERMS.W3CDTF/DCTERMS.available">2021-12-03</meta:user-defined>
  </office:meta>
</office:document-meta>
</file>