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Buitengebied 2009, Koersweg 9 en 9a”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publieksbalie in het huis voor Cultuur en Bestuur, Willem Alexanderstraat 7 in Nijverdal ligt vanaf zaterdag 6 februari 2021 gedurende zes weken, dus tot en met zaterdag 20 maart 2021, het ontwerpbestemmingsplan “Herziening Buitengebied 2009, Koersweg 9 en 9a” ter inzage.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NL.IMRO.0163.BPBUKOERSWEG9-ON01 inzien op ruimtelijkeplannen.nl via de link: <text:a xlink:href="https://bit.ly/3t0j2Jm" xlink:type="simple">https://bit.ly/3t0j2Jm</text:a></text:p>
            <text:p text:style-name="common-al">Downloaden is mogelijk via de link: <text:a xlink:href="https://bit.ly/36fEdxm" xlink:type="simple">https://bit.ly/36fEdxm</text:a></text:p>
            <text:p text:style-name="common-al">Het plan omvat de locatie Koersweg 9 en 9a te Haarle. Op de locatie wordt de bestemming omgezet naar de bestemming “Wonen” en worden de bedrijfsgebouwen gesloopt, waarvoor in ruil een compensatiewoning gebouwd kan worden. De twee aanwezige bedrijfswoningen krijgen tevens de bestemming “Wonen”. </text:p>
            <text:p text:style-name="common-al">Tijdens de hiervoor genoemde periode van terinzagele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last-al">- de gronden waarop uw zienswijze stoelt (de motiv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2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2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BUKOERSWEG9-ON01</meta:user-defined>
    <meta:user-defined meta:name="DCTERMS.abstract">Betreft locatie Koersweg 9 en 9a te Haarle</meta:user-defined>
    <meta:user-defined meta:name="OVERHEIDop.Ruimtelijkeplannen/DC.type">bestemmingsplan</meta:user-defined>
    <dc:language>nl</dc:language>
    <meta:user-defined meta:name="OVERHEID.Gemeente/DC.spatial">Hellendoorn</meta:user-defined>
    <meta:user-defined meta:name="OVERHEID.EPSG28992/DC.spatial">223719.971 488244.854</meta:user-defined>
    <meta:user-defined meta:name="DC.title">Ontwerpbestemmingsplan “Herziening Buitengebied 2009, Koersweg 9 en 9a”</meta:user-defined>
    <meta:user-defined meta:name="OVERHEID.PostcodeHuisnummer/OVERHEIDop.postcodeHuisnummer">7448RS 9</meta:user-defined>
    <meta:user-defined meta:name="OVERHEIDop.straatnaam">Koersweg</meta:user-defined>
    <meta:user-defined meta:name="OVERHEIDop.woonplaats">Haarle</meta:user-defined>
    <meta:user-defined meta:name="DCTERMS.W3CDTF/DCTERMS.available">2021-02-05</meta:user-defined>
    <meta:user-defined meta:name="DCTERMS.W3CDTF/OVERHEIDop.jaargang">2021</meta:user-defined>
    <meta:user-defined meta:name="OVERHEIDop.publicationIssue">4829</meta:user-defined>
    <meta:user-defined meta:name="OVERHEIDop.StcrtID/DC.identifier">stcrt-2021-4829</meta:user-defined>
    <meta:user-defined meta:name="OVERHEIDop.versieInformatie"/>
  </office:meta>
</office:document-meta>
</file>