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5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1, nr. IENW/BSK-2021/313907, tot wijziging van de Regeling van de Minister van Infrastructuur en Waterstaat van 16 augustus 2018, houdende regels ten behoeve van een experiment met de elektronische aanvraag van rijbewijzen (Stcrt. 2018, 47428) in verband met verdere uitbreiding van het aantal experimenteergemeenten</text:h>
      <text:p text:style-name="ifm_p_mt.3.7mm_ifm">De Minister van Infrastructuur en Waterstaat,</text:p>
      <text:p text:style-name="ifm_p_mt.3.7mm_ifm">Gelet op artikel 173ff, eerste lid, onderdeel c, van het Reglement rijbewijzen;</text:p>
      <text:p text:style-name="ifm_p_mt.3.7mm_indent.0mm_ifm">BESLUIT:</text:p>
      <text:h text:style-name="ifm_p_font.bold_mt.5.08mm_page.keep-with-next_ifm" text:outline-level="2">ARTIKEL<text:s/>I<text:s/></text:h>
      <text:p text:style-name="ifm_p_font.roman_mt.4.23mm_ifm">Artikel 2 van de Regeling van de Minister van Infrastructuur en Waterstaat van 16 augustus 2018, nr. IENW/BSK-2018/160293, houdende regels ten behoeve van een experiment met de elektronische aanvraag van rijbewijzen komt te luiden:</text:p>
      <text:section text:style-name="ifm_sect_mleft.5.1mm_ifm" text:name="d15e51">
        <text:h text:style-name="ifm_p_font.bold_mt.5.08mm_page.keep-with-next_ifm" text:outline-level="2">Artikel<text:s/>2<text:s/></text:h>
        <text:p text:style-name="ifm_p_mt.4.23mm_ifm">Gemeenten als bedoeld in artikel 173ff, eerste lid, onderdeel c, van het Reglement rijbewijzen zijn: Aa en Hunze, Aalsmeer, Achtkarspelen, Alblasserdam, Albrandswaard, Alkmaar, Almelo, Almere, Alphen aan den Rijn, Alphen-Chaam, Altena, Ameland, Amstelveen, Amsterdam, Apeldoorn, Arnhem, Assen, Asten, Baarle-Nassau, Barendrecht, Barneveld, Beek, Beekdaelen, Beesel, Berg en Dal, Bergen (NH), Bergen op Zoom, Berkelland, Bernheze, Beverwijk, Blaricum, Bloemendaal, Bodegraven-Reeuwijk, Boekel, Borne, Borsele, Boxtel, Breda, Brielle, Bronckhorst, Bunnik, Capelle aan den IJssel, Castricum, Coevorden, Dalfsen, Dantumadiel, De Bilt, Delft, Den Haag, Den Helder, De Ronde Venen, Deurne, De Wolden, Diemen, Dijk en Waard, Dinkelland, Doetinchem, Dongen, Dordrecht, Drechterland, Drimmelen, Dronten, Druten, Edam-Volendam, Ede, Eemnes, Eemsdelta, Eijsden-Margraten, Eindhoven, Emmen, Enkhuizen, Enschede, Ermelo, Geldrop-Mierlo, Gennep, Gilze en Rijen, Goeree-Overflakkee, Goes, Goirle, Gooise Meren, Gorinchem, Gouda, Groningen, Gulpen-Wittem, Haaksbergen, Haarlem, Haarlemmermeer, Harderwijk, Hardinxveld-Giessendam, Harlingen, Heemskerk, Heemstede, Heerenveen, Heerlen, Heiloo, Helmond, Hendrik-Ido-Ambacht, ’s-Hertogenbosch, Het Hogeland, Heusden, Hillegom, Hilvarenbeek, Hilversum, Hoeksche Waard, Hof van Twente, Hollands Kroon, Hoogeveen, Hoorn, Horst aan de Maas, Houten, Kaag en Braassem, Kampen, Kapelle, Katwijk, Kerkrade, Koggenland, Krimpen aan den IJssel, Krimpenerwaard, Landgraaf, Landsmeer, Land van Cuijk, Lansingerland, Laren, Leeuwarden, Leiden, Leiderdorp, Leidschendam-Voorburg, Leudal, Lingewaard, Lisse, Loon op Zand, Maasdriel, Maashorst, Maassluis, Maastricht, Medemblik, Meierijstad, Meppel, Midden-Drenthe, Midden-Groningen, Middelburg, Moerdijk, Molenlanden, Nieuwegein, Nieuwkoop, Nijkerk, Nijmegen, Nissewaard, Noardeast-Fryslân, Noordenveld, Noordoostpolder, Noordwijk, Nuenen, Gerwen en Nederwetten, Oisterwijk, Oldambt, Oldebroek, Olst-Wijhe, Oost Gelre, Oosterhout, Ooststellingwerf, Oostzaan, Opmeer, Opsterland, Oss, Ouder-Amstel, Oudewater, Overbetuwe, Papendrecht, Pekela, Pijnacker-Nootdorp, Purmerend, Putten, Raalte, Reimerswaal, Rhenen, Ridderkerk, Rijswijk, Roermond, Roosendaal, Rotterdam, Rozendaal, Schagen, Scherpenzeel, Schiedam, Schiermonnikoog, Simpelveld, Sint-Michielsgestel, Sliedrecht, Smallingerland, Someren, Son en Breugel, Stadskanaal, Staphorst, Stede Broec, Steenbergen, Stichtse Vecht, Súdwest-Fryslân, Terschelling, Texel, Teylingen, Tiel, Tilburg, Tubbergen, Tynaarlo, Tytsjerksteradiel, Uitgeest, Uithoorn, Urk, Utrecht, Utrechtse Heuvelrug, Valkenburg aan de Geul, Veendam, Veldhoven, Velsen, Venray, Vijfheerenlanden, Vlaardingen, Vlieland, Vlissingen, Voorschoten, Waadhoeke, Waalwijk, Waddinxveen, Wageningen, Wassenaar, Waterland, Weesp, West Betuwe, Westerkwartier, Westerveld, Westerwolde, Westland, Weststellingwerf, Wierden, Wijchen, Wijdemeren, Winterswijk, Woerden, Wormerland, Zaanstad, Zaltbommel, Zandvoort, Zoetermeer, Zoeterwoude, Zuidplas, Zutphen, Zwijndrecht en Zwolle.</text:p>
      </text:section>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31 december 2021,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p text:style-name="ifm_p_mt.4.23mm_ifm">Deze regeling wijzigt artikel 2 van de Regeling van de Minister van Infrastructuur en Waterstaat van 16 augustus 2018, nr. IENW/BSK-2018/160293, houdende regels ten behoeve van een experiment met de elektronische aanvraag van rijbewijzen (hierna: de Regeling). De Regeling biedt de in artikel 2 aangewezen gemeenten de mogelijkheid te experimenteren met het elektronisch indienen van een aanvraag van rijbewijzen.</text:p>
      <text:p text:style-name="ifm_p_mt.3.7mm_ifm">Op 3 april 2019 vond een eerste wijziging van artikel 2 van de Regeling plaats, waarbij het aangewezen aantal experimenteergemeenten werd uitgebreid van 15 naar 29 gemeenten (Stcrt. 2019, 18370). Per 1 juli 2021 vond wederom een uitbreiding van het aantal experimenteergemeenten plaats naar 102 gemeenten (Stcrt. 2021, 32945).</text:p>
      <text:p text:style-name="ifm_p_mt.3.7mm_ifm">Sindsdien hebben ruim 140 gemeenten zich eveneens aangemeld voor deelname aan de huidige pilot. Met deze derde wijziging van artikel 2 is het mogelijk gemaakt dat ook deze gemeenten kunnen meedoen met het experiment. De reden voor uitbreiding van de pilot is dat uit evaluatie van de pilot is gebleken dat deze geslaagd is en in verband daarmee is aangekondigd dat deze experimenteerregeling omgezet zal worden in een structurele wettelijke regeling (zie Kamerstukken II 2020/21, 29 398, nr. 906). In feite loopt deze wijziging daarop vooruit, zodat de invoering van het digitaal aanvragen geleidelijk kan gebeuren en daarmee onder gecontroleerde omstandigheden verder kan worden onderzocht. De wijziging is ook hier – net als bij de wijziging van 1 juli 2021 – mede ingegeven door de Covid-19-situatie, waarin wordt gezocht naar oplossingen om het fysieke klantencontact bij gemeenten zo veel mogelijk te minimaliseren. De digitale aanvraag van rijbewijzen draagt daaraan bij, doordat aanvragen vanuit huis kunnen worden gedaan en daarmee een bezoek aan het gemeentehuis overbodig wordt.</text:p>
      <text:p text:style-name="ifm_p_mt.3.7mm_ifm">Het experiment kan nu in totaal in 247 gemeenten worden uitgevoerd. Hierdoor kunnen binnen de experimenteertermijn nog meer elektronische aanvragen worden ingediend.</text:p>
      <text:p text:style-name="ifm_p_mt.3.7mm_ifm">Deze regeling heeft geen andere administratieve gevolgen dan die zijn vermeld in de nota van toelichting bij het Besluit van 14 september 2018, houdende tijdelijke regels ten behoeve van een experiment met de elektronische aanvraag van rijbewijzen (Stb. 2018, 329). Het Adviescollege toetsing regeldruk (ATR) heeft het dossier niet geselecteerd voor een formeel advies, omdat het naar verwachting geen omvangrijke gevolgen voor de regeldruk heeft.</text:p>
      <text:p text:style-name="ifm_p_mt.3.7mm_ifm">Het tijdstip van de inwerkingtreding van deze regeling en de termijn tussen publicatie en inwerkingtreding wijken af van het beleid inzake vaste verandermomenten. Hiermee wordt beoogd een goede voortgang van het experiment te faciliteren. Snelle inwerkingtreding is voorts ingegeven door de Covid-19-situatie, zoals hierboven beschreven. Daarom wordt een beroep gedaan op de uitzondering op de vaste verandermomenten en minimuminvoeringstermijn van aanwijzing 4.17, vijfde lid, onderdeel a, van de Aanwijzingen voor de regelgeving. Het snel in werking laten treden van deze regeling voorkomt aanmerkelijke ongewenste nadelen die voortvloeien uit het niet digitaal kunnen aanvragen van een rijbewijs, terwijl alle betrokkenen (burger, gemeente, RDW) dat wel wensen.</text:p>
      <text:p text:style-name="ifm_p_mt.3.7mm_ifm">De daadwerkelijke start van het experiment in een door deze regeling aangewezen gemeente is – ingevolge artikel 173ff, eerste lid, onderdeel d, van het Reglement rijbewijzen – afhankelijk van de bekendmaking van de mogelijkheid tot het elektronisch indienen van een aanvraag door de burgemeester.</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54</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54</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december 2021, nr. IENW/BSK-2021/313907, tot wijziging van de Regeling van de Minister van Infrastructuur en Waterstaat van 16 augustus 2018, houdende regels ten behoeve van een experiment met de elektronische aanvraag van rijbewijzen (Stcrt. 2018, 47428) in verband met verdere uitbreiding van het aantal experimenteergemeenten</dc:title>
    <meta:user-defined meta:name="OVERHEIDop.steltVast"/>
    <meta:user-defined meta:name="OVERHEIDop.StcrtID/DC.identifier">stcrt-2021-482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5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5 december 2021, nr. IENW/BSK-2021/313907, tot wijziging van de Regeling van de Minister van Infrastructuur en Waterstaat van 16 augustus 2018, houdende regels ten behoeve van een experiment met de elektronische aanvraag van rijbewijzen (Stcrt. 2018, 47428) in verband met verdere uitbreiding van het aantal experimenteergemeenten</meta:user-defined>
    <meta:user-defined meta:name="DCTERMS.alternative"/>
    <meta:user-defined meta:name="DCTERMS.W3CDTF/OVERHEIDop.datumOndertekening">2021-12-15</meta:user-defined>
    <meta:user-defined meta:name="DCTERMS.W3CDTF/DCTERMS.available">2021-12-16</meta:user-defined>
    <meta:user-defined meta:name="OVERHEIDop.Ruimtelijkplan/OVERHEIDop.bekendmakingBetreffendePlan"/>
  </office:meta>
</office:document-meta>
</file>