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4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december 2021, nr. 2021-0000587792, houdende wijziging van
	 de Subsidieregeling verduurzaming, onderhoud en verbetering gebouwen
	 aardbevingsgebied Groningen ter verhoging van het subsidieplafond</text:h>
      <text:p text:style-name="ifm_p_mt.3.7mm_ifm">De Minister van Binnenlandse Zaken en Koninkrijksrelaties,</text:p>
      <text:p text:style-name="ifm_p_mt.3.7mm_ifm">Gelet op de artikelen 8, eerste lid,
			 en 11, tweede lid,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onderhoud en
			 verbetering gebouwen aardbevingsgebied Groningen wordt als volgt
			 gewijzigd:</text:p>
      <text:p text:style-name="ifm_p_mt.3.7mm_indent.no_ifm">A</text:p>
      <text:p text:style-name="ifm_p_mt.3.7mm_ifm">Artikel 2, achtste lid, komt te luiden:</text:p>
      <text:section text:style-name="ifm_sect_mleft.5.1mm_ifm" text:name="d15e56">
        <text:p text:style-name="ifm_p_mt.3.7mm_ifm">8.  Aanvragen om subsidie op grond van het derde lid kunnen
					 worden ingediend vanaf 1 juli 2021 tot en met 5 juli 2021 en vervolgens van
					 10 januari 2022 tot 31 december 2023.</text:p>
      </text:section>
      <text:p text:style-name="ifm_p_mt.3.7mm_indent.no_ifm">B</text:p>
      <text:p text:style-name="ifm_p_mt.3.7mm_ifm">Artikel 11 wordt als volgt gewijzigd:</text:p>
      <text:p text:style-name="ifm_p_mt.3.7mm_ifm">a.<text:s/>Het tweede lid komt te luiden:</text:p>
      <text:section text:style-name="ifm_sect_mleft.5.1mm_ifm" text:name="d15e70">
        <text:p text:style-name="ifm_p_mt.3.7mm_ifm">2.  Het subsidieplafond voor aanvragen op grond van artikel 2,
					 derde lid, is in:</text:p>
        <text:p text:style-name="ifm_p_ifm">a.  2021: € 79.200.000;</text:p>
        <text:p text:style-name="ifm_p_ifm">b.  2022 en 2023: € 220.800.000.</text:p>
      </text:section>
      <text:p text:style-name="ifm_p_mt.3.7mm_ifm">b.<text:s/>Er worden twee leden toegevoegd, luidende:</text:p>
      <text:section text:style-name="ifm_sect_mleft.5.1mm_ifm" text:name="d15e83">
        <text:p text:style-name="ifm_p_mt.3.7mm_ifm">4.  Indien het subsidieplafond, genoemd in het tweede lid,
					 onderdeel a, niet geheel is besteed voor 1 januari 2022, wordt het
					 subsidieplafond, genoemd in het tweede lid, onderdeel b, verhoogd met het
					 resterende bedrag.</text:p>
        <text:p text:style-name="ifm_p_mt.3.7mm_ifm">5.  In afwijking van artikel 9, tweede lid, van het
					 Kaderbesluit, stelt de minister de onderlinge rangschikking van aanvragen vast
					 op volgorde van binnenkomst, indien op de dag dat het subsidieplafond, bedoeld
					 in het tweede lid, onderdeel b, wordt bereikt meer dan één aanvraag is
					 ontvangen.</text:p>
      </text:section>
      <text:h text:style-name="ifm_p_font.bold_mt.5.08mm_page.keep-with-next_ifm" text:outline-level="2">ARTIKEL<text:s/>II<text:s/></text:h>
      <text:p text:style-name="ifm_p_mt.4.23mm_ifm">Deze regeling treedt in werking met ingang van de dag na de datum
		  van uitgifte van de Staatscourant waarin zij is gepubliceerd.</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subsidieregeling verduurzaming, onderhoud en verbetering
			 gebouwen aardbevingsgebied Groningen is 1 juni 2021 in werking getreden. Deze
			 regeling vloeit voort uit de bestuurlijke afspraken die met de regio zijn
			 gemaakt op 6 november 2020 (Kamerstukken II 2020/21,
			 33 529, nr.
			 830). Deze wijziging van de subsidieregeling is gericht op
			 particuliere eigenaren waarvan hun gebouw in het aardbevingsgebied staat, maar
			 niet is opgenomen in het versterkingsprogramma (zoals benoemd in artikel 2,
			 derde lid). Voor deze doelgroep is in totaal € 300 miljoen beschikbaar gesteld.
			 Het doel van deze subsidie is om een impuls te geven aan het
			 toekomstperspectief van inwoners, sectoren en de algehele economische structuur
			 van de regio. Bij een toekomstbestendig Groningen hoort een gebouwvoorraad die
			 in goede staat is en voorbereid is op een duurzame energievoorziening.</text:p>
      <text:p text:style-name="ifm_p_mt.3.7mm_ifm">In juli 2021 is de eerste tranche opengesteld. Binnen vijf dagen
			 was het subsidieplafond van € 75 miljoen bereikt. Het Kaderbesluit
			 BZK-subsidies regelt dat loting de wijze is waarop de onderlinge rangschikking
			 van aanvragen van de laatste dag wordt vastgesteld, mocht het subsidieplafond
			 worden overschreden. De aankondiging van een mogelijke loting heeft tot
			 commotie en vragen van de Tweede Kamer geleid. Hoewel dit een gebruikelijke
			 systematiek is, vraagt de situatie in Groningen extra aandacht en maatwerk.
			 Bewoners hebben veelal met bureaucratie en lange periode van onzekerheid te
			 maken gekregen. Daarom heeft de Minister van Binnenlandse Zaken en
			 Koninkrijksrelaties in een brief aan de Tweede Kamer (op 18 oktober 2021, met
			 kenmerk 2021-0000525231) laten weten ervoor zorg te dragen dat er voor degenen
			 die een volledige aanvraag hebben gedaan op de dag van overschrijding van het
			 subsidieplafond dit jaar al voldoende budget beschikbaar komt. Het totale
			 subsidieplafond voor dit onderdeel van de regeling blijft € 300 miljoen.</text:p>
      <text:p text:style-name="ifm_p_mt.3.7mm_ifm">Ook is naar aanleiding van vragen van het Kamerlid De Vries
			 onderzocht in hoeverre de budgetten voor 2022 en 2023 samengevoegd kunnen
			 worden. Gegeven het grote aantal aanvragen bij de eerste tranche, heeft de
			 Minister van Binnenlandse Zaken en Koninkrijksrelaties aangegeven het
			 belangrijk te vinden om aan bewoners snel duidelijkheid te bieden en daarom de
			 budgetten van 2022 en 2023 samen te voegen (op 27 september 2021, met Kenmerk
			 2021-0000493418).</text:p>
      <text:p text:style-name="ifm_p_mt.3.7mm_ifm">Mocht het subsidieplafond bereikt worden, wordt een loting op de
			 sluitingsdag voor deze subsidie onwenselijk geacht. Met deze ministeriële
			 regeling worden bovenstaande beslissingen ten aanzien van de hoogte van het
			 subsidieplafond aangepast en wordt de wijze van verdeling omschreven.</text:p>
      <text:h text:style-name="ifm_p_font.bold-italic_mt.5.08mm_page.keep-with-next_ifm" text:outline-level="5">2.<text:s/>Inhoud</text:h>
      <text:h text:style-name="ifm_p_font.italic_mt.4.23mm_page.keep-with-next_ifm" text:outline-level="5">Subsidieplafonds</text:h>
      <text:p text:style-name="ifm_p_mt.3.7mm_ifm">In de subsidieregeling is het beschikbare budget van € 300
			 miljoen verdeeld over drie jaar (2021: € 75 miljoen, 2022: € 150 miljoen en
			 2023: € 75 miljoen). In overleg met de regio en maatschappelijke organisaties
			 was hiervoor gekozen om eigenaren, die nu nog niet weten welke maatregelen zij
			 aan hun huis willen treffen, ook in de volgende jaren de mogelijkheid te bieden
			 de subsidie aan te vragen. De gefaseerde openstelling had eveneens tot doel om
			 de uitvoeringscapaciteit van aannemers, installateurs en andere uitvoerders
			 over de jaren te verspreiden. Dit ook om te voorkomen dat er mogelijk een
			 prijsopdrijvend effect ontstaat door de sterke vraag in een bepaald jaar.
			 Gegeven het grote aantal aanvragen bij de eerste tranche, heeft de Minister van
			 Binnenlandse Zaken en Koninkrijksrelaties dit heroverwogen en in het belang van
			 het snel duidelijkheid bieden aan bewoners besloten het budget van 2022 en 2023
			 samen te voegen.</text:p>
      <text:p text:style-name="ifm_p_mt.3.7mm_ifm">De uitvoering van het besluit om dit jaar voldoende budget
				beschikbaar te stellen om alle aanvragen die op de sluitingsdag zijn ontvangen,
				te kunnen behandelen vergt een extra budget van € 4,2 miljoen. Mocht na
				beoordeling van de aanvragen door de uitvoeringsorganisatie
				Samenwerkingsverband Noord-Nederland (SNN) blijken dat er toch budget
				overblijft, zal dit budget in 2022 aan het budget dat beschikbaar is voor 2022
				worden toegevoegd. De in totaal beschikbare € 300 miljoen wordt thans als volgt
				verdeeld:</text:p>
      <text:p text:style-name="ifm_p_ifm">2021: € 79.200.000;</text:p>
      <text:p text:style-name="ifm_p_ifm">2022 en 2023: € 220.800.000.</text:p>
      <text:h text:style-name="ifm_p_font.italic_mt.3.7mm_page.keep-with-next_ifm" text:outline-level="5">Wijze van verdeling</text:h>
      <text:p text:style-name="ifm_p_mt.3.7mm_ifm">Het is een gebruikelijke methode voor toekenning van subsidies
			 dat onder de aanvragers die op de dag van de sluiting een aanvraag hebben
			 gedaan, wordt geloot. Dit om de onderlinge rangschikking vast te stellen. Een
			 loting onder deze aanvragers is een manier om aanvragers die geen computer
			 hebben en per post een aanvraag hebben gedaan een eerlijke kans te geven. Bij
			 de ontvangst per post is geen tijd van ontvangst vast te stellen en is daarbij
			 ook geen onderlinge volgorde van binnenkomst vast te stellen.</text:p>
      <text:p text:style-name="ifm_p_mt.3.7mm_ifm">Om de hierboven omschreven redenen wordt het echter voor deze
			 subsidie onwenselijk geacht om de onderlinge rangschikking op de sluitingsdag
			 te bepalen door middel van loting. Met deze wijziging wordt de onderlinge
			 rangschikking van aanvragen op de sluitingsdag bepaald op grond van volgorde
			 van binnenkomst. Om dit mogelijk te maken is het van belang dat het tijdstip
			 van ontvangst van schriftelijke aanvragen inzichtelijk wordt gemaakt. Deze
			 schriftelijke aanvragen kunnen worden ingediend bij nog bekend te maken
			 inleverpunten. Daar wordt bij ontvangst de tijd en datum genoteerd. In de
			 informatiecampagne zal worden verwezen naar SNN als het centrale punt waar
			 aanvragers terecht kunnen voor meer informatie. Eigenaren die een aanvraag
			 schriftelijk willen indienen, kunnen zodoende contact opnemen met SNN om een
			 aanvraagformulier op te vragen en meer informatie te verkrijgen over het
			 aanvraagproces en de inleverpunten.</text:p>
      <text:p text:style-name="ifm_p_mt.3.7mm_ifm">De subsidie digitaal aanvragen blijft voor aanvragers de
			 gemakkelijkste weg: online hebben zij via hun portaal inzicht in de behandeling
			 van hun aanvraag en wanneer zij meerdere subsidies aanvragen bij SNN, hoeven ze
			 niet telkens hun gegevens in te voeren. Aanvragers die geen computer hebben,
			 hebben tevens de mogelijkheid om iemand mandaat te verlenen de subsidie namens
			 hen aan te vragen, of kunnen bijvoorbeeld gebruik maken van de computer in de
			 bibliotheek.</text:p>
      <text:p text:style-name="ifm_p_mt.3.7mm_ifm">De wijziging van rangschikking op basis van volgorde van
			 binnenkomst op de sluitingsdag heeft uitsluitend impact voor de aanvragen
			 gedaan op deze dag. Doordat er geen loting plaatsvindt kan de aanvrager eerder
			 duidelijkheid verwachten over de status van zijn aanvraag.</text:p>
      <text:h text:style-name="ifm_p_font.bold-italic_mt.5.08mm_page.keep-with-next_ifm" text:outline-level="5">3.<text:s/>Verhouding met andere regelingen</text:h>
      <text:p text:style-name="ifm_p_mt.4.23mm_ifm">In de beantwoording op Kamervragen (op 8 september 2021, met
			 kenmerk 2021-0000456453) is een overzicht opgenomen van de regelingen,
			 subsidies en schadevergoedingen die zich primair richten op bewoners en
			 gerelateerd zijn aan de gaswinningsproblematiek. De wijziging in de hoogte van
			 de subsidieplafonds heeft geen gevolgen voor andere subsidieregelingen.</text:p>
      <text:p text:style-name="ifm_p_mt.3.7mm_ifm">In afwijking van het Kaderbesluit BZK-subsidies wordt geregeld
			 dat de onderlinge rangschikking van aanvragen op de dag dat het subsidieplafond
			 wordt bereikt, plaatsvindt op basis van volgorde van binnenkomst van de
			 aanvragen. Deze subsidieregeling loopt daarmee vooruit op een beoogde wijziging
			 van het Kaderbesluit BZK-subsidies, waarin wordt bepaald dat de wijze van
			 rangschikking van aanvragen op de sluitingsdag bij ministeriële regeling kan
			 worden geregeld. Aan de algemene maatregel van bestuur tot wijziging van het
			 Kaderbesluit BZK-subsidies zal terugwerkende kracht worden verleend, om deze
			 regeling in overeenstemming te brengen met het Kaderbesluit.</text:p>
      <text:h text:style-name="ifm_p_font.bold-italic_mt.5.08mm_page.keep-with-next_ifm" text:outline-level="5">4.<text:s/>Uitvoering</text:h>
      <text:p text:style-name="ifm_p_mt.4.23mm_ifm">Uit de regeling volgt dat de verdeling plaatsvindt op volgorde
			 van binnenkomst bij overtekening op de dag dat het subsidieplafond wordt
			 bereikt. Zoals hierboven aangegeven heeft de wijziging met name gevolgen voor
			 de ontvangst van schriftelijke aanvragen.</text:p>
      <text:h text:style-name="ifm_p_font.bold-italic_mt.5.08mm_page.keep-with-next_ifm" text:outline-level="5">5.<text:s/>Staatssteun</text:h>
      <text:p text:style-name="ifm_p_mt.4.23mm_ifm">Deze subsidieregeling is een generieke maatregel en daarmee is er
			 geen sprake van staatssteun. Deze wijzigingen hebben hier geen invloed op.</text:p>
      <text:h text:style-name="ifm_p_font.bold-italic_mt.5.08mm_page.keep-with-next_ifm" text:outline-level="5">6.<text:s/>Administratieve lasten</text:h>
      <text:p text:style-name="ifm_p_mt.4.23mm_ifm">Het Adviescollege toetsing regeldruk (ATR) stelde in haar advies
			 van 23 april 2021 over de subsidieregeling vast dat het een weinig belastende
			 invulling heeft gekregen.</text:p>
      <text:p text:style-name="ifm_p_mt.3.7mm_ifm">Met de wijzigingen in de subsidieplafonds nemen de
			 administratieve lasten van de aanvragers af. Door extra budget voor 2021
			 beschikbaar te stellen, worden de volledige aanvragen die op de sluitingsdag
			 zijn ingediend nog in 2021 behandeld, waardoor er geen groep aanvragers is die
			 het daaropvolgende jaar wederom een aanvraag zouden moeten indienen. Door de
			 budgetten van 2022 en 2023 samen te voegen komt het gehele resterende bedrag in
			 één keer beschikbaar. Daarmee worden de administratieve lasten van de
			 aanvragers beperkt. Dit heeft ook als voordeel dat er voor bewoners minder
			 tijdsdruk ontstaat om de subsidie aan te vragen als deze wordt
			 opengesteld.</text:p>
      <text:p text:style-name="ifm_p_mt.3.7mm_ifm">De aanpassing dat de rangschikking van aanvragen bij
			 overschrijding op de sluitingsdag niet via loting, maar op basis van volgorde
			 van binnenkomst gebeurt, heeft alleen gevolgen voor administratieve lasten van
			 aanvragers die schriftelijk een aanvraag willen doen. Zij zullen een extra
			 inspanning moeten leveren om in plaats van de aanvraag in een brievenbus te
			 doen, deze af te leveren bij een daarvoor bestemd inleverpunt. Dit geldt voor
			 een beperkte groep: in 2021 zijn in totaal 8100 aanvragen ingediend, daarvan
			 zijn er 30 schriftelijk ingediend. Het ATR heeft het dossier niet geselecteerd
			 voor een formeel advies, omdat het naar verwachting geen omvangrijke gevolgen
			 voor de regeldruk heeft.</text:p>
      <text:h text:style-name="ifm_p_font.bold_mt.5.08mm_page.keep-with-next_ifm" text:outline-level="4">II.<text:s/>Artikelsgewijs</text:h>
      <text:h text:style-name="ifm_p_font.bold-italic_mt.5.08mm_page.keep-with-next_ifm" text:outline-level="5">Artikel I, onderdeel A</text:h>
      <text:p text:style-name="ifm_p_mt.4.23mm_ifm">Belangstellenden kunnen vanaf 10 januari 2022 een aanvraag
			 indienen voor een subsidie op grond van artikel 2, derde lid, van de
			 Subsidieregeling verduurzaming, onderhoud en verbetering gebouwen
			 aardbevingsgebied Groningen. Aanvragen voor het jaar 2022 worden vanaf dat
			 moment in behandeling genomen.</text:p>
      <text:h text:style-name="ifm_p_font.bold-italic_mt.5.08mm_page.keep-with-next_ifm" text:outline-level="5">Artikel I, onderdeel B</text:h>
      <text:p text:style-name="ifm_p_mt.4.23mm_ifm">Als het subsidieplafond van 2021 na behandeling van de
			 subsidieaanvragen niet wordt bereikt, wordt het resterende budget toegevoegd
			 aan het subsidieplafond van het jaar 2022. Dit betekent dat budget dat
			 eventueel vrijkomt in 2021 als gevolg van aanvragen die niet worden
			 gehonoreerd, wordt toegevoegd aan het subsidieplafond in 2022.</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48</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48</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 december 2021, nr. 2021-0000587792, houdende wijziging van de Subsidieregeling verduurzaming, onderhoud en verbetering gebouwen aardbevingsgebied Groningen ter verhoging van het subsidieplafond</dc:title>
    <meta:user-defined meta:name="OVERHEIDop.steltVast"/>
    <meta:user-defined meta:name="OVERHEIDop.StcrtID/DC.identifier">stcrt-2021-482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48</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title">Regeling van de Minister van Binnenlandse Zaken en Koninkrijksrelaties van 1 december 2021, nr. 2021-0000587792, houdende wijziging van de Subsidieregeling verduurzaming, onderhoud en verbetering gebouwen aardbevingsgebied Groningen ter verhoging van het subsidieplafond</meta:user-defined>
    <meta:user-defined meta:name="DCTERMS.alternative"/>
    <meta:user-defined meta:name="DCTERMS.W3CDTF/DCTERMS.available">2021-12-06</meta:user-defined>
    <meta:user-defined meta:name="OVERHEIDop.Ruimtelijkplan/OVERHEIDop.bekendmakingBetreffendePlan"/>
  </office:meta>
</office:document-meta>
</file>