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19 november 2021, nr. 2021-191585, houdende
	 vaststelling van het mandaatbesluit Belastingdienst/Toeslagen SBN
	 2021</text:h>
      <text:p text:style-name="ifm_p_mt.3.7mm_ifm">De Belastingdienst/Toeslagen,</text:p>
      <text:p text:style-name="ifm_p_mt.3.7mm_ifm">Gelet op het Besluit betalen private
			 schulden, de artikelen 10:3, 10:4, 10:9 en 10:12 van de Algemene wet
			 bestuursrecht en artikel 3, derde lid, artikel 4, derde lid, en artikel 27,
			 eerste lid, van de Uitvoeringsregeling Belastingdienst 2003;</text:p>
      <text:p text:style-name="ifm_p_mt.3.7mm_ifm">Gelet op de vooraf verkregen
			 instemming van de Voorzichter van de Raad van Toezicht van de Stichting Sociale
			 Banken Nederland Stichting Sociale Banken Nederland;</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betalen private schulden:</text:span> Besluit betalen private schulden (Stcrt. 2021, nr.
				  44723).</text:p>
      <text:h text:style-name="ifm_p_font.bold_mt.5.08mm_page.keep-with-next_ifm" text:outline-level="2">Artikel<text:s/>2.<text:s/>Mandaat, volmacht en machtiging</text:h>
      <text:p text:style-name="ifm_p_mt.4.23mm_ifm">Tenzij anders is bepaald, omvat de verlening van mandaat of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 Stichting Sociale Banken Nederland</text:h>
      <text:p text:style-name="ifm_p_mt.4.23mm_ifm">1.  Aan de voorzitter van het bestuur van de Stichting Sociale Banken
			 Nederland wordt mandaat verleend voor hetgeen nodig is in verband met (en
			 beperkt tot) de uitvoering van het Besluit betalen private schulden,
			 waaronder:</text:p>
      <text:p text:style-name="ifm_p_ifm">a.  ontvangen van een aanvraag met alle gegevens;</text:p>
      <text:p text:style-name="ifm_p_ifm">b.  het behandelen en ambtshalve aanvullen van een aanvraag;</text:p>
      <text:p text:style-name="ifm_p_ifm">c.  verwerken van (persoons)gegevens, inclusief het BSN;</text:p>
      <text:p text:style-name="ifm_p_ifm">d.  nemen van besluiten op aanvragen die zijn gedaan in het kader
				  van het Besluit betalen private schulden;</text:p>
      <text:p text:style-name="ifm_p_ifm">e.  het overnemen dan wel voldoen van de schulden zoals genoemd
				  in de beschikkingen bedoeld onder d;</text:p>
      <text:p text:style-name="ifm_p_ifm">f.  doen van betalingen naar aanleiding van beschikkingen bedoeld
				  onder d; en</text:p>
      <text:p text:style-name="ifm_p_ifm">g.  uitwisselen van (persoons)gegevens, inclusief het BSN, met
				  derde partijen, daar waar het noodzakelijk is.</text:p>
      <text:p text:style-name="ifm_p_mt.3.7mm_ifm">2.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ondergeschikte medewerkers die de gemandateerde geschikt acht tot het uitvoeren
			 van de werkzaamheden die verband houden met de uitvoering van het Besluit
			 betalen private schulden.</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Belastingdienst/Toeslagen.</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 ieder aan wie bij of krachtens dit besluit mandaat is
			 verleend, past de algemene dan wel specifieke instructies, bedoeld in artikel
			 10:6 Awb, van de Belastingdienst/Toeslagen toe.</text:p>
      <text:p text:style-name="ifm_p_mt.3.7mm_ifm">3.  De Belastingdienst/Toeslagen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Belastingdienst/Toeslagen alvorens de bevoegdheden uit te oefenen waarvan moet
			 worden aangenomen dat kennisneming over de uitoefening van die bevoegdheden
			 door de Belastingdienst/Toeslagen gewenst is. Hier is in ieder geval sprake van
			 indien de uitoefening van de gemandateerde bevoegdheid voor de
			 Belastingdienst/Toeslagen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mandaat en door onder zijn verantwoordelijkheid werkzame
			 personen krachtens ondermandaat genomen besluiten, één en ander in overleg met
			 de Belastingdienst/Toeslagen.</text:p>
      <text:p text:style-name="ifm_p_mt.3.7mm_ifm">3.  Periodiek wordt door de gemandateerde in samenspraak met de
			 Belastingdienst/Toeslagen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2 november 2021.</text:p>
      <text:h text:style-name="ifm_p_font.bold_mt.5.08mm_page.keep-with-next_ifm" text:outline-level="2">Artikel<text:s/>9.<text:s/>Citeertitel</text:h>
      <text:p text:style-name="ifm_p_mt.4.23mm_ifm">Dit besluit wordt aangehaald als: Mandaatbesluit
		  Belastingdienst/Toeslagen SBN 2021.</text:p>
      <text:p text:style-name="ifm_p_mt.3.7mm_ifm">Dit besluit zal met de toelichting in de Staatscourant worden
		  geplaatst.</text:p>
      <text:p text:style-name="ifm_p_font.italic_mt.3.7mm_ifm">
                  Den Haag,
                   19 november 2021
               </text:p>
      <text:p text:style-name="ifm_p_font.italic_mt.3.7mm_ifm">Belastingdienst/Toeslagen,<text:line-break/>D.<text:s/>Hak<text:line-break/>directeur-generaal Toeslagen</text:p>
      <text:h text:style-name="ifm_p_font.bold_mt.5.08mm_page.break-before_ifm" text:outline-level="3">TOELICHTING</text:h>
      <text:h text:style-name="ifm_p_font.bold_mt.5.08mm_page.keep-with-next_ifm" text:outline-level="4">Algemeen</text:h>
      <text:p text:style-name="ifm_p_mt.4.23mm_ifm">Op 29 oktober 2021 is het Besluit betalen private schulden in
		  werking getreden. Met dit mandaatbesluit worden er diverse bevoegdheden
		  gemandateerd van Belastingdienst/Toeslagen aan de voorzitter van het bestuur
		  van de Stichting Sociale Banken Nederland (SBN). SBN zal samen met een aantal
		  kredietbanken uitvoering geven namens Belastingdienst/Toeslagen aan het Besluit
		  betalen private schulden.</text:p>
      <text:h text:style-name="ifm_p_font.bold_mt.5.08mm_page.keep-with-next_ifm" text:outline-level="4">Artikelsgewijs</text:h>
      <text:h text:style-name="ifm_p_font.bold-italic_mt.5.08mm_page.keep-with-next_ifm" text:outline-level="5">Artikel 3</text:h>
      <text:p text:style-name="ifm_p_mt.4.23mm_ifm">De Belastingdienst/Toeslagen mandateert in dit artikel de
			 bevoegdheden die voor SBN nodig zijn om uitvoering te kunnen geven aan het
			 Besluit betalen private schulden. De mandatering geschiedt aan de voorzitter
			 van het bestuur van SBN. Deze kan onder meer een aanvraag ambtshalve aanvullen
			 en hij kan een besluit nemen op een aanvraag.</text:p>
      <text:h text:style-name="ifm_p_font.bold-italic_mt.5.08mm_page.keep-with-next_ifm" text:outline-level="5">Artikel 4</text:h>
      <text:p text:style-name="ifm_p_mt.4.23mm_ifm">Ondermandaat kan worden verleend aan ondergeschikte medewerkers
			 waarvan de voorzitter acht dat zij geschikt zijn om het werk te kunnen
			 uitvoeren. De voorzitter dient wel een mandaatregister bij te houden waarin het
			 volgende is aangegeven: de functieomschrijving en de in ondermandaat verleende
			 bevoegdheden.</text:p>
      <text:h text:style-name="ifm_p_font.bold-italic_mt.5.08mm_page.keep-with-next_ifm" text:outline-level="5">Artikel 5</text:h>
      <text:p text:style-name="ifm_p_mt.4.23mm_ifm">De uitoefening van het mandaat geschiedt met inachtneming van de
			 bepalingen van de Algemene wet bestuursrecht (Awb). Belastingdienst/Toeslagen
			 kan specifieke en algemene instructies geven voor de uitoefening van het
			 mandaat. Onder deze instructies valt onder meer de overeenkomst tussen SBN en
			 de Staat. Daarnaast zal Belastingdienst/Toeslagen ervoor zorgen dat SBN
			 beschikt over alle informatie die relevant is voor de uitvoering van haar
			 werk.</text:p>
      <text:h text:style-name="ifm_p_font.bold-italic_mt.5.08mm_page.keep-with-next_ifm" text:outline-level="5">Artikel 6</text:h>
      <text:p text:style-name="ifm_p_mt.4.23mm_ifm">Daar waar het volgens SBN nodig is, treedt SBN in overleg met
			 Belastingdienst/Toeslagen. Dat geldt in ieder geval voor de situaties zoals die
			 beschreven staan in het eerste lid. Het niet voldoen aan het eerste lid doet
			 niet af aan de rechtsgeldigheid van de krachtens mandaat genomen beslissing.
			 Een houder van een ondermandaat dient in overleg te treden met de voorzitter
			 van SBN wanneer dat nodig is.</text:p>
      <text:p text:style-name="ifm_p_mt.3.7mm_ifm">De voorzitter van SBN zorgt voor een periodieke verslaglegging
			 van de uitoefening van het mandaat en zorgt ervoor dat de uitoefening van het
			 mandaat eens in de zoveel tijd wordt geëvalueerd.</text:p>
      <text:p text:style-name="ifm_p_font.italic_mt.3.7mm_ifm"><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43</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43</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Belastingdienst/Toeslagen, vertegenwoordigd door de directeur-generaal Toeslagen, van 19 november 2021, nr. 2021-191585, houdende vaststelling van het mandaatbesluit Belastingdienst/Toeslagen SBN 2021</dc:title>
    <meta:user-defined meta:name="OVERHEIDop.steltVast"/>
    <meta:user-defined meta:name="OVERHEIDop.StcrtID/DC.identifier">stcrt-2021-482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4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Financiën | Belasting</meta:user-defined>
    <meta:user-defined meta:name="DC.title">Besluit van de Belastingdienst/Toeslagen, vertegenwoordigd door de directeur-generaal Toeslagen, van 19 november 2021, nr. 2021-191585, houdende vaststelling van het mandaatbesluit Belastingdienst/Toeslagen SBN 2021</meta:user-defined>
    <meta:user-defined meta:name="DCTERMS.alternative"/>
    <meta:user-defined meta:name="DCTERMS.W3CDTF/OVERHEIDop.datumOndertekening">2021-11-19</meta:user-defined>
    <meta:user-defined meta:name="DCTERMS.W3CDTF/DCTERMS.available">2021-12-03</meta:user-defined>
    <meta:user-defined meta:name="OVERHEIDop.Ruimtelijkplan/OVERHEIDop.bekendmakingBetreffendePlan"/>
  </office:meta>
</office:document-meta>
</file>