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lastingdienst/Toeslagen, vertegenwoordigd door de
	 directeur-generaal Toeslagen, van 19 november 2021, nr. 2021-210934, houdende
	 vaststelling van het mandaatbesluit Belastingdienst/Toeslagen kredietbanken
	 2021</text:h>
      <text:p text:style-name="ifm_p_mt.3.7mm_ifm">De Belastingdienst/Toeslagen,</text:p>
      <text:p text:style-name="ifm_p_mt.3.7mm_ifm">Gelet op het Besluit betalen private
			 schulden, de artikelen 10:3, 10:4, 10:9 en 10:12 van de Algemene wet
			 bestuursrecht en artikel 3, derde lid, artikel 4, derde lid, en artikel 27,
			 eerste lid, van de Uitvoeringsregeling Belastingdienst 2003;</text:p>
      <text:p text:style-name="ifm_p_mt.3.7mm_ifm">Gelet op de vooraf verkregen
			 instemming van de verantwoordelijken van de gemandateerden van de
			 kredietbanken;</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Besluit betalen private schulden:</text:span> Besluit betalen private schulden (Stcrt. 2021, nr.
				  44723).</text:p>
      <text:h text:style-name="ifm_p_font.bold_mt.5.08mm_page.keep-with-next_ifm" text:outline-level="2">Artikel<text:s/>2.<text:s/>Mandaat, volmacht en machtiging</text:h>
      <text:p text:style-name="ifm_p_mt.4.23mm_ifm">Tenzij anders is bepaald, omvat de verlening van mandaat of
		  ondermandaat mede de verlening van:</text:p>
      <text:p text:style-name="ifm_p_ifm">a)  volmacht: de bevoegdheid om namens Belastingdienst/Toeslagen
				privaatrechtelijke rechtshandelingen te verrichten; en</text:p>
      <text:p text:style-name="ifm_p_ifm">b)  machtiging: de bevoegdheid om in naam van
				Belastingdienst/Toeslagen handelingen te verrichten die noch een besluit noch
				een privaatrechtelijke rechtshandeling zijn.</text:p>
      <text:h text:style-name="ifm_p_font.bold_mt.5.08mm_page.keep-with-next_ifm" text:outline-level="2">Artikel<text:s/>3.<text:s/>Mandaatverlening kredietbanken</text:h>
      <text:p text:style-name="ifm_p_mt.4.23mm_ifm">1.  Aan de volgende functionarissen wordt mandaat verleend voor
			 hetgeen nodig is in verband met (en beperkt tot) de uitvoering van het Besluit
			 betalen private schulden:</text:p>
      <text:p text:style-name="ifm_p_ifm">a.  directeur inkomen van de gemeente Amsterdam;</text:p>
      <text:p text:style-name="ifm_p_ifm">b.  directeur-bestuurder van de stichting Stadsring51;</text:p>
      <text:p text:style-name="ifm_p_ifm">c.  college van Burgemeester en Wethouders van de gemeente
				  Tilburg.</text:p>
      <text:p text:style-name="ifm_p_mt.3.7mm_ifm">2.  Het mandaat genoemd in het eerste lid omvat in ieder geval:</text:p>
      <text:p text:style-name="ifm_p_ifm">a.  het ontvangen van een aanvraag met alle gegevens;</text:p>
      <text:p text:style-name="ifm_p_ifm">b.  het behandelen en ambtshalve aanvullen van een aanvraag;</text:p>
      <text:p text:style-name="ifm_p_ifm">c.  verwerken van (persoons)gegevens, inclusief het BSN;</text:p>
      <text:p text:style-name="ifm_p_ifm">d.  het overnemen dan wel voldoen van de schulden die genoemd
				  zijn in de beschikkingen die zijn genomen door of namens
				  Belastingdienst/Toeslagen op grond van het Besluit betalen private
				  schulden;</text:p>
      <text:p text:style-name="ifm_p_ifm">e.  doen van betalingen naar aanleiding van de beschikkingen die
				  zijn genomen door of namens Belastingdienst/Toeslagen op grond van het Besluit
				  betalen private schulden; en</text:p>
      <text:p text:style-name="ifm_p_ifm">f.  uitwisselen van (persoons)gegevens, inclusief het BSN, met
				  derde partijen, daar waar het noodzakelijk is.</text:p>
      <text:p text:style-name="ifm_p_mt.3.7mm_ifm">3.  Het verleende mandaat omvat niet de bevoegdheid tot het nemen van
			 beslissingen op bezwaar.</text:p>
      <text:h text:style-name="ifm_p_font.bold_mt.5.08mm_page.keep-with-next_ifm" text:outline-level="2">Artikel<text:s/>4.<text:s/>Ondermandaat</text:h>
      <text:p text:style-name="ifm_p_mt.4.23mm_ifm">1.  De gemandateerde kan de aan hem gemandateerde bevoegdheden,
			 afzonderlijk van elkaar, ondermandateren.</text:p>
      <text:p text:style-name="ifm_p_mt.3.7mm_ifm">2.  De gemandateerde kan het mandaat slechts ondermandateren aan
			 ondergeschikte medewerkers die de gemandateerde geschikt acht tot het uitvoeren
			 van de werkzaamheden die verband houden met de uitvoering van het Besluit
			 betalen private schulden.</text:p>
      <text:p text:style-name="ifm_p_mt.3.7mm_ifm">3.  Degene die krachtens ondermandaat handelt, handelt in
			 overeenstemming met hetgeen in dit besluit is bepaald.</text:p>
      <text:p text:style-name="ifm_p_mt.3.7mm_ifm">4.  De gemandateerde houdt een mandaatregister bij dat bij elke
			 wijziging opnieuw wordt gedeeld met Belastingdienst/Toeslagen.</text:p>
      <text:p text:style-name="ifm_p_mt.3.7mm_ifm">5.  Het mandaatregister bedoeld in het vorige lid omvat in ieder
			 geval de functieomschrijving van de gemandateerde functionarissen alsmede de
			 aan deze functionarissen in ondermandaat toegekende bevoegdheden.</text:p>
      <text:h text:style-name="ifm_p_font.bold_mt.5.08mm_page.keep-with-next_ifm" text:outline-level="2">Artikel<text:s/>5.<text:s/>Voorschriften en instructies</text:h>
      <text:p text:style-name="ifm_p_mt.4.23mm_ifm">1.  De uitoefening van de gemandateerde bevoegdheden geschiedt binnen
			 de grenzen en met inachtneming van het ter zake geldende recht.</text:p>
      <text:p text:style-name="ifm_p_mt.3.7mm_ifm">2.  Een ieder aan wie bij of krachtens dit besluit mandaat is
			 verleend, past de algemene dan wel specifieke instructies, bedoeld in artikel
			 10:6 Awb, van de Belastingdienst/Toeslagen toe.</text:p>
      <text:p text:style-name="ifm_p_mt.3.7mm_ifm">3.  De Belastingdienst/Toeslagen zorgt ervoor dat de gemandateerden
			 over de informatie beschikken die noodzakelijk is voor een correcte uitoefening
			 van de gemandateerde bevoegdheden. De gemandateerde zorgt ervoor dat de
			 personen aan wie hij ondermandaat verleent eveneens kunnen beschikken over de
			 informatie bedoeld in de eerste volzin.</text:p>
      <text:p text:style-name="ifm_p_mt.3.7mm_ifm">4.  De gemandateerde oefent zijn bevoegdheid niet uit indien hij bij
			 de te nemen beslissing een persoonlijk belang heeft als bedoeld in artikel 2:4,
			 tweede lid, van de Awb.</text:p>
      <text:h text:style-name="ifm_p_font.bold_mt.5.08mm_page.keep-with-next_ifm" text:outline-level="2">Artikel<text:s/>6.<text:s/>Informatie- en overlegplicht</text:h>
      <text:p text:style-name="ifm_p_mt.4.23mm_ifm">1.  De gemandateerde treedt in overleg met de
			 Belastingdienst/Toeslagen alvorens de bevoegdheden uit te oefenen waarvan moet
			 worden aangenomen dat kennisneming over de uitoefening van die bevoegdheden
			 door de Belastingdienst/Toeslagen gewenst is. Hier is in ieder geval sprake van
			 indien de uitoefening van de gemandateerde bevoegdheid voor de
			 Belastingdienst/Toeslagen naar verwachting politieke en maatschappelijke
			 gevolgen zal hebben, of indien een besluit naar redelijke verwachting tot
			 consequentie kan hebben dat de Staat aansprakelijk wordt gesteld of anderszins
			 in rechte wordt aangesproken.</text:p>
      <text:p text:style-name="ifm_p_mt.3.7mm_ifm">2.  De gemandateerde draagt zorg voor periodieke verslaglegging van
			 de door hem in mandaat en door onder zijn verantwoordelijkheid werkzame
			 personen krachtens ondermandaat genomen besluiten, één en ander in overleg met
			 de Belastingdienst/Toeslagen.</text:p>
      <text:p text:style-name="ifm_p_mt.3.7mm_ifm">3.  Periodiek wordt door de gemandateerde in samenspraak met de
			 Belastingdienst/Toeslagen de mandaatverlening en de informatieverstrekking
			 geëvalueerd.</text:p>
      <text:h text:style-name="ifm_p_font.bold_mt.5.08mm_page.keep-with-next_ifm" text:outline-level="2">Artikel<text:s/>7.<text:s/>Ondertekening</text:h>
      <text:p text:style-name="ifm_p_mt.4.23mm_ifm">De ondertekening in mandaat en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8.<text:s/>Inwerkingtreding</text:h>
      <text:p text:style-name="ifm_p_mt.4.23mm_ifm">Dit besluit treedt in werking met ingang van de dag na de datum van
		  uitgifte van de Staatscourant waarin het wordt geplaatst, en werkt terug tot en
		  met 15 november 2021.</text:p>
      <text:h text:style-name="ifm_p_font.bold_mt.5.08mm_page.keep-with-next_ifm" text:outline-level="2">Artikel<text:s/>9.<text:s/>Citeertitel</text:h>
      <text:p text:style-name="ifm_p_mt.4.23mm_ifm">Dit besluit wordt aangehaald als: Mandaatbesluit
		  Belastingdienst/Toeslagen kredietbanken 2021.</text:p>
      <text:p text:style-name="ifm_p_mt.3.7mm_ifm">Dit besluit zal met de toelichting in de Staatscourant worden
		  geplaatst.</text:p>
      <text:p text:style-name="ifm_p_font.italic_mt.3.7mm_ifm">
                  Den Haag,
                   19 november 2021
               </text:p>
      <text:p text:style-name="ifm_p_font.italic_mt.3.7mm_ifm">Belastingdienst/Toeslagen,<text:line-break/>D.<text:s/>Hak<text:line-break/>directeur-generaal Toeslagen</text:p>
      <text:h text:style-name="ifm_p_font.bold_mt.5.08mm_page.break-before_ifm" text:outline-level="3">TOELICHTING</text:h>
      <text:h text:style-name="ifm_p_font.bold_mt.5.08mm_page.keep-with-next_ifm" text:outline-level="4">Algemeen</text:h>
      <text:p text:style-name="ifm_p_mt.4.23mm_ifm">Op 29 oktober 2021 is het Besluit betalen private schulden in
		  werking getreden. Met dit mandaatbesluit worden er diverse bevoegdheden
		  gemandateerd van Belastingdienst/Toeslagen aan functionarissen binnen de
		  kredietbanken. De kredietbanken zullen samen met de Stichting Sociale Banken
		  Nederland (SBN) uitvoering geven namens Belastingdienst/Toeslagen aan het
		  Besluit betalen private schulden.</text:p>
      <text:h text:style-name="ifm_p_font.bold_mt.5.08mm_page.keep-with-next_ifm" text:outline-level="4">Artikelsgewijs</text:h>
      <text:h text:style-name="ifm_p_font.bold-italic_mt.5.08mm_page.keep-with-next_ifm" text:outline-level="5">Artikel 3</text:h>
      <text:p text:style-name="ifm_p_mt.4.23mm_ifm">De Belastingdienst/Toeslagen mandateert in dit artikel de
				bevoegdheden die voor de kredietbanken nodig zijn om uitvoering te kunnen geven
				aan het Besluit betalen private schulden. De mandatering geschiedt aan:</text:p>
      <text:p text:style-name="ifm_p_ifm">a.  Het college van Burgemeester en Wethouders van de gemeente
					 Amsterdam;</text:p>
      <text:p text:style-name="ifm_p_ifm">b.  De directeur-bestuurder van de stichting Stadsring51;
					 en</text:p>
      <text:p text:style-name="ifm_p_ifm">c.  Het college van Burgemeester en Wethouders van de gemeente
					 Tilburg.</text:p>
      <text:p text:style-name="ifm_p_mt.3.7mm_ifm">De kredietbanken kunnen onder meer de aanvragen behandelen, de
			 aanvragen ambtshalve aanvullen en de schulden verifiëren.</text:p>
      <text:h text:style-name="ifm_p_font.bold-italic_mt.5.08mm_page.keep-with-next_ifm" text:outline-level="5">Artikel 4</text:h>
      <text:p text:style-name="ifm_p_mt.4.23mm_ifm">Ondermandaat kan verleend worden aan ondergeschikte medewerkers
			 waarvan de gemandateerde acht dat zij geschikt zijn om het werk te kunnen
			 uitvoeren. De gemandateerde dient wel een mandaatregister bij te houden waarin
			 het volgende is aangegeven: de functieomschrijving en de in ondermandaat
			 verleende bevoegdheden.</text:p>
      <text:h text:style-name="ifm_p_font.bold-italic_mt.5.08mm_page.keep-with-next_ifm" text:outline-level="5">Artikel 5</text:h>
      <text:p text:style-name="ifm_p_mt.4.23mm_ifm">De uitoefening van het mandaat geschiedt met inachtneming van de
			 bepalingen van de Algemene wet bestuursrecht (Awb). Belastingdienst/Toeslagen
			 kan specifieke en algemene instructies geven voor de uitoefening van het
			 mandaat. Onder deze instructies valt onder meer de overeenkomst tussen de
			 kredietbanken en de Staat. Daarnaast zal Belastingdienst/Toeslagen ervoor
			 zorgen dat de kredietbanken beschikken over alle informatie die relevant is
			 voor de uitvoering van hun werk.</text:p>
      <text:h text:style-name="ifm_p_font.bold-italic_mt.5.08mm_page.keep-with-next_ifm" text:outline-level="5">Artikel 6</text:h>
      <text:p text:style-name="ifm_p_mt.4.23mm_ifm">Daar waar het volgens de kredietbanken nodig is, treden de
			 kredietbanken in overleg met Belastingdienst/Toeslagen. Dat geldt in ieder
			 geval voor de situaties zoals die beschreven staan in het eerste lid. Een
			 houder van een ondermandaat dient in overleg te treden met de gemandateerde
			 wanneer dat nodig is. Het niet voldoen aan het eerste lid doet niet af aan de
			 rechtsgeldigheid van de krachtens mandaat genomen beslissing.</text:p>
      <text:p text:style-name="ifm_p_mt.3.7mm_ifm">De kredietbanken zorgen voor een periodieke verslaglegging van de
			 uitoefening van het mandaat en zorgen ervoor dat de uitoefening van het mandaat
			 eens in de zoveel tijd wordt geëvalueerd.</text:p>
      <text:p text:style-name="ifm_p_font.italic_mt.3.7mm_ifm"><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42</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42</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Belastingdienst/Toeslagen, vertegenwoordigd door de directeur-generaal Toeslagen, van 19 november 2021, nr. 2021-210934, houdende vaststelling van het mandaatbesluit Belastingdienst/Toeslagen kredietbanken 2021</dc:title>
    <meta:user-defined meta:name="OVERHEIDop.steltVast"/>
    <meta:user-defined meta:name="OVERHEIDop.StcrtID/DC.identifier">stcrt-2021-482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42</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Economie | Overige economische sectoren</meta:user-defined>
    <meta:user-defined meta:name="DC.title">Besluit van de Belastingdienst/Toeslagen, vertegenwoordigd door de directeur-generaal Toeslagen, van 19 november 2021, nr. 2021-210934, houdende vaststelling van het mandaatbesluit Belastingdienst/Toeslagen kredietbanken 2021</meta:user-defined>
    <meta:user-defined meta:name="DCTERMS.alternative"/>
    <meta:user-defined meta:name="DCTERMS.W3CDTF/OVERHEIDop.datumOndertekening">2021-11-19</meta:user-defined>
    <meta:user-defined meta:name="DCTERMS.W3CDTF/DCTERMS.available">2021-12-03</meta:user-defined>
    <meta:user-defined meta:name="OVERHEIDop.Ruimtelijkplan/OVERHEIDop.bekendmakingBetreffendePlan"/>
  </office:meta>
</office:document-meta>
</file>