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600*"/>
    </style:style>
    <style:style style:family="table-column" style:name="table2.tg1.col1">
      <style:table-column-properties style:rel-column-width="17000*"/>
    </style:style>
    <style:style style:family="table-column" style:name="table2.tg1.col2">
      <style:table-column-properties style:rel-column-width="2100*"/>
    </style:style>
    <style:style style:family="table-column" style:name="table2.tg1.col3">
      <style:table-column-properties style:rel-column-width="21200*"/>
    </style:style>
    <style:style style:family="table-column" style:name="table3.tg1.col1">
      <style:table-column-properties style:rel-column-width="41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300*"/>
    </style:style>
    <style:style style:family="table-column" style:name="table3.tg1.col7">
      <style:table-column-properties style:rel-column-width="4300*"/>
    </style:style>
    <style:style style:family="table-column" style:name="table4.tg1.col1">
      <style:table-column-properties style:rel-column-width="17000*"/>
    </style:style>
    <style:style style:family="table-column" style:name="table4.tg1.col2">
      <style:table-column-properties style:rel-column-width="2100*"/>
    </style:style>
    <style:style style:family="table-column" style:name="table4.tg1.col3">
      <style:table-column-properties style:rel-column-width="21200*"/>
    </style:style>
    <style:style style:family="table-column" style:name="table4.tg1.col4">
      <style:table-column-properties style:rel-column-width="8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300*"/>
    </style:style>
    <style:style style:family="table-column" style:name="table4.tg1.col9">
      <style:table-column-properties style:rel-column-width="800*"/>
    </style:style>
    <style:style style:family="table-column" style:name="table4.tg1.col10">
      <style:table-column-properties style:rel-column-width="4300*"/>
    </style:style>
    <style:style style:family="table-column" style:name="table5.tg1.col1">
      <style:table-column-properties style:rel-column-width="413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900*"/>
    </style:style>
    <style:style style:family="table-column" style:name="table5.tg1.col7">
      <style:table-column-properties style:rel-column-width="4300*"/>
    </style:style>
    <style:style style:family="table-column" style:name="table6.tg1.col1">
      <style:table-column-properties style:rel-column-width="3200*"/>
    </style:style>
    <style:style style:family="table-column" style:name="table6.tg1.col2">
      <style:table-column-properties style:rel-column-width="1400*"/>
    </style:style>
    <style:style style:family="table-column" style:name="table6.tg1.col3">
      <style:table-column-properties style:rel-column-width="16000*"/>
    </style:style>
    <style:style style:family="table-column" style:name="table6.tg1.col4">
      <style:table-column-properties style:rel-column-width="2200*"/>
    </style:style>
    <style:style style:family="table-column" style:name="table6.tg1.col5">
      <style:table-column-properties style:rel-column-width="17700*"/>
    </style:style>
    <style:style style:family="table-column" style:name="table6.tg1.col6">
      <style:table-column-properties style:rel-column-width="9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400*"/>
    </style:style>
    <style:style style:family="table-column" style:name="table6.tg1.col11">
      <style:table-column-properties style:rel-column-width="900*"/>
    </style:style>
    <style:style style:family="table-column" style:name="table6.tg1.col12">
      <style:table-column-properties style:rel-column-width="4000*"/>
    </style:style>
    <style:style style:family="table-column" style:name="table7.tg1.col1">
      <style:table-column-properties style:rel-column-width="3200*"/>
    </style:style>
    <style:style style:family="table-column" style:name="table7.tg1.col2">
      <style:table-column-properties style:rel-column-width="17600*"/>
    </style:style>
    <style:style style:family="table-column" style:name="table7.tg1.col3">
      <style:table-column-properties style:rel-column-width="2100*"/>
    </style:style>
    <style:style style:family="table-column" style:name="table7.tg1.col4">
      <style:table-column-properties style:rel-column-width="17800*"/>
    </style:style>
    <style:style style:family="table-column" style:name="table7.tg1.col5">
      <style:table-column-properties style:rel-column-width="800*"/>
    </style:style>
    <style:style style:family="table-column" style:name="table7.tg1.col6">
      <style:table-column-properties style:rel-column-width="1400*"/>
    </style:style>
    <style:style style:family="table-column" style:name="table7.tg1.col7">
      <style:table-column-properties style:rel-column-width="1400*"/>
    </style:style>
    <style:style style:family="table-column" style:name="table7.tg1.col8">
      <style:table-column-properties style:rel-column-width="1400*"/>
    </style:style>
    <style:style style:family="table-column" style:name="table7.tg1.col9">
      <style:table-column-properties style:rel-column-width="1400*"/>
    </style:style>
    <style:style style:family="table-column" style:name="table7.tg1.col10">
      <style:table-column-properties style:rel-column-width="900*"/>
    </style:style>
    <style:style style:family="table-column" style:name="table7.tg1.col11">
      <style:table-column-properties style:rel-column-width="4000*"/>
    </style:style>
    <style:style style:family="table-column" style:name="table8.tg1.col1">
      <style:table-column-properties style:rel-column-width="4130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900*"/>
    </style:style>
    <style:style style:family="table-column" style:name="table8.tg1.col7">
      <style:table-column-properties style:rel-column-width="4300*"/>
    </style:style>
    <style:style style:family="table-column" style:name="table9.tg1.col1">
      <style:table-column-properties style:rel-column-width="3200*"/>
    </style:style>
    <style:style style:family="table-column" style:name="table9.tg1.col2">
      <style:table-column-properties style:rel-column-width="17500*"/>
    </style:style>
    <style:style style:family="table-column" style:name="table9.tg1.col3">
      <style:table-column-properties style:rel-column-width="1500*"/>
    </style:style>
    <style:style style:family="table-column" style:name="table9.tg1.col4">
      <style:table-column-properties style:rel-column-width="400*"/>
    </style:style>
    <style:style style:family="table-column" style:name="table9.tg1.col5">
      <style:table-column-properties style:rel-column-width="18100*"/>
    </style:style>
    <style:style style:family="table-column" style:name="table9.tg1.col6">
      <style:table-column-properties style:rel-column-width="800*"/>
    </style:style>
    <style:style style:family="table-column" style:name="table9.tg1.col7">
      <style:table-column-properties style:rel-column-width="1400*"/>
    </style:style>
    <style:style style:family="table-column" style:name="table9.tg1.col8">
      <style:table-column-properties style:rel-column-width="1400*"/>
    </style:style>
    <style:style style:family="table-column" style:name="table9.tg1.col9">
      <style:table-column-properties style:rel-column-width="1400*"/>
    </style:style>
    <style:style style:family="table-column" style:name="table9.tg1.col10">
      <style:table-column-properties style:rel-column-width="1400*"/>
    </style:style>
    <style:style style:family="table-column" style:name="table9.tg1.col11">
      <style:table-column-properties style:rel-column-width="900*"/>
    </style:style>
    <style:style style:family="table-column" style:name="table9.tg1.col12">
      <style:table-column-properties style:rel-column-width="4100*"/>
    </style:style>
    <style:style style:family="table-column" style:name="table10.tg1.col1">
      <style:table-column-properties style:rel-column-width="3200*"/>
    </style:style>
    <style:style style:family="table-column" style:name="table10.tg1.col2">
      <style:table-column-properties style:rel-column-width="17600*"/>
    </style:style>
    <style:style style:family="table-column" style:name="table10.tg1.col3">
      <style:table-column-properties style:rel-column-width="1500*"/>
    </style:style>
    <style:style style:family="table-column" style:name="table10.tg1.col4">
      <style:table-column-properties style:rel-column-width="600*"/>
    </style:style>
    <style:style style:family="table-column" style:name="table10.tg1.col5">
      <style:table-column-properties style:rel-column-width="17800*"/>
    </style:style>
    <style:style style:family="table-column" style:name="table10.tg1.col6">
      <style:table-column-properties style:rel-column-width="900*"/>
    </style:style>
    <style:style style:family="table-column" style:name="table10.tg1.col7">
      <style:table-column-properties style:rel-column-width="1400*"/>
    </style:style>
    <style:style style:family="table-column" style:name="table10.tg1.col8">
      <style:table-column-properties style:rel-column-width="1400*"/>
    </style:style>
    <style:style style:family="table-column" style:name="table10.tg1.col9">
      <style:table-column-properties style:rel-column-width="1400*"/>
    </style:style>
    <style:style style:family="table-column" style:name="table10.tg1.col10">
      <style:table-column-properties style:rel-column-width="1400*"/>
    </style:style>
    <style:style style:family="table-column" style:name="table10.tg1.col11">
      <style:table-column-properties style:rel-column-width="900*"/>
    </style:style>
    <style:style style:family="table-column" style:name="table10.tg1.col12">
      <style:table-column-properties style:rel-column-width="4000*"/>
    </style:style>
    <style:style style:family="table-column" style:name="table11.tg1.col1">
      <style:table-column-properties style:rel-column-width="41300*"/>
    </style:style>
    <style:style style:family="table-column" style:name="table11.tg1.col2">
      <style:table-column-properties style:rel-column-width="1400*"/>
    </style:style>
    <style:style style:family="table-column" style:name="table11.tg1.col3">
      <style:table-column-properties style:rel-column-width="1400*"/>
    </style:style>
    <style:style style:family="table-column" style:name="table11.tg1.col4">
      <style:table-column-properties style:rel-column-width="1400*"/>
    </style:style>
    <style:style style:family="table-column" style:name="table11.tg1.col5">
      <style:table-column-properties style:rel-column-width="1400*"/>
    </style:style>
    <style:style style:family="table-column" style:name="table11.tg1.col6">
      <style:table-column-properties style:rel-column-width="900*"/>
    </style:style>
    <style:style style:family="table-column" style:name="table11.tg1.col7">
      <style:table-column-properties style:rel-column-width="4300*"/>
    </style:style>
    <style:style style:family="table-column" style:name="table12.tg1.col1">
      <style:table-column-properties style:rel-column-width="2800*"/>
    </style:style>
    <style:style style:family="table-column" style:name="table12.tg1.col2">
      <style:table-column-properties style:rel-column-width="17400*"/>
    </style:style>
    <style:style style:family="table-column" style:name="table12.tg1.col3">
      <style:table-column-properties style:rel-column-width="1700*"/>
    </style:style>
    <style:style style:family="table-column" style:name="table12.tg1.col4">
      <style:table-column-properties style:rel-column-width="18700*"/>
    </style:style>
    <style:style style:family="table-column" style:name="table12.tg1.col5">
      <style:table-column-properties style:rel-column-width="800*"/>
    </style:style>
    <style:style style:family="table-column" style:name="table12.tg1.col6">
      <style:table-column-properties style:rel-column-width="1400*"/>
    </style:style>
    <style:style style:family="table-column" style:name="table12.tg1.col7">
      <style:table-column-properties style:rel-column-width="1400*"/>
    </style:style>
    <style:style style:family="table-column" style:name="table12.tg1.col8">
      <style:table-column-properties style:rel-column-width="1400*"/>
    </style:style>
    <style:style style:family="table-column" style:name="table12.tg1.col9">
      <style:table-column-properties style:rel-column-width="1400*"/>
    </style:style>
    <style:style style:family="table-column" style:name="table12.tg1.col10">
      <style:table-column-properties style:rel-column-width="1000*"/>
    </style:style>
    <style:style style:family="table-column" style:name="table12.tg1.col11">
      <style:table-column-properties style:rel-column-width="4000*"/>
    </style:style>
    <style:style style:family="table-column" style:name="table13.tg1.col1">
      <style:table-column-properties style:rel-column-width="2800*"/>
    </style:style>
    <style:style style:family="table-column" style:name="table13.tg1.col2">
      <style:table-column-properties style:rel-column-width="17100*"/>
    </style:style>
    <style:style style:family="table-column" style:name="table13.tg1.col3">
      <style:table-column-properties style:rel-column-width="2100*"/>
    </style:style>
    <style:style style:family="table-column" style:name="table13.tg1.col4">
      <style:table-column-properties style:rel-column-width="1900*"/>
    </style:style>
    <style:style style:family="table-column" style:name="table13.tg1.col5">
      <style:table-column-properties style:rel-column-width="16700*"/>
    </style:style>
    <style:style style:family="table-column" style:name="table13.tg1.col6">
      <style:table-column-properties style:rel-column-width="900*"/>
    </style:style>
    <style:style style:family="table-column" style:name="table13.tg1.col7">
      <style:table-column-properties style:rel-column-width="1400*"/>
    </style:style>
    <style:style style:family="table-column" style:name="table13.tg1.col8">
      <style:table-column-properties style:rel-column-width="1400*"/>
    </style:style>
    <style:style style:family="table-column" style:name="table13.tg1.col9">
      <style:table-column-properties style:rel-column-width="1400*"/>
    </style:style>
    <style:style style:family="table-column" style:name="table13.tg1.col10">
      <style:table-column-properties style:rel-column-width="1400*"/>
    </style:style>
    <style:style style:family="table-column" style:name="table13.tg1.col11">
      <style:table-column-properties style:rel-column-width="900*"/>
    </style:style>
    <style:style style:family="table-column" style:name="table13.tg1.col12">
      <style:table-column-properties style:rel-column-width="3900*"/>
    </style:style>
    <style:style style:family="table-column" style:name="table14.tg1.col1">
      <style:table-column-properties style:rel-column-width="41100*"/>
    </style:style>
    <style:style style:family="table-column" style:name="table14.tg1.col2">
      <style:table-column-properties style:rel-column-width="1400*"/>
    </style:style>
    <style:style style:family="table-column" style:name="table14.tg1.col3">
      <style:table-column-properties style:rel-column-width="1400*"/>
    </style:style>
    <style:style style:family="table-column" style:name="table14.tg1.col4">
      <style:table-column-properties style:rel-column-width="1400*"/>
    </style:style>
    <style:style style:family="table-column" style:name="table14.tg1.col5">
      <style:table-column-properties style:rel-column-width="1300*"/>
    </style:style>
    <style:style style:family="table-column" style:name="table14.tg1.col6">
      <style:table-column-properties style:rel-column-width="800*"/>
    </style:style>
    <style:style style:family="table-column" style:name="table14.tg1.col7">
      <style:table-column-properties style:rel-column-width="4300*"/>
    </style:style>
    <style:style style:family="table-column" style:name="table15.tg1.col1">
      <style:table-column-properties style:rel-column-width="2800*"/>
    </style:style>
    <style:style style:family="table-column" style:name="table15.tg1.col2">
      <style:table-column-properties style:rel-column-width="17700*"/>
    </style:style>
    <style:style style:family="table-column" style:name="table15.tg1.col3">
      <style:table-column-properties style:rel-column-width="2100*"/>
    </style:style>
    <style:style style:family="table-column" style:name="table15.tg1.col4">
      <style:table-column-properties style:rel-column-width="17600*"/>
    </style:style>
    <style:style style:family="table-column" style:name="table15.tg1.col5">
      <style:table-column-properties style:rel-column-width="800*"/>
    </style:style>
    <style:style style:family="table-column" style:name="table15.tg1.col6">
      <style:table-column-properties style:rel-column-width="1400*"/>
    </style:style>
    <style:style style:family="table-column" style:name="table15.tg1.col7">
      <style:table-column-properties style:rel-column-width="1300*"/>
    </style:style>
    <style:style style:family="table-column" style:name="table15.tg1.col8">
      <style:table-column-properties style:rel-column-width="1400*"/>
    </style:style>
    <style:style style:family="table-column" style:name="table15.tg1.col9">
      <style:table-column-properties style:rel-column-width="1400*"/>
    </style:style>
    <style:style style:family="table-column" style:name="table15.tg1.col10">
      <style:table-column-properties style:rel-column-width="900*"/>
    </style:style>
    <style:style style:family="table-column" style:name="table15.tg1.col11">
      <style:table-column-properties style:rel-column-width="4100*"/>
    </style:style>
    <style:style style:family="table-column" style:name="table16.tg1.col1">
      <style:table-column-properties style:rel-column-width="2800*"/>
    </style:style>
    <style:style style:family="table-column" style:name="table16.tg1.col2">
      <style:table-column-properties style:rel-column-width="17700*"/>
    </style:style>
    <style:style style:family="table-column" style:name="table16.tg1.col3">
      <style:table-column-properties style:rel-column-width="1900*"/>
    </style:style>
    <style:style style:family="table-column" style:name="table16.tg1.col4">
      <style:table-column-properties style:rel-column-width="17800*"/>
    </style:style>
    <style:style style:family="table-column" style:name="table16.tg1.col5">
      <style:table-column-properties style:rel-column-width="900*"/>
    </style:style>
    <style:style style:family="table-column" style:name="table16.tg1.col6">
      <style:table-column-properties style:rel-column-width="1400*"/>
    </style:style>
    <style:style style:family="table-column" style:name="table16.tg1.col7">
      <style:table-column-properties style:rel-column-width="1400*"/>
    </style:style>
    <style:style style:family="table-column" style:name="table16.tg1.col8">
      <style:table-column-properties style:rel-column-width="1400*"/>
    </style:style>
    <style:style style:family="table-column" style:name="table16.tg1.col9">
      <style:table-column-properties style:rel-column-width="1400*"/>
    </style:style>
    <style:style style:family="table-column" style:name="table16.tg1.col10">
      <style:table-column-properties style:rel-column-width="900*"/>
    </style:style>
    <style:style style:family="table-column" style:name="table16.tg1.col11">
      <style:table-column-properties style:rel-column-width="4100*"/>
    </style:style>
    <style:style style:family="table-column" style:name="table17.tg1.col1">
      <style:table-column-properties style:rel-column-width="2800*"/>
    </style:style>
    <style:style style:family="table-column" style:name="table17.tg1.col2">
      <style:table-column-properties style:rel-column-width="17700*"/>
    </style:style>
    <style:style style:family="table-column" style:name="table17.tg1.col3">
      <style:table-column-properties style:rel-column-width="1900*"/>
    </style:style>
    <style:style style:family="table-column" style:name="table17.tg1.col4">
      <style:table-column-properties style:rel-column-width="17700*"/>
    </style:style>
    <style:style style:family="table-column" style:name="table17.tg1.col5">
      <style:table-column-properties style:rel-column-width="900*"/>
    </style:style>
    <style:style style:family="table-column" style:name="table17.tg1.col6">
      <style:table-column-properties style:rel-column-width="1400*"/>
    </style:style>
    <style:style style:family="table-column" style:name="table17.tg1.col7">
      <style:table-column-properties style:rel-column-width="1400*"/>
    </style:style>
    <style:style style:family="table-column" style:name="table17.tg1.col8">
      <style:table-column-properties style:rel-column-width="1400*"/>
    </style:style>
    <style:style style:family="table-column" style:name="table17.tg1.col9">
      <style:table-column-properties style:rel-column-width="1400*"/>
    </style:style>
    <style:style style:family="table-column" style:name="table17.tg1.col10">
      <style:table-column-properties style:rel-column-width="900*"/>
    </style:style>
    <style:style style:family="table-column" style:name="table17.tg1.col11">
      <style:table-column-properties style:rel-column-width="4100*"/>
    </style:style>
    <style:style style:family="table-column" style:name="table18.tg1.col1">
      <style:table-column-properties style:rel-column-width="41100*"/>
    </style:style>
    <style:style style:family="table-column" style:name="table18.tg1.col2">
      <style:table-column-properties style:rel-column-width="1400*"/>
    </style:style>
    <style:style style:family="table-column" style:name="table18.tg1.col3">
      <style:table-column-properties style:rel-column-width="1400*"/>
    </style:style>
    <style:style style:family="table-column" style:name="table18.tg1.col4">
      <style:table-column-properties style:rel-column-width="1400*"/>
    </style:style>
    <style:style style:family="table-column" style:name="table18.tg1.col5">
      <style:table-column-properties style:rel-column-width="1300*"/>
    </style:style>
    <style:style style:family="table-column" style:name="table18.tg1.col6">
      <style:table-column-properties style:rel-column-width="800*"/>
    </style:style>
    <style:style style:family="table-column" style:name="table18.tg1.col7">
      <style:table-column-properties style:rel-column-width="4300*"/>
    </style:style>
    <style:style style:family="table-column" style:name="table19.tg1.col1">
      <style:table-column-properties style:rel-column-width="2800*"/>
    </style:style>
    <style:style style:family="table-column" style:name="table19.tg1.col2">
      <style:table-column-properties style:rel-column-width="17700*"/>
    </style:style>
    <style:style style:family="table-column" style:name="table19.tg1.col3">
      <style:table-column-properties style:rel-column-width="1900*"/>
    </style:style>
    <style:style style:family="table-column" style:name="table19.tg1.col4">
      <style:table-column-properties style:rel-column-width="17800*"/>
    </style:style>
    <style:style style:family="table-column" style:name="table19.tg1.col5">
      <style:table-column-properties style:rel-column-width="900*"/>
    </style:style>
    <style:style style:family="table-column" style:name="table19.tg1.col6">
      <style:table-column-properties style:rel-column-width="1400*"/>
    </style:style>
    <style:style style:family="table-column" style:name="table19.tg1.col7">
      <style:table-column-properties style:rel-column-width="1400*"/>
    </style:style>
    <style:style style:family="table-column" style:name="table19.tg1.col8">
      <style:table-column-properties style:rel-column-width="1400*"/>
    </style:style>
    <style:style style:family="table-column" style:name="table19.tg1.col9">
      <style:table-column-properties style:rel-column-width="1400*"/>
    </style:style>
    <style:style style:family="table-column" style:name="table19.tg1.col10">
      <style:table-column-properties style:rel-column-width="900*"/>
    </style:style>
    <style:style style:family="table-column" style:name="table19.tg1.col11">
      <style:table-column-properties style:rel-column-width="4200*"/>
    </style:style>
    <style:style style:family="table-column" style:name="table20.tg1.col1">
      <style:table-column-properties style:rel-column-width="2800*"/>
    </style:style>
    <style:style style:family="table-column" style:name="table20.tg1.col2">
      <style:table-column-properties style:rel-column-width="17700*"/>
    </style:style>
    <style:style style:family="table-column" style:name="table20.tg1.col3">
      <style:table-column-properties style:rel-column-width="1900*"/>
    </style:style>
    <style:style style:family="table-column" style:name="table20.tg1.col4">
      <style:table-column-properties style:rel-column-width="17800*"/>
    </style:style>
    <style:style style:family="table-column" style:name="table20.tg1.col5">
      <style:table-column-properties style:rel-column-width="900*"/>
    </style:style>
    <style:style style:family="table-column" style:name="table20.tg1.col6">
      <style:table-column-properties style:rel-column-width="1400*"/>
    </style:style>
    <style:style style:family="table-column" style:name="table20.tg1.col7">
      <style:table-column-properties style:rel-column-width="1400*"/>
    </style:style>
    <style:style style:family="table-column" style:name="table20.tg1.col8">
      <style:table-column-properties style:rel-column-width="1400*"/>
    </style:style>
    <style:style style:family="table-column" style:name="table20.tg1.col9">
      <style:table-column-properties style:rel-column-width="1400*"/>
    </style:style>
    <style:style style:family="table-column" style:name="table20.tg1.col10">
      <style:table-column-properties style:rel-column-width="900*"/>
    </style:style>
    <style:style style:family="table-column" style:name="table20.tg1.col11">
      <style:table-column-properties style:rel-column-width="4200*"/>
    </style:style>
    <style:style style:family="table-column" style:name="table21.tg1.col1">
      <style:table-column-properties style:rel-column-width="2800*"/>
    </style:style>
    <style:style style:family="table-column" style:name="table21.tg1.col2">
      <style:table-column-properties style:rel-column-width="17700*"/>
    </style:style>
    <style:style style:family="table-column" style:name="table21.tg1.col3">
      <style:table-column-properties style:rel-column-width="1900*"/>
    </style:style>
    <style:style style:family="table-column" style:name="table21.tg1.col4">
      <style:table-column-properties style:rel-column-width="17800*"/>
    </style:style>
    <style:style style:family="table-column" style:name="table21.tg1.col5">
      <style:table-column-properties style:rel-column-width="900*"/>
    </style:style>
    <style:style style:family="table-column" style:name="table21.tg1.col6">
      <style:table-column-properties style:rel-column-width="1400*"/>
    </style:style>
    <style:style style:family="table-column" style:name="table21.tg1.col7">
      <style:table-column-properties style:rel-column-width="1400*"/>
    </style:style>
    <style:style style:family="table-column" style:name="table21.tg1.col8">
      <style:table-column-properties style:rel-column-width="1400*"/>
    </style:style>
    <style:style style:family="table-column" style:name="table21.tg1.col9">
      <style:table-column-properties style:rel-column-width="1400*"/>
    </style:style>
    <style:style style:family="table-column" style:name="table21.tg1.col10">
      <style:table-column-properties style:rel-column-width="900*"/>
    </style:style>
    <style:style style:family="table-column" style:name="table21.tg1.col11">
      <style:table-column-properties style:rel-column-width="4200*"/>
    </style:style>
    <style:style style:family="table-column" style:name="table22.tg1.col1">
      <style:table-column-properties style:rel-column-width="41100*"/>
    </style:style>
    <style:style style:family="table-column" style:name="table22.tg1.col2">
      <style:table-column-properties style:rel-column-width="1400*"/>
    </style:style>
    <style:style style:family="table-column" style:name="table22.tg1.col3">
      <style:table-column-properties style:rel-column-width="1400*"/>
    </style:style>
    <style:style style:family="table-column" style:name="table22.tg1.col4">
      <style:table-column-properties style:rel-column-width="1400*"/>
    </style:style>
    <style:style style:family="table-column" style:name="table22.tg1.col5">
      <style:table-column-properties style:rel-column-width="1300*"/>
    </style:style>
    <style:style style:family="table-column" style:name="table22.tg1.col6">
      <style:table-column-properties style:rel-column-width="800*"/>
    </style:style>
    <style:style style:family="table-column" style:name="table22.tg1.col7">
      <style:table-column-properties style:rel-column-width="4300*"/>
    </style:style>
    <style:style style:family="table-column" style:name="table23.tg1.col1">
      <style:table-column-properties style:rel-column-width="2800*"/>
    </style:style>
    <style:style style:family="table-column" style:name="table23.tg1.col2">
      <style:table-column-properties style:rel-column-width="17700*"/>
    </style:style>
    <style:style style:family="table-column" style:name="table23.tg1.col3">
      <style:table-column-properties style:rel-column-width="2000*"/>
    </style:style>
    <style:style style:family="table-column" style:name="table23.tg1.col4">
      <style:table-column-properties style:rel-column-width="17700*"/>
    </style:style>
    <style:style style:family="table-column" style:name="table23.tg1.col5">
      <style:table-column-properties style:rel-column-width="800*"/>
    </style:style>
    <style:style style:family="table-column" style:name="table23.tg1.col6">
      <style:table-column-properties style:rel-column-width="1400*"/>
    </style:style>
    <style:style style:family="table-column" style:name="table23.tg1.col7">
      <style:table-column-properties style:rel-column-width="1400*"/>
    </style:style>
    <style:style style:family="table-column" style:name="table23.tg1.col8">
      <style:table-column-properties style:rel-column-width="1400*"/>
    </style:style>
    <style:style style:family="table-column" style:name="table23.tg1.col9">
      <style:table-column-properties style:rel-column-width="1400*"/>
    </style:style>
    <style:style style:family="table-column" style:name="table23.tg1.col10">
      <style:table-column-properties style:rel-column-width="800*"/>
    </style:style>
    <style:style style:family="table-column" style:name="table23.tg1.col11">
      <style:table-column-properties style:rel-column-width="4300*"/>
    </style:style>
    <style:style style:family="table-column" style:name="table24.tg1.col1">
      <style:table-column-properties style:rel-column-width="2800*"/>
    </style:style>
    <style:style style:family="table-column" style:name="table24.tg1.col2">
      <style:table-column-properties style:rel-column-width="17700*"/>
    </style:style>
    <style:style style:family="table-column" style:name="table24.tg1.col3">
      <style:table-column-properties style:rel-column-width="1900*"/>
    </style:style>
    <style:style style:family="table-column" style:name="table24.tg1.col4">
      <style:table-column-properties style:rel-column-width="17800*"/>
    </style:style>
    <style:style style:family="table-column" style:name="table24.tg1.col5">
      <style:table-column-properties style:rel-column-width="900*"/>
    </style:style>
    <style:style style:family="table-column" style:name="table24.tg1.col6">
      <style:table-column-properties style:rel-column-width="1400*"/>
    </style:style>
    <style:style style:family="table-column" style:name="table24.tg1.col7">
      <style:table-column-properties style:rel-column-width="1400*"/>
    </style:style>
    <style:style style:family="table-column" style:name="table24.tg1.col8">
      <style:table-column-properties style:rel-column-width="1400*"/>
    </style:style>
    <style:style style:family="table-column" style:name="table24.tg1.col9">
      <style:table-column-properties style:rel-column-width="1400*"/>
    </style:style>
    <style:style style:family="table-column" style:name="table24.tg1.col10">
      <style:table-column-properties style:rel-column-width="900*"/>
    </style:style>
    <style:style style:family="table-column" style:name="table24.tg1.col11">
      <style:table-column-properties style:rel-column-width="4300*"/>
    </style:style>
    <style:style style:family="table-column" style:name="table25.tg1.col1">
      <style:table-column-properties style:rel-column-width="2800*"/>
    </style:style>
    <style:style style:family="table-column" style:name="table25.tg1.col2">
      <style:table-column-properties style:rel-column-width="17700*"/>
    </style:style>
    <style:style style:family="table-column" style:name="table25.tg1.col3">
      <style:table-column-properties style:rel-column-width="1900*"/>
    </style:style>
    <style:style style:family="table-column" style:name="table25.tg1.col4">
      <style:table-column-properties style:rel-column-width="17700*"/>
    </style:style>
    <style:style style:family="table-column" style:name="table25.tg1.col5">
      <style:table-column-properties style:rel-column-width="900*"/>
    </style:style>
    <style:style style:family="table-column" style:name="table25.tg1.col6">
      <style:table-column-properties style:rel-column-width="1400*"/>
    </style:style>
    <style:style style:family="table-column" style:name="table25.tg1.col7">
      <style:table-column-properties style:rel-column-width="1400*"/>
    </style:style>
    <style:style style:family="table-column" style:name="table25.tg1.col8">
      <style:table-column-properties style:rel-column-width="1400*"/>
    </style:style>
    <style:style style:family="table-column" style:name="table25.tg1.col9">
      <style:table-column-properties style:rel-column-width="1400*"/>
    </style:style>
    <style:style style:family="table-column" style:name="table25.tg1.col10">
      <style:table-column-properties style:rel-column-width="900*"/>
    </style:style>
    <style:style style:family="table-column" style:name="table25.tg1.col11">
      <style:table-column-properties style:rel-column-width="4200*"/>
    </style:style>
    <style:style style:family="table-column" style:name="table26.tg1.col1">
      <style:table-column-properties style:rel-column-width="2800*"/>
    </style:style>
    <style:style style:family="table-column" style:name="table26.tg1.col2">
      <style:table-column-properties style:rel-column-width="17700*"/>
    </style:style>
    <style:style style:family="table-column" style:name="table26.tg1.col3">
      <style:table-column-properties style:rel-column-width="2000*"/>
    </style:style>
    <style:style style:family="table-column" style:name="table26.tg1.col4">
      <style:table-column-properties style:rel-column-width="17700*"/>
    </style:style>
    <style:style style:family="table-column" style:name="table26.tg1.col5">
      <style:table-column-properties style:rel-column-width="900*"/>
    </style:style>
    <style:style style:family="table-column" style:name="table26.tg1.col6">
      <style:table-column-properties style:rel-column-width="1400*"/>
    </style:style>
    <style:style style:family="table-column" style:name="table26.tg1.col7">
      <style:table-column-properties style:rel-column-width="1400*"/>
    </style:style>
    <style:style style:family="table-column" style:name="table26.tg1.col8">
      <style:table-column-properties style:rel-column-width="1400*"/>
    </style:style>
    <style:style style:family="table-column" style:name="table26.tg1.col9">
      <style:table-column-properties style:rel-column-width="1400*"/>
    </style:style>
    <style:style style:family="table-column" style:name="table26.tg1.col10">
      <style:table-column-properties style:rel-column-width="900*"/>
    </style:style>
    <style:style style:family="table-column" style:name="table26.tg1.col11">
      <style:table-column-properties style:rel-column-width="4200*"/>
    </style:style>
    <style:style style:family="table-column" style:name="table27.tg1.col1">
      <style:table-column-properties style:rel-column-width="41100*"/>
    </style:style>
    <style:style style:family="table-column" style:name="table27.tg1.col2">
      <style:table-column-properties style:rel-column-width="1400*"/>
    </style:style>
    <style:style style:family="table-column" style:name="table27.tg1.col3">
      <style:table-column-properties style:rel-column-width="1400*"/>
    </style:style>
    <style:style style:family="table-column" style:name="table27.tg1.col4">
      <style:table-column-properties style:rel-column-width="1400*"/>
    </style:style>
    <style:style style:family="table-column" style:name="table27.tg1.col5">
      <style:table-column-properties style:rel-column-width="1300*"/>
    </style:style>
    <style:style style:family="table-column" style:name="table27.tg1.col6">
      <style:table-column-properties style:rel-column-width="800*"/>
    </style:style>
    <style:style style:family="table-column" style:name="table27.tg1.col7">
      <style:table-column-properties style:rel-column-width="4300*"/>
    </style:style>
    <style:style style:family="table-column" style:name="table28.tg1.col1">
      <style:table-column-properties style:rel-column-width="2800*"/>
    </style:style>
    <style:style style:family="table-column" style:name="table28.tg1.col2">
      <style:table-column-properties style:rel-column-width="17700*"/>
    </style:style>
    <style:style style:family="table-column" style:name="table28.tg1.col3">
      <style:table-column-properties style:rel-column-width="2000*"/>
    </style:style>
    <style:style style:family="table-column" style:name="table28.tg1.col4">
      <style:table-column-properties style:rel-column-width="17700*"/>
    </style:style>
    <style:style style:family="table-column" style:name="table28.tg1.col5">
      <style:table-column-properties style:rel-column-width="900*"/>
    </style:style>
    <style:style style:family="table-column" style:name="table28.tg1.col6">
      <style:table-column-properties style:rel-column-width="1400*"/>
    </style:style>
    <style:style style:family="table-column" style:name="table28.tg1.col7">
      <style:table-column-properties style:rel-column-width="1400*"/>
    </style:style>
    <style:style style:family="table-column" style:name="table28.tg1.col8">
      <style:table-column-properties style:rel-column-width="1400*"/>
    </style:style>
    <style:style style:family="table-column" style:name="table28.tg1.col9">
      <style:table-column-properties style:rel-column-width="1400*"/>
    </style:style>
    <style:style style:family="table-column" style:name="table28.tg1.col10">
      <style:table-column-properties style:rel-column-width="900*"/>
    </style:style>
    <style:style style:family="table-column" style:name="table28.tg1.col11">
      <style:table-column-properties style:rel-column-width="4200*"/>
    </style:style>
    <style:style style:family="table-column" style:name="table29.tg1.col1">
      <style:table-column-properties style:rel-column-width="2800*"/>
    </style:style>
    <style:style style:family="table-column" style:name="table29.tg1.col2">
      <style:table-column-properties style:rel-column-width="17700*"/>
    </style:style>
    <style:style style:family="table-column" style:name="table29.tg1.col3">
      <style:table-column-properties style:rel-column-width="2000*"/>
    </style:style>
    <style:style style:family="table-column" style:name="table29.tg1.col4">
      <style:table-column-properties style:rel-column-width="17700*"/>
    </style:style>
    <style:style style:family="table-column" style:name="table29.tg1.col5">
      <style:table-column-properties style:rel-column-width="900*"/>
    </style:style>
    <style:style style:family="table-column" style:name="table29.tg1.col6">
      <style:table-column-properties style:rel-column-width="1400*"/>
    </style:style>
    <style:style style:family="table-column" style:name="table29.tg1.col7">
      <style:table-column-properties style:rel-column-width="1400*"/>
    </style:style>
    <style:style style:family="table-column" style:name="table29.tg1.col8">
      <style:table-column-properties style:rel-column-width="1400*"/>
    </style:style>
    <style:style style:family="table-column" style:name="table29.tg1.col9">
      <style:table-column-properties style:rel-column-width="1400*"/>
    </style:style>
    <style:style style:family="table-column" style:name="table29.tg1.col10">
      <style:table-column-properties style:rel-column-width="900*"/>
    </style:style>
    <style:style style:family="table-column" style:name="table29.tg1.col11">
      <style:table-column-properties style:rel-column-width="4300*"/>
    </style:style>
    <style:style style:family="table-column" style:name="table30.tg1.col1">
      <style:table-column-properties style:rel-column-width="2800*"/>
    </style:style>
    <style:style style:family="table-column" style:name="table30.tg1.col2">
      <style:table-column-properties style:rel-column-width="17700*"/>
    </style:style>
    <style:style style:family="table-column" style:name="table30.tg1.col3">
      <style:table-column-properties style:rel-column-width="1500*"/>
    </style:style>
    <style:style style:family="table-column" style:name="table30.tg1.col4">
      <style:table-column-properties style:rel-column-width="400*"/>
    </style:style>
    <style:style style:family="table-column" style:name="table30.tg1.col5">
      <style:table-column-properties style:rel-column-width="18000*"/>
    </style:style>
    <style:style style:family="table-column" style:name="table30.tg1.col6">
      <style:table-column-properties style:rel-column-width="900*"/>
    </style:style>
    <style:style style:family="table-column" style:name="table30.tg1.col7">
      <style:table-column-properties style:rel-column-width="1400*"/>
    </style:style>
    <style:style style:family="table-column" style:name="table30.tg1.col8">
      <style:table-column-properties style:rel-column-width="1300*"/>
    </style:style>
    <style:style style:family="table-column" style:name="table30.tg1.col9">
      <style:table-column-properties style:rel-column-width="1400*"/>
    </style:style>
    <style:style style:family="table-column" style:name="table30.tg1.col10">
      <style:table-column-properties style:rel-column-width="1400*"/>
    </style:style>
    <style:style style:family="table-column" style:name="table30.tg1.col11">
      <style:table-column-properties style:rel-column-width="800*"/>
    </style:style>
    <style:style style:family="table-column" style:name="table30.tg1.col12">
      <style:table-column-properties style:rel-column-width="4200*"/>
    </style:style>
    <style:style style:family="table-column" style:name="table31.tg1.col1">
      <style:table-column-properties style:rel-column-width="41100*"/>
    </style:style>
    <style:style style:family="table-column" style:name="table31.tg1.col2">
      <style:table-column-properties style:rel-column-width="1400*"/>
    </style:style>
    <style:style style:family="table-column" style:name="table31.tg1.col3">
      <style:table-column-properties style:rel-column-width="1400*"/>
    </style:style>
    <style:style style:family="table-column" style:name="table31.tg1.col4">
      <style:table-column-properties style:rel-column-width="1400*"/>
    </style:style>
    <style:style style:family="table-column" style:name="table31.tg1.col5">
      <style:table-column-properties style:rel-column-width="1300*"/>
    </style:style>
    <style:style style:family="table-column" style:name="table31.tg1.col6">
      <style:table-column-properties style:rel-column-width="800*"/>
    </style:style>
    <style:style style:family="table-column" style:name="table31.tg1.col7">
      <style:table-column-properties style:rel-column-width="4300*"/>
    </style:style>
    <style:style style:family="table-column" style:name="table32.tg1.col1">
      <style:table-column-properties style:rel-column-width="2800*"/>
    </style:style>
    <style:style style:family="table-column" style:name="table32.tg1.col2">
      <style:table-column-properties style:rel-column-width="17700*"/>
    </style:style>
    <style:style style:family="table-column" style:name="table32.tg1.col3">
      <style:table-column-properties style:rel-column-width="1900*"/>
    </style:style>
    <style:style style:family="table-column" style:name="table32.tg1.col4">
      <style:table-column-properties style:rel-column-width="17900*"/>
    </style:style>
    <style:style style:family="table-column" style:name="table32.tg1.col5">
      <style:table-column-properties style:rel-column-width="800*"/>
    </style:style>
    <style:style style:family="table-column" style:name="table32.tg1.col6">
      <style:table-column-properties style:rel-column-width="1400*"/>
    </style:style>
    <style:style style:family="table-column" style:name="table32.tg1.col7">
      <style:table-column-properties style:rel-column-width="1400*"/>
    </style:style>
    <style:style style:family="table-column" style:name="table32.tg1.col8">
      <style:table-column-properties style:rel-column-width="1400*"/>
    </style:style>
    <style:style style:family="table-column" style:name="table32.tg1.col9">
      <style:table-column-properties style:rel-column-width="1300*"/>
    </style:style>
    <style:style style:family="table-column" style:name="table32.tg1.col10">
      <style:table-column-properties style:rel-column-width="800*"/>
    </style:style>
    <style:style style:family="table-column" style:name="table32.tg1.col11">
      <style:table-column-properties style:rel-column-width="4300*"/>
    </style:style>
    <style:style style:family="table-column" style:name="table33.tg1.col1">
      <style:table-column-properties style:rel-column-width="2800*"/>
    </style:style>
    <style:style style:family="table-column" style:name="table33.tg1.col2">
      <style:table-column-properties style:rel-column-width="17700*"/>
    </style:style>
    <style:style style:family="table-column" style:name="table33.tg1.col3">
      <style:table-column-properties style:rel-column-width="1500*"/>
    </style:style>
    <style:style style:family="table-column" style:name="table33.tg1.col4">
      <style:table-column-properties style:rel-column-width="300*"/>
    </style:style>
    <style:style style:family="table-column" style:name="table33.tg1.col5">
      <style:table-column-properties style:rel-column-width="17900*"/>
    </style:style>
    <style:style style:family="table-column" style:name="table33.tg1.col6">
      <style:table-column-properties style:rel-column-width="800*"/>
    </style:style>
    <style:style style:family="table-column" style:name="table33.tg1.col7">
      <style:table-column-properties style:rel-column-width="1400*"/>
    </style:style>
    <style:style style:family="table-column" style:name="table33.tg1.col8">
      <style:table-column-properties style:rel-column-width="1400*"/>
    </style:style>
    <style:style style:family="table-column" style:name="table33.tg1.col9">
      <style:table-column-properties style:rel-column-width="1500*"/>
    </style:style>
    <style:style style:family="table-column" style:name="table33.tg1.col10">
      <style:table-column-properties style:rel-column-width="1300*"/>
    </style:style>
    <style:style style:family="table-column" style:name="table33.tg1.col11">
      <style:table-column-properties style:rel-column-width="800*"/>
    </style:style>
    <style:style style:family="table-column" style:name="table33.tg1.col12">
      <style:table-column-properties style:rel-column-width="4300*"/>
    </style:style>
    <style:style style:family="table-column" style:name="table34.tg1.col1">
      <style:table-column-properties style:rel-column-width="41100*"/>
    </style:style>
    <style:style style:family="table-column" style:name="table34.tg1.col2">
      <style:table-column-properties style:rel-column-width="1400*"/>
    </style:style>
    <style:style style:family="table-column" style:name="table34.tg1.col3">
      <style:table-column-properties style:rel-column-width="1400*"/>
    </style:style>
    <style:style style:family="table-column" style:name="table34.tg1.col4">
      <style:table-column-properties style:rel-column-width="1400*"/>
    </style:style>
    <style:style style:family="table-column" style:name="table34.tg1.col5">
      <style:table-column-properties style:rel-column-width="1300*"/>
    </style:style>
    <style:style style:family="table-column" style:name="table34.tg1.col6">
      <style:table-column-properties style:rel-column-width="800*"/>
    </style:style>
    <style:style style:family="table-column" style:name="table34.tg1.col7">
      <style:table-column-properties style:rel-column-width="4300*"/>
    </style:style>
    <style:style style:family="table-column" style:name="table35.tg1.col1">
      <style:table-column-properties style:rel-column-width="2800*"/>
    </style:style>
    <style:style style:family="table-column" style:name="table35.tg1.col2">
      <style:table-column-properties style:rel-column-width="17700*"/>
    </style:style>
    <style:style style:family="table-column" style:name="table35.tg1.col3">
      <style:table-column-properties style:rel-column-width="2000*"/>
    </style:style>
    <style:style style:family="table-column" style:name="table35.tg1.col4">
      <style:table-column-properties style:rel-column-width="17700*"/>
    </style:style>
    <style:style style:family="table-column" style:name="table35.tg1.col5">
      <style:table-column-properties style:rel-column-width="900*"/>
    </style:style>
    <style:style style:family="table-column" style:name="table35.tg1.col6">
      <style:table-column-properties style:rel-column-width="1400*"/>
    </style:style>
    <style:style style:family="table-column" style:name="table35.tg1.col7">
      <style:table-column-properties style:rel-column-width="1400*"/>
    </style:style>
    <style:style style:family="table-column" style:name="table35.tg1.col8">
      <style:table-column-properties style:rel-column-width="1400*"/>
    </style:style>
    <style:style style:family="table-column" style:name="table35.tg1.col9">
      <style:table-column-properties style:rel-column-width="1400*"/>
    </style:style>
    <style:style style:family="table-column" style:name="table35.tg1.col10">
      <style:table-column-properties style:rel-column-width="900*"/>
    </style:style>
    <style:style style:family="table-column" style:name="table35.tg1.col11">
      <style:table-column-properties style:rel-column-width="4300*"/>
    </style:style>
    <style:style style:family="table-column" style:name="table36.tg1.col1">
      <style:table-column-properties style:rel-column-width="2800*"/>
    </style:style>
    <style:style style:family="table-column" style:name="table36.tg1.col2">
      <style:table-column-properties style:rel-column-width="17700*"/>
    </style:style>
    <style:style style:family="table-column" style:name="table36.tg1.col3">
      <style:table-column-properties style:rel-column-width="2000*"/>
    </style:style>
    <style:style style:family="table-column" style:name="table36.tg1.col4">
      <style:table-column-properties style:rel-column-width="17700*"/>
    </style:style>
    <style:style style:family="table-column" style:name="table36.tg1.col5">
      <style:table-column-properties style:rel-column-width="900*"/>
    </style:style>
    <style:style style:family="table-column" style:name="table36.tg1.col6">
      <style:table-column-properties style:rel-column-width="1400*"/>
    </style:style>
    <style:style style:family="table-column" style:name="table36.tg1.col7">
      <style:table-column-properties style:rel-column-width="1400*"/>
    </style:style>
    <style:style style:family="table-column" style:name="table36.tg1.col8">
      <style:table-column-properties style:rel-column-width="1400*"/>
    </style:style>
    <style:style style:family="table-column" style:name="table36.tg1.col9">
      <style:table-column-properties style:rel-column-width="1400*"/>
    </style:style>
    <style:style style:family="table-column" style:name="table36.tg1.col10">
      <style:table-column-properties style:rel-column-width="800*"/>
    </style:style>
    <style:style style:family="table-column" style:name="table36.tg1.col11">
      <style:table-column-properties style:rel-column-width="4300*"/>
    </style:style>
    <style:style style:family="table-column" style:name="table37.tg1.col1">
      <style:table-column-properties style:rel-column-width="1500*"/>
    </style:style>
    <style:style style:family="table-column" style:name="table37.tg1.col2">
      <style:table-column-properties style:rel-column-width="2800*"/>
    </style:style>
    <style:style style:family="table-column" style:name="table37.tg1.col3">
      <style:table-column-properties style:rel-column-width="17700*"/>
    </style:style>
    <style:style style:family="table-column" style:name="table37.tg1.col4">
      <style:table-column-properties style:rel-column-width="500*"/>
    </style:style>
    <style:style style:family="table-column" style:name="table37.tg1.col5">
      <style:table-column-properties style:rel-column-width="1500*"/>
    </style:style>
    <style:style style:family="table-column" style:name="table37.tg1.col6">
      <style:table-column-properties style:rel-column-width="17700*"/>
    </style:style>
    <style:style style:family="table-column" style:name="table37.tg1.col7">
      <style:table-column-properties style:rel-column-width="900*"/>
    </style:style>
    <style:style style:family="table-column" style:name="table37.tg1.col8">
      <style:table-column-properties style:rel-column-width="1400*"/>
    </style:style>
    <style:style style:family="table-column" style:name="table37.tg1.col9">
      <style:table-column-properties style:rel-column-width="1400*"/>
    </style:style>
    <style:style style:family="table-column" style:name="table37.tg1.col10">
      <style:table-column-properties style:rel-column-width="1400*"/>
    </style:style>
    <style:style style:family="table-column" style:name="table37.tg1.col11">
      <style:table-column-properties style:rel-column-width="1400*"/>
    </style:style>
    <style:style style:family="table-column" style:name="table37.tg1.col12">
      <style:table-column-properties style:rel-column-width="900*"/>
    </style:style>
    <style:style style:family="table-column" style:name="table37.tg1.col13">
      <style:table-column-properties style:rel-column-width="4300*"/>
    </style:style>
    <style:style style:family="table-column" style:name="table38.tg1.col1">
      <style:table-column-properties style:rel-column-width="41100*"/>
    </style:style>
    <style:style style:family="table-column" style:name="table38.tg1.col2">
      <style:table-column-properties style:rel-column-width="1400*"/>
    </style:style>
    <style:style style:family="table-column" style:name="table38.tg1.col3">
      <style:table-column-properties style:rel-column-width="1400*"/>
    </style:style>
    <style:style style:family="table-column" style:name="table38.tg1.col4">
      <style:table-column-properties style:rel-column-width="1400*"/>
    </style:style>
    <style:style style:family="table-column" style:name="table38.tg1.col5">
      <style:table-column-properties style:rel-column-width="1300*"/>
    </style:style>
    <style:style style:family="table-column" style:name="table38.tg1.col6">
      <style:table-column-properties style:rel-column-width="800*"/>
    </style:style>
    <style:style style:family="table-column" style:name="table38.tg1.col7">
      <style:table-column-properties style:rel-column-width="4300*"/>
    </style:style>
    <style:style style:family="table-column" style:name="table39.tg1.col1">
      <style:table-column-properties style:rel-column-width="2800*"/>
    </style:style>
    <style:style style:family="table-column" style:name="table39.tg1.col2">
      <style:table-column-properties style:rel-column-width="17700*"/>
    </style:style>
    <style:style style:family="table-column" style:name="table39.tg1.col3">
      <style:table-column-properties style:rel-column-width="2000*"/>
    </style:style>
    <style:style style:family="table-column" style:name="table39.tg1.col4">
      <style:table-column-properties style:rel-column-width="17800*"/>
    </style:style>
    <style:style style:family="table-column" style:name="table39.tg1.col5">
      <style:table-column-properties style:rel-column-width="800*"/>
    </style:style>
    <style:style style:family="table-column" style:name="table39.tg1.col6">
      <style:table-column-properties style:rel-column-width="1400*"/>
    </style:style>
    <style:style style:family="table-column" style:name="table39.tg1.col7">
      <style:table-column-properties style:rel-column-width="1400*"/>
    </style:style>
    <style:style style:family="table-column" style:name="table39.tg1.col8">
      <style:table-column-properties style:rel-column-width="1400*"/>
    </style:style>
    <style:style style:family="table-column" style:name="table39.tg1.col9">
      <style:table-column-properties style:rel-column-width="1400*"/>
    </style:style>
    <style:style style:family="table-column" style:name="table39.tg1.col10">
      <style:table-column-properties style:rel-column-width="900*"/>
    </style:style>
    <style:style style:family="table-column" style:name="table39.tg1.col11">
      <style:table-column-properties style:rel-column-width="4300*"/>
    </style:style>
    <style:style style:family="table-column" style:name="table40.tg1.col1">
      <style:table-column-properties style:rel-column-width="2800*"/>
    </style:style>
    <style:style style:family="table-column" style:name="table40.tg1.col2">
      <style:table-column-properties style:rel-column-width="17700*"/>
    </style:style>
    <style:style style:family="table-column" style:name="table40.tg1.col3">
      <style:table-column-properties style:rel-column-width="2000*"/>
    </style:style>
    <style:style style:family="table-column" style:name="table40.tg1.col4">
      <style:table-column-properties style:rel-column-width="17700*"/>
    </style:style>
    <style:style style:family="table-column" style:name="table40.tg1.col5">
      <style:table-column-properties style:rel-column-width="800*"/>
    </style:style>
    <style:style style:family="table-column" style:name="table40.tg1.col6">
      <style:table-column-properties style:rel-column-width="1400*"/>
    </style:style>
    <style:style style:family="table-column" style:name="table40.tg1.col7">
      <style:table-column-properties style:rel-column-width="1400*"/>
    </style:style>
    <style:style style:family="table-column" style:name="table40.tg1.col8">
      <style:table-column-properties style:rel-column-width="1400*"/>
    </style:style>
    <style:style style:family="table-column" style:name="table40.tg1.col9">
      <style:table-column-properties style:rel-column-width="1400*"/>
    </style:style>
    <style:style style:family="table-column" style:name="table40.tg1.col10">
      <style:table-column-properties style:rel-column-width="900*"/>
    </style:style>
    <style:style style:family="table-column" style:name="table40.tg1.col11">
      <style:table-column-properties style:rel-column-width="4300*"/>
    </style:style>
    <style:style style:family="table-column" style:name="table41.tg1.col1">
      <style:table-column-properties style:rel-column-width="3200*"/>
    </style:style>
    <style:style style:family="table-column" style:name="table41.tg1.col2">
      <style:table-column-properties style:rel-column-width="1500*"/>
    </style:style>
    <style:style style:family="table-column" style:name="table41.tg1.col3">
      <style:table-column-properties style:rel-column-width="44900*"/>
    </style:style>
    <style:style style:family="table-column" style:name="table42.tg1.col1">
      <style:table-column-properties style:rel-column-width="3200*"/>
    </style:style>
    <style:style style:family="table-column" style:name="table42.tg1.col2">
      <style:table-column-properties style:rel-column-width="1500*"/>
    </style:style>
    <style:style style:family="table-column" style:name="table42.tg1.col3">
      <style:table-column-properties style:rel-column-width="44900*"/>
    </style:style>
    <style:style style:family="table-column" style:name="table43.tg1.col1">
      <style:table-column-properties style:rel-column-width="3200*"/>
    </style:style>
    <style:style style:family="table-column" style:name="table43.tg1.col2">
      <style:table-column-properties style:rel-column-width="1400*"/>
    </style:style>
    <style:style style:family="table-column" style:name="table43.tg1.col3">
      <style:table-column-properties style:rel-column-width="45000*"/>
    </style:style>
    <style:style style:family="table-column" style:name="table44.tg1.col1">
      <style:table-column-properties style:rel-column-width="3200*"/>
    </style:style>
    <style:style style:family="table-column" style:name="table44.tg1.col2">
      <style:table-column-properties style:rel-column-width="1500*"/>
    </style:style>
    <style:style style:family="table-column" style:name="table44.tg1.col3">
      <style:table-column-properties style:rel-column-width="44900*"/>
    </style:style>
    <style:style style:family="table-column" style:name="table45.tg1.col1">
      <style:table-column-properties style:rel-column-width="3200*"/>
    </style:style>
    <style:style style:family="table-column" style:name="table45.tg1.col2">
      <style:table-column-properties style:rel-column-width="1500*"/>
    </style:style>
    <style:style style:family="table-column" style:name="table45.tg1.col3">
      <style:table-column-properties style:rel-column-width="44900*"/>
    </style:style>
    <style:style style:family="table-column" style:name="table46.tg1.col1">
      <style:table-column-properties style:rel-column-width="3200*"/>
    </style:style>
    <style:style style:family="table-column" style:name="table46.tg1.col2">
      <style:table-column-properties style:rel-column-width="1500*"/>
    </style:style>
    <style:style style:family="table-column" style:name="table46.tg1.col3">
      <style:table-column-properties style:rel-column-width="44900*"/>
    </style:style>
    <style:style style:family="table-column" style:name="table47.tg1.col1">
      <style:table-column-properties style:rel-column-width="3200*"/>
    </style:style>
    <style:style style:family="table-column" style:name="table47.tg1.col2">
      <style:table-column-properties style:rel-column-width="1400*"/>
    </style:style>
    <style:style style:family="table-column" style:name="table47.tg1.col3">
      <style:table-column-properties style:rel-column-width="45000*"/>
    </style:style>
    <style:style style:family="table-column" style:name="table48.tg1.col1">
      <style:table-column-properties style:rel-column-width="3200*"/>
    </style:style>
    <style:style style:family="table-column" style:name="table48.tg1.col2">
      <style:table-column-properties style:rel-column-width="1400*"/>
    </style:style>
    <style:style style:family="table-column" style:name="table48.tg1.col3">
      <style:table-column-properties style:rel-column-width="45000*"/>
    </style:style>
    <style:style style:family="table-column" style:name="table49.tg1.col1">
      <style:table-column-properties style:rel-column-width="3200*"/>
    </style:style>
    <style:style style:family="table-column" style:name="table49.tg1.col2">
      <style:table-column-properties style:rel-column-width="1400*"/>
    </style:style>
    <style:style style:family="table-column" style:name="table49.tg1.col3">
      <style:table-column-properties style:rel-column-width="45000*"/>
    </style:style>
    <style:style style:family="table-column" style:name="table50.tg1.col1">
      <style:table-column-properties style:rel-column-width="3200*"/>
    </style:style>
    <style:style style:family="table-column" style:name="table50.tg1.col2">
      <style:table-column-properties style:rel-column-width="1400*"/>
    </style:style>
    <style:style style:family="table-column" style:name="table50.tg1.col3">
      <style:table-column-properties style:rel-column-width="45000*"/>
    </style:style>
    <style:style style:family="table-column" style:name="table51.tg1.col1">
      <style:table-column-properties style:rel-column-width="3200*"/>
    </style:style>
    <style:style style:family="table-column" style:name="table51.tg1.col2">
      <style:table-column-properties style:rel-column-width="1400*"/>
    </style:style>
    <style:style style:family="table-column" style:name="table51.tg1.col3">
      <style:table-column-properties style:rel-column-width="45000*"/>
    </style:style>
    <style:style style:family="table-column" style:name="table52.tg1.col1">
      <style:table-column-properties style:rel-column-width="3200*"/>
    </style:style>
    <style:style style:family="table-column" style:name="table52.tg1.col2">
      <style:table-column-properties style:rel-column-width="1400*"/>
    </style:style>
    <style:style style:family="table-column" style:name="table52.tg1.col3">
      <style:table-column-properties style:rel-column-width="45000*"/>
    </style:style>
    <style:style style:family="table-column" style:name="table53.tg1.col1">
      <style:table-column-properties style:rel-column-width="3200*"/>
    </style:style>
    <style:style style:family="table-column" style:name="table53.tg1.col2">
      <style:table-column-properties style:rel-column-width="1500*"/>
    </style:style>
    <style:style style:family="table-column" style:name="table53.tg1.col3">
      <style:table-column-properties style:rel-column-width="44900*"/>
    </style:style>
    <style:style style:family="table-column" style:name="table54.tg1.col1">
      <style:table-column-properties style:rel-column-width="3200*"/>
    </style:style>
    <style:style style:family="table-column" style:name="table54.tg1.col2">
      <style:table-column-properties style:rel-column-width="1500*"/>
    </style:style>
    <style:style style:family="table-column" style:name="table54.tg1.col3">
      <style:table-column-properties style:rel-column-width="44900*"/>
    </style:style>
    <style:style style:family="table-column" style:name="table55.tg1.col1">
      <style:table-column-properties style:rel-column-width="3200*"/>
    </style:style>
    <style:style style:family="table-column" style:name="table55.tg1.col2">
      <style:table-column-properties style:rel-column-width="1500*"/>
    </style:style>
    <style:style style:family="table-column" style:name="table55.tg1.col3">
      <style:table-column-properties style:rel-column-width="44900*"/>
    </style:style>
    <style:style style:family="table-column" style:name="table56.tg1.col1">
      <style:table-column-properties style:rel-column-width="3200*"/>
    </style:style>
    <style:style style:family="table-column" style:name="table56.tg1.col2">
      <style:table-column-properties style:rel-column-width="1500*"/>
    </style:style>
    <style:style style:family="table-column" style:name="table56.tg1.col3">
      <style:table-column-properties style:rel-column-width="44900*"/>
    </style:style>
    <style:style style:family="table-column" style:name="table57.tg1.col1">
      <style:table-column-properties style:rel-column-width="3200*"/>
    </style:style>
    <style:style style:family="table-column" style:name="table57.tg1.col2">
      <style:table-column-properties style:rel-column-width="1400*"/>
    </style:style>
    <style:style style:family="table-column" style:name="table57.tg1.col3">
      <style:table-column-properties style:rel-column-width="45000*"/>
    </style:style>
    <style:style style:family="table-column" style:name="table58.tg1.col1">
      <style:table-column-properties style:rel-column-width="3200*"/>
    </style:style>
    <style:style style:family="table-column" style:name="table58.tg1.col2">
      <style:table-column-properties style:rel-column-width="1500*"/>
    </style:style>
    <style:style style:family="table-column" style:name="table58.tg1.col3">
      <style:table-column-properties style:rel-column-width="44900*"/>
    </style:style>
    <style:style style:family="table-column" style:name="table59.tg1.col1">
      <style:table-column-properties style:rel-column-width="3200*"/>
    </style:style>
    <style:style style:family="table-column" style:name="table59.tg1.col2">
      <style:table-column-properties style:rel-column-width="1500*"/>
    </style:style>
    <style:style style:family="table-column" style:name="table59.tg1.col3">
      <style:table-column-properties style:rel-column-width="44900*"/>
    </style:style>
    <style:style style:family="table-column" style:name="table60.tg1.col1">
      <style:table-column-properties style:rel-column-width="3200*"/>
    </style:style>
    <style:style style:family="table-column" style:name="table60.tg1.col2">
      <style:table-column-properties style:rel-column-width="1500*"/>
    </style:style>
    <style:style style:family="table-column" style:name="table60.tg1.col3">
      <style:table-column-properties style:rel-column-width="44900*"/>
    </style:style>
    <style:style style:family="table-column" style:name="table61.tg1.col1">
      <style:table-column-properties style:rel-column-width="2800*"/>
    </style:style>
    <style:style style:family="table-column" style:name="table61.tg1.col2">
      <style:table-column-properties style:rel-column-width="1500*"/>
    </style:style>
    <style:style style:family="table-column" style:name="table61.tg1.col3">
      <style:table-column-properties style:rel-column-width="45300*"/>
    </style:style>
    <style:style style:family="table-column" style:name="table62.tg1.col1">
      <style:table-column-properties style:rel-column-width="2800*"/>
    </style:style>
    <style:style style:family="table-column" style:name="table62.tg1.col2">
      <style:table-column-properties style:rel-column-width="1500*"/>
    </style:style>
    <style:style style:family="table-column" style:name="table62.tg1.col3">
      <style:table-column-properties style:rel-column-width="45300*"/>
    </style:style>
    <style:style style:family="table-column" style:name="table63.tg1.col1">
      <style:table-column-properties style:rel-column-width="2800*"/>
    </style:style>
    <style:style style:family="table-column" style:name="table63.tg1.col2">
      <style:table-column-properties style:rel-column-width="1500*"/>
    </style:style>
    <style:style style:family="table-column" style:name="table63.tg1.col3">
      <style:table-column-properties style:rel-column-width="45300*"/>
    </style:style>
    <style:style style:family="table-column" style:name="table64.tg1.col1">
      <style:table-column-properties style:rel-column-width="2800*"/>
    </style:style>
    <style:style style:family="table-column" style:name="table64.tg1.col2">
      <style:table-column-properties style:rel-column-width="1500*"/>
    </style:style>
    <style:style style:family="table-column" style:name="table64.tg1.col3">
      <style:table-column-properties style:rel-column-width="45300*"/>
    </style:style>
    <style:style style:family="table-column" style:name="table65.tg1.col1">
      <style:table-column-properties style:rel-column-width="2800*"/>
    </style:style>
    <style:style style:family="table-column" style:name="table65.tg1.col2">
      <style:table-column-properties style:rel-column-width="1500*"/>
    </style:style>
    <style:style style:family="table-column" style:name="table65.tg1.col3">
      <style:table-column-properties style:rel-column-width="45400*"/>
    </style:style>
    <style:style style:family="table-column" style:name="table66.tg1.col1">
      <style:table-column-properties style:rel-column-width="2800*"/>
    </style:style>
    <style:style style:family="table-column" style:name="table66.tg1.col2">
      <style:table-column-properties style:rel-column-width="1500*"/>
    </style:style>
    <style:style style:family="table-column" style:name="table66.tg1.col3">
      <style:table-column-properties style:rel-column-width="45300*"/>
    </style:style>
    <style:style style:family="table-column" style:name="table67.tg1.col1">
      <style:table-column-properties style:rel-column-width="5000*"/>
    </style:style>
    <style:style style:family="table-column" style:name="table67.tg1.col2">
      <style:table-column-properties style:rel-column-width="44700*"/>
    </style:style>
    <style:style style:family="table-column" style:name="table68.tg1.col1">
      <style:table-column-properties style:rel-column-width="49600*"/>
    </style:style>
    <style:style style:family="table-column" style:name="table69.tg1.col1">
      <style:table-column-properties style:rel-column-width="49600*"/>
    </style:style>
    <style:style style:family="table-column" style:name="table70.tg1.col1">
      <style:table-column-properties style:rel-column-width="3500*"/>
    </style:style>
    <style:style style:family="table-column" style:name="table70.tg1.col2">
      <style:table-column-properties style:rel-column-width="34800*"/>
    </style:style>
    <style:style style:family="table-column" style:name="table70.tg1.col3">
      <style:table-column-properties style:rel-column-width="4500*"/>
    </style:style>
    <style:style style:family="table-column" style:name="table70.tg1.col4">
      <style:table-column-properties style:rel-column-width="4500*"/>
    </style:style>
    <style:style style:family="table-column" style:name="table70.tg1.col5">
      <style:table-column-properties style:rel-column-width="1800*"/>
    </style:style>
    <style:style style:family="table-column" style:name="table71.tg1.col1">
      <style:table-column-properties style:rel-column-width="2800*"/>
    </style:style>
    <style:style style:family="table-column" style:name="table71.tg1.col2">
      <style:table-column-properties style:rel-column-width="35600*"/>
    </style:style>
    <style:style style:family="table-column" style:name="table71.tg1.col3">
      <style:table-column-properties style:rel-column-width="4500*"/>
    </style:style>
    <style:style style:family="table-column" style:name="table71.tg1.col4">
      <style:table-column-properties style:rel-column-width="4500*"/>
    </style:style>
    <style:style style:family="table-column" style:name="table71.tg1.col5">
      <style:table-column-properties style:rel-column-width="3000*"/>
    </style:style>
    <style:style style:family="table-column" style:name="table72.tg1.col1">
      <style:table-column-properties style:rel-column-width="2800*"/>
    </style:style>
    <style:style style:family="table-column" style:name="table72.tg1.col2">
      <style:table-column-properties style:rel-column-width="35500*"/>
    </style:style>
    <style:style style:family="table-column" style:name="table72.tg1.col3">
      <style:table-column-properties style:rel-column-width="4500*"/>
    </style:style>
    <style:style style:family="table-column" style:name="table72.tg1.col4">
      <style:table-column-properties style:rel-column-width="4500*"/>
    </style:style>
    <style:style style:family="table-column" style:name="table72.tg1.col5">
      <style:table-column-properties style:rel-column-width="3000*"/>
    </style:style>
    <style:style style:family="table-column" style:name="table73.tg1.col1">
      <style:table-column-properties style:rel-column-width="2800*"/>
    </style:style>
    <style:style style:family="table-column" style:name="table73.tg1.col2">
      <style:table-column-properties style:rel-column-width="35500*"/>
    </style:style>
    <style:style style:family="table-column" style:name="table73.tg1.col3">
      <style:table-column-properties style:rel-column-width="4500*"/>
    </style:style>
    <style:style style:family="table-column" style:name="table73.tg1.col4">
      <style:table-column-properties style:rel-column-width="4500*"/>
    </style:style>
    <style:style style:family="table-column" style:name="table73.tg1.col5">
      <style:table-column-properties style:rel-column-width="3000*"/>
    </style:style>
    <style:style style:family="table-column" style:name="table74.tg1.col1">
      <style:table-column-properties style:rel-column-width="2800*"/>
    </style:style>
    <style:style style:family="table-column" style:name="table74.tg1.col2">
      <style:table-column-properties style:rel-column-width="35500*"/>
    </style:style>
    <style:style style:family="table-column" style:name="table74.tg1.col3">
      <style:table-column-properties style:rel-column-width="4500*"/>
    </style:style>
    <style:style style:family="table-column" style:name="table74.tg1.col4">
      <style:table-column-properties style:rel-column-width="4500*"/>
    </style:style>
    <style:style style:family="table-column" style:name="table74.tg1.col5">
      <style:table-column-properties style:rel-column-width="3000*"/>
    </style:style>
    <style:style style:family="table-column" style:name="table75.tg1.col1">
      <style:table-column-properties style:rel-column-width="2800*"/>
    </style:style>
    <style:style style:family="table-column" style:name="table75.tg1.col2">
      <style:table-column-properties style:rel-column-width="35500*"/>
    </style:style>
    <style:style style:family="table-column" style:name="table75.tg1.col3">
      <style:table-column-properties style:rel-column-width="4500*"/>
    </style:style>
    <style:style style:family="table-column" style:name="table75.tg1.col4">
      <style:table-column-properties style:rel-column-width="4500*"/>
    </style:style>
    <style:style style:family="table-column" style:name="table75.tg1.col5">
      <style:table-column-properties style:rel-column-width="3000*"/>
    </style:style>
    <style:style style:family="table-column" style:name="table76.tg1.col1">
      <style:table-column-properties style:rel-column-width="2800*"/>
    </style:style>
    <style:style style:family="table-column" style:name="table76.tg1.col2">
      <style:table-column-properties style:rel-column-width="35500*"/>
    </style:style>
    <style:style style:family="table-column" style:name="table76.tg1.col3">
      <style:table-column-properties style:rel-column-width="4500*"/>
    </style:style>
    <style:style style:family="table-column" style:name="table76.tg1.col4">
      <style:table-column-properties style:rel-column-width="4500*"/>
    </style:style>
    <style:style style:family="table-column" style:name="table76.tg1.col5">
      <style:table-column-properties style:rel-column-width="1800*"/>
    </style:style>
    <style:style style:family="table-column" style:name="table77.tg1.col1">
      <style:table-column-properties style:rel-column-width="2800*"/>
    </style:style>
    <style:style style:family="table-column" style:name="table77.tg1.col2">
      <style:table-column-properties style:rel-column-width="35500*"/>
    </style:style>
    <style:style style:family="table-column" style:name="table77.tg1.col3">
      <style:table-column-properties style:rel-column-width="4500*"/>
    </style:style>
    <style:style style:family="table-column" style:name="table77.tg1.col4">
      <style:table-column-properties style:rel-column-width="4500*"/>
    </style:style>
    <style:style style:family="table-column" style:name="table77.tg1.col5">
      <style:table-column-properties style:rel-column-width="3000*"/>
    </style:style>
    <style:style style:family="table-column" style:name="table78.tg1.col1">
      <style:table-column-properties style:rel-column-width="2800*"/>
    </style:style>
    <style:style style:family="table-column" style:name="table78.tg1.col2">
      <style:table-column-properties style:rel-column-width="35500*"/>
    </style:style>
    <style:style style:family="table-column" style:name="table78.tg1.col3">
      <style:table-column-properties style:rel-column-width="4500*"/>
    </style:style>
    <style:style style:family="table-column" style:name="table78.tg1.col4">
      <style:table-column-properties style:rel-column-width="4500*"/>
    </style:style>
    <style:style style:family="table-column" style:name="table78.tg1.col5">
      <style:table-column-properties style:rel-column-width="3000*"/>
    </style:style>
    <style:style style:family="table-column" style:name="table79.tg1.col1">
      <style:table-column-properties style:rel-column-width="2800*"/>
    </style:style>
    <style:style style:family="table-column" style:name="table79.tg1.col2">
      <style:table-column-properties style:rel-column-width="35500*"/>
    </style:style>
    <style:style style:family="table-column" style:name="table79.tg1.col3">
      <style:table-column-properties style:rel-column-width="4500*"/>
    </style:style>
    <style:style style:family="table-column" style:name="table79.tg1.col4">
      <style:table-column-properties style:rel-column-width="4500*"/>
    </style:style>
    <style:style style:family="table-column" style:name="table79.tg1.col5">
      <style:table-column-properties style:rel-column-width="3000*"/>
    </style:style>
    <style:style style:family="table-column" style:name="table80.tg1.col1">
      <style:table-column-properties style:rel-column-width="2800*"/>
    </style:style>
    <style:style style:family="table-column" style:name="table80.tg1.col2">
      <style:table-column-properties style:rel-column-width="35500*"/>
    </style:style>
    <style:style style:family="table-column" style:name="table80.tg1.col3">
      <style:table-column-properties style:rel-column-width="4500*"/>
    </style:style>
    <style:style style:family="table-column" style:name="table80.tg1.col4">
      <style:table-column-properties style:rel-column-width="4500*"/>
    </style:style>
    <style:style style:family="table-column" style:name="table80.tg1.col5">
      <style:table-column-properties style:rel-column-width="1800*"/>
    </style:style>
    <style:style style:family="table-column" style:name="table81.tg1.col1">
      <style:table-column-properties style:rel-column-width="2800*"/>
    </style:style>
    <style:style style:family="table-column" style:name="table81.tg1.col2">
      <style:table-column-properties style:rel-column-width="35500*"/>
    </style:style>
    <style:style style:family="table-column" style:name="table81.tg1.col3">
      <style:table-column-properties style:rel-column-width="4500*"/>
    </style:style>
    <style:style style:family="table-column" style:name="table81.tg1.col4">
      <style:table-column-properties style:rel-column-width="4500*"/>
    </style:style>
    <style:style style:family="table-column" style:name="table81.tg1.col5">
      <style:table-column-properties style:rel-column-width="3000*"/>
    </style:style>
    <style:style style:family="table-column" style:name="table82.tg1.col1">
      <style:table-column-properties style:rel-column-width="2800*"/>
    </style:style>
    <style:style style:family="table-column" style:name="table82.tg1.col2">
      <style:table-column-properties style:rel-column-width="35500*"/>
    </style:style>
    <style:style style:family="table-column" style:name="table82.tg1.col3">
      <style:table-column-properties style:rel-column-width="4500*"/>
    </style:style>
    <style:style style:family="table-column" style:name="table82.tg1.col4">
      <style:table-column-properties style:rel-column-width="4500*"/>
    </style:style>
    <style:style style:family="table-column" style:name="table82.tg1.col5">
      <style:table-column-properties style:rel-column-width="1800*"/>
    </style:style>
    <style:style style:family="table-column" style:name="table83.tg1.col1">
      <style:table-column-properties style:rel-column-width="3200*"/>
    </style:style>
    <style:style style:family="table-column" style:name="table83.tg1.col2">
      <style:table-column-properties style:rel-column-width="35500*"/>
    </style:style>
    <style:style style:family="table-column" style:name="table83.tg1.col3">
      <style:table-column-properties style:rel-column-width="4500*"/>
    </style:style>
    <style:style style:family="table-column" style:name="table83.tg1.col4">
      <style:table-column-properties style:rel-column-width="4500*"/>
    </style:style>
    <style:style style:family="table-column" style:name="table83.tg1.col5">
      <style:table-column-properties style:rel-column-width="3000*"/>
    </style:style>
    <style:style style:family="table-column" style:name="table84.tg1.col1">
      <style:table-column-properties style:rel-column-width="3200*"/>
    </style:style>
    <style:style style:family="table-column" style:name="table84.tg1.col2">
      <style:table-column-properties style:rel-column-width="35500*"/>
    </style:style>
    <style:style style:family="table-column" style:name="table84.tg1.col3">
      <style:table-column-properties style:rel-column-width="4500*"/>
    </style:style>
    <style:style style:family="table-column" style:name="table84.tg1.col4">
      <style:table-column-properties style:rel-column-width="4500*"/>
    </style:style>
    <style:style style:family="table-column" style:name="table84.tg1.col5">
      <style:table-column-properties style:rel-column-width="3000*"/>
    </style:style>
    <style:style style:family="table-column" style:name="table85.tg1.col1">
      <style:table-column-properties style:rel-column-width="3200*"/>
    </style:style>
    <style:style style:family="table-column" style:name="table85.tg1.col2">
      <style:table-column-properties style:rel-column-width="35500*"/>
    </style:style>
    <style:style style:family="table-column" style:name="table85.tg1.col3">
      <style:table-column-properties style:rel-column-width="4500*"/>
    </style:style>
    <style:style style:family="table-column" style:name="table85.tg1.col4">
      <style:table-column-properties style:rel-column-width="4500*"/>
    </style:style>
    <style:style style:family="table-column" style:name="table85.tg1.col5">
      <style:table-column-properties style:rel-column-width="3000*"/>
    </style:style>
    <style:style style:family="table-column" style:name="table86.tg1.col1">
      <style:table-column-properties style:rel-column-width="3200*"/>
    </style:style>
    <style:style style:family="table-column" style:name="table86.tg1.col2">
      <style:table-column-properties style:rel-column-width="35500*"/>
    </style:style>
    <style:style style:family="table-column" style:name="table86.tg1.col3">
      <style:table-column-properties style:rel-column-width="4500*"/>
    </style:style>
    <style:style style:family="table-column" style:name="table86.tg1.col4">
      <style:table-column-properties style:rel-column-width="4500*"/>
    </style:style>
    <style:style style:family="table-column" style:name="table86.tg1.col5">
      <style:table-column-properties style:rel-column-width="3000*"/>
    </style:style>
    <style:style style:family="table-column" style:name="table87.tg1.col1">
      <style:table-column-properties style:rel-column-width="3200*"/>
    </style:style>
    <style:style style:family="table-column" style:name="table87.tg1.col2">
      <style:table-column-properties style:rel-column-width="35500*"/>
    </style:style>
    <style:style style:family="table-column" style:name="table87.tg1.col3">
      <style:table-column-properties style:rel-column-width="4500*"/>
    </style:style>
    <style:style style:family="table-column" style:name="table87.tg1.col4">
      <style:table-column-properties style:rel-column-width="4500*"/>
    </style:style>
    <style:style style:family="table-column" style:name="table87.tg1.col5">
      <style:table-column-properties style:rel-column-width="3000*"/>
    </style:style>
    <style:style style:family="table-column" style:name="table88.tg1.col1">
      <style:table-column-properties style:rel-column-width="2800*"/>
    </style:style>
    <style:style style:family="table-column" style:name="table88.tg1.col2">
      <style:table-column-properties style:rel-column-width="35500*"/>
    </style:style>
    <style:style style:family="table-column" style:name="table88.tg1.col3">
      <style:table-column-properties style:rel-column-width="4500*"/>
    </style:style>
    <style:style style:family="table-column" style:name="table88.tg1.col4">
      <style:table-column-properties style:rel-column-width="4500*"/>
    </style:style>
    <style:style style:family="table-column" style:name="table88.tg1.col5">
      <style:table-column-properties style:rel-column-width="1800*"/>
    </style:style>
    <style:style style:family="table-column" style:name="table89.tg1.col1">
      <style:table-column-properties style:rel-column-width="3200*"/>
    </style:style>
    <style:style style:family="table-column" style:name="table89.tg1.col2">
      <style:table-column-properties style:rel-column-width="35500*"/>
    </style:style>
    <style:style style:family="table-column" style:name="table89.tg1.col3">
      <style:table-column-properties style:rel-column-width="4500*"/>
    </style:style>
    <style:style style:family="table-column" style:name="table89.tg1.col4">
      <style:table-column-properties style:rel-column-width="4500*"/>
    </style:style>
    <style:style style:family="table-column" style:name="table89.tg1.col5">
      <style:table-column-properties style:rel-column-width="3000*"/>
    </style:style>
    <style:style style:family="table-column" style:name="table90.tg1.col1">
      <style:table-column-properties style:rel-column-width="3200*"/>
    </style:style>
    <style:style style:family="table-column" style:name="table90.tg1.col2">
      <style:table-column-properties style:rel-column-width="35500*"/>
    </style:style>
    <style:style style:family="table-column" style:name="table90.tg1.col3">
      <style:table-column-properties style:rel-column-width="4500*"/>
    </style:style>
    <style:style style:family="table-column" style:name="table90.tg1.col4">
      <style:table-column-properties style:rel-column-width="4500*"/>
    </style:style>
    <style:style style:family="table-column" style:name="table90.tg1.col5">
      <style:table-column-properties style:rel-column-width="3000*"/>
    </style:style>
    <style:style style:family="table-column" style:name="table91.tg1.col1">
      <style:table-column-properties style:rel-column-width="3200*"/>
    </style:style>
    <style:style style:family="table-column" style:name="table91.tg1.col2">
      <style:table-column-properties style:rel-column-width="35500*"/>
    </style:style>
    <style:style style:family="table-column" style:name="table91.tg1.col3">
      <style:table-column-properties style:rel-column-width="4500*"/>
    </style:style>
    <style:style style:family="table-column" style:name="table91.tg1.col4">
      <style:table-column-properties style:rel-column-width="4500*"/>
    </style:style>
    <style:style style:family="table-column" style:name="table91.tg1.col5">
      <style:table-column-properties style:rel-column-width="3000*"/>
    </style:style>
    <style:style style:family="table-column" style:name="table92.tg1.col1">
      <style:table-column-properties style:rel-column-width="2800*"/>
    </style:style>
    <style:style style:family="table-column" style:name="table92.tg1.col2">
      <style:table-column-properties style:rel-column-width="35500*"/>
    </style:style>
    <style:style style:family="table-column" style:name="table92.tg1.col3">
      <style:table-column-properties style:rel-column-width="4500*"/>
    </style:style>
    <style:style style:family="table-column" style:name="table92.tg1.col4">
      <style:table-column-properties style:rel-column-width="4500*"/>
    </style:style>
    <style:style style:family="table-column" style:name="table92.tg1.col5">
      <style:table-column-properties style:rel-column-width="1800*"/>
    </style:style>
    <style:style style:family="table-column" style:name="table93.tg1.col1">
      <style:table-column-properties style:rel-column-width="3200*"/>
    </style:style>
    <style:style style:family="table-column" style:name="table93.tg1.col2">
      <style:table-column-properties style:rel-column-width="35500*"/>
    </style:style>
    <style:style style:family="table-column" style:name="table93.tg1.col3">
      <style:table-column-properties style:rel-column-width="4500*"/>
    </style:style>
    <style:style style:family="table-column" style:name="table93.tg1.col4">
      <style:table-column-properties style:rel-column-width="4500*"/>
    </style:style>
    <style:style style:family="table-column" style:name="table93.tg1.col5">
      <style:table-column-properties style:rel-column-width="3000*"/>
    </style:style>
    <style:style style:family="table-column" style:name="table94.tg1.col1">
      <style:table-column-properties style:rel-column-width="3200*"/>
    </style:style>
    <style:style style:family="table-column" style:name="table94.tg1.col2">
      <style:table-column-properties style:rel-column-width="35500*"/>
    </style:style>
    <style:style style:family="table-column" style:name="table94.tg1.col3">
      <style:table-column-properties style:rel-column-width="4500*"/>
    </style:style>
    <style:style style:family="table-column" style:name="table94.tg1.col4">
      <style:table-column-properties style:rel-column-width="4500*"/>
    </style:style>
    <style:style style:family="table-column" style:name="table94.tg1.col5">
      <style:table-column-properties style:rel-column-width="3000*"/>
    </style:style>
    <style:style style:family="table-column" style:name="table95.tg1.col1">
      <style:table-column-properties style:rel-column-width="3200*"/>
    </style:style>
    <style:style style:family="table-column" style:name="table95.tg1.col2">
      <style:table-column-properties style:rel-column-width="35500*"/>
    </style:style>
    <style:style style:family="table-column" style:name="table95.tg1.col3">
      <style:table-column-properties style:rel-column-width="4500*"/>
    </style:style>
    <style:style style:family="table-column" style:name="table95.tg1.col4">
      <style:table-column-properties style:rel-column-width="4500*"/>
    </style:style>
    <style:style style:family="table-column" style:name="table95.tg1.col5">
      <style:table-column-properties style:rel-column-width="3000*"/>
    </style:style>
    <style:style style:family="table-column" style:name="table96.tg1.col1">
      <style:table-column-properties style:rel-column-width="3200*"/>
    </style:style>
    <style:style style:family="table-column" style:name="table96.tg1.col2">
      <style:table-column-properties style:rel-column-width="35500*"/>
    </style:style>
    <style:style style:family="table-column" style:name="table96.tg1.col3">
      <style:table-column-properties style:rel-column-width="4500*"/>
    </style:style>
    <style:style style:family="table-column" style:name="table96.tg1.col4">
      <style:table-column-properties style:rel-column-width="4500*"/>
    </style:style>
    <style:style style:family="table-column" style:name="table96.tg1.col5">
      <style:table-column-properties style:rel-column-width="3000*"/>
    </style:style>
    <style:style style:family="table-column" style:name="table97.tg1.col1">
      <style:table-column-properties style:rel-column-width="3200*"/>
    </style:style>
    <style:style style:family="table-column" style:name="table97.tg1.col2">
      <style:table-column-properties style:rel-column-width="35500*"/>
    </style:style>
    <style:style style:family="table-column" style:name="table97.tg1.col3">
      <style:table-column-properties style:rel-column-width="4500*"/>
    </style:style>
    <style:style style:family="table-column" style:name="table97.tg1.col4">
      <style:table-column-properties style:rel-column-width="4500*"/>
    </style:style>
    <style:style style:family="table-column" style:name="table97.tg1.col5">
      <style:table-column-properties style:rel-column-width="3000*"/>
    </style:style>
    <style:style style:family="table-column" style:name="table98.tg1.col1">
      <style:table-column-properties style:rel-column-width="3900*"/>
    </style:style>
    <style:style style:family="table-column" style:name="table98.tg1.col2">
      <style:table-column-properties style:rel-column-width="44700*"/>
    </style:style>
    <style:style style:family="table-column" style:name="table99.tg1.col1">
      <style:table-column-properties style:rel-column-width="21600*"/>
    </style:style>
    <style:style style:family="table-column" style:name="table100.tg1.col1">
      <style:table-column-properties style:rel-column-width="17000*"/>
    </style:style>
    <style:style style:family="table-column" style:name="table100.tg1.col2">
      <style:table-column-properties style:rel-column-width="2100*"/>
    </style:style>
    <style:style style:family="table-column" style:name="table100.tg1.col3">
      <style:table-column-properties style:rel-column-width="21200*"/>
    </style:style>
    <style:style style:family="table-column" style:name="table101.tg1.col1">
      <style:table-column-properties style:rel-column-width="41100*"/>
    </style:style>
    <style:style style:family="table-column" style:name="table101.tg1.col2">
      <style:table-column-properties style:rel-column-width="1400*"/>
    </style:style>
    <style:style style:family="table-column" style:name="table101.tg1.col3">
      <style:table-column-properties style:rel-column-width="1400*"/>
    </style:style>
    <style:style style:family="table-column" style:name="table101.tg1.col4">
      <style:table-column-properties style:rel-column-width="1400*"/>
    </style:style>
    <style:style style:family="table-column" style:name="table101.tg1.col5">
      <style:table-column-properties style:rel-column-width="1300*"/>
    </style:style>
    <style:style style:family="table-column" style:name="table101.tg1.col6">
      <style:table-column-properties style:rel-column-width="800*"/>
    </style:style>
    <style:style style:family="table-column" style:name="table101.tg1.col7">
      <style:table-column-properties style:rel-column-width="4300*"/>
    </style:style>
    <style:style style:family="table-column" style:name="table102.tg1.col1">
      <style:table-column-properties style:rel-column-width="17000*"/>
    </style:style>
    <style:style style:family="table-column" style:name="table102.tg1.col2">
      <style:table-column-properties style:rel-column-width="2100*"/>
    </style:style>
    <style:style style:family="table-column" style:name="table102.tg1.col3">
      <style:table-column-properties style:rel-column-width="21200*"/>
    </style:style>
    <style:style style:family="table-column" style:name="table102.tg1.col4">
      <style:table-column-properties style:rel-column-width="800*"/>
    </style:style>
    <style:style style:family="table-column" style:name="table102.tg1.col5">
      <style:table-column-properties style:rel-column-width="1400*"/>
    </style:style>
    <style:style style:family="table-column" style:name="table102.tg1.col6">
      <style:table-column-properties style:rel-column-width="1400*"/>
    </style:style>
    <style:style style:family="table-column" style:name="table102.tg1.col7">
      <style:table-column-properties style:rel-column-width="1400*"/>
    </style:style>
    <style:style style:family="table-column" style:name="table102.tg1.col8">
      <style:table-column-properties style:rel-column-width="1300*"/>
    </style:style>
    <style:style style:family="table-column" style:name="table102.tg1.col9">
      <style:table-column-properties style:rel-column-width="800*"/>
    </style:style>
    <style:style style:family="table-column" style:name="table102.tg1.col10">
      <style:table-column-properties style:rel-column-width="4300*"/>
    </style:style>
    <style:style style:family="table-column" style:name="table103.tg1.col1">
      <style:table-column-properties style:rel-column-width="41300*"/>
    </style:style>
    <style:style style:family="table-column" style:name="table103.tg1.col2">
      <style:table-column-properties style:rel-column-width="1400*"/>
    </style:style>
    <style:style style:family="table-column" style:name="table103.tg1.col3">
      <style:table-column-properties style:rel-column-width="1400*"/>
    </style:style>
    <style:style style:family="table-column" style:name="table103.tg1.col4">
      <style:table-column-properties style:rel-column-width="1400*"/>
    </style:style>
    <style:style style:family="table-column" style:name="table103.tg1.col5">
      <style:table-column-properties style:rel-column-width="1400*"/>
    </style:style>
    <style:style style:family="table-column" style:name="table103.tg1.col6">
      <style:table-column-properties style:rel-column-width="900*"/>
    </style:style>
    <style:style style:family="table-column" style:name="table103.tg1.col7">
      <style:table-column-properties style:rel-column-width="4300*"/>
    </style:style>
    <style:style style:family="table-column" style:name="table104.tg1.col1">
      <style:table-column-properties style:rel-column-width="3200*"/>
    </style:style>
    <style:style style:family="table-column" style:name="table104.tg1.col2">
      <style:table-column-properties style:rel-column-width="1400*"/>
    </style:style>
    <style:style style:family="table-column" style:name="table104.tg1.col3">
      <style:table-column-properties style:rel-column-width="16000*"/>
    </style:style>
    <style:style style:family="table-column" style:name="table104.tg1.col4">
      <style:table-column-properties style:rel-column-width="2200*"/>
    </style:style>
    <style:style style:family="table-column" style:name="table104.tg1.col5">
      <style:table-column-properties style:rel-column-width="17700*"/>
    </style:style>
    <style:style style:family="table-column" style:name="table104.tg1.col6">
      <style:table-column-properties style:rel-column-width="900*"/>
    </style:style>
    <style:style style:family="table-column" style:name="table104.tg1.col7">
      <style:table-column-properties style:rel-column-width="1400*"/>
    </style:style>
    <style:style style:family="table-column" style:name="table104.tg1.col8">
      <style:table-column-properties style:rel-column-width="1400*"/>
    </style:style>
    <style:style style:family="table-column" style:name="table104.tg1.col9">
      <style:table-column-properties style:rel-column-width="1400*"/>
    </style:style>
    <style:style style:family="table-column" style:name="table104.tg1.col10">
      <style:table-column-properties style:rel-column-width="1400*"/>
    </style:style>
    <style:style style:family="table-column" style:name="table104.tg1.col11">
      <style:table-column-properties style:rel-column-width="900*"/>
    </style:style>
    <style:style style:family="table-column" style:name="table104.tg1.col12">
      <style:table-column-properties style:rel-column-width="4000*"/>
    </style:style>
    <style:style style:family="table-column" style:name="table105.tg1.col1">
      <style:table-column-properties style:rel-column-width="3200*"/>
    </style:style>
    <style:style style:family="table-column" style:name="table105.tg1.col2">
      <style:table-column-properties style:rel-column-width="17600*"/>
    </style:style>
    <style:style style:family="table-column" style:name="table105.tg1.col3">
      <style:table-column-properties style:rel-column-width="2100*"/>
    </style:style>
    <style:style style:family="table-column" style:name="table105.tg1.col4">
      <style:table-column-properties style:rel-column-width="17800*"/>
    </style:style>
    <style:style style:family="table-column" style:name="table105.tg1.col5">
      <style:table-column-properties style:rel-column-width="800*"/>
    </style:style>
    <style:style style:family="table-column" style:name="table105.tg1.col6">
      <style:table-column-properties style:rel-column-width="1400*"/>
    </style:style>
    <style:style style:family="table-column" style:name="table105.tg1.col7">
      <style:table-column-properties style:rel-column-width="1400*"/>
    </style:style>
    <style:style style:family="table-column" style:name="table105.tg1.col8">
      <style:table-column-properties style:rel-column-width="1400*"/>
    </style:style>
    <style:style style:family="table-column" style:name="table105.tg1.col9">
      <style:table-column-properties style:rel-column-width="1400*"/>
    </style:style>
    <style:style style:family="table-column" style:name="table105.tg1.col10">
      <style:table-column-properties style:rel-column-width="900*"/>
    </style:style>
    <style:style style:family="table-column" style:name="table105.tg1.col11">
      <style:table-column-properties style:rel-column-width="4000*"/>
    </style:style>
    <style:style style:family="table-column" style:name="table106.tg1.col1">
      <style:table-column-properties style:rel-column-width="41300*"/>
    </style:style>
    <style:style style:family="table-column" style:name="table106.tg1.col2">
      <style:table-column-properties style:rel-column-width="1400*"/>
    </style:style>
    <style:style style:family="table-column" style:name="table106.tg1.col3">
      <style:table-column-properties style:rel-column-width="1400*"/>
    </style:style>
    <style:style style:family="table-column" style:name="table106.tg1.col4">
      <style:table-column-properties style:rel-column-width="1400*"/>
    </style:style>
    <style:style style:family="table-column" style:name="table106.tg1.col5">
      <style:table-column-properties style:rel-column-width="1400*"/>
    </style:style>
    <style:style style:family="table-column" style:name="table106.tg1.col6">
      <style:table-column-properties style:rel-column-width="900*"/>
    </style:style>
    <style:style style:family="table-column" style:name="table106.tg1.col7">
      <style:table-column-properties style:rel-column-width="4300*"/>
    </style:style>
    <style:style style:family="table-column" style:name="table107.tg1.col1">
      <style:table-column-properties style:rel-column-width="3200*"/>
    </style:style>
    <style:style style:family="table-column" style:name="table107.tg1.col2">
      <style:table-column-properties style:rel-column-width="17500*"/>
    </style:style>
    <style:style style:family="table-column" style:name="table107.tg1.col3">
      <style:table-column-properties style:rel-column-width="1500*"/>
    </style:style>
    <style:style style:family="table-column" style:name="table107.tg1.col4">
      <style:table-column-properties style:rel-column-width="400*"/>
    </style:style>
    <style:style style:family="table-column" style:name="table107.tg1.col5">
      <style:table-column-properties style:rel-column-width="18100*"/>
    </style:style>
    <style:style style:family="table-column" style:name="table107.tg1.col6">
      <style:table-column-properties style:rel-column-width="800*"/>
    </style:style>
    <style:style style:family="table-column" style:name="table107.tg1.col7">
      <style:table-column-properties style:rel-column-width="1400*"/>
    </style:style>
    <style:style style:family="table-column" style:name="table107.tg1.col8">
      <style:table-column-properties style:rel-column-width="1400*"/>
    </style:style>
    <style:style style:family="table-column" style:name="table107.tg1.col9">
      <style:table-column-properties style:rel-column-width="1400*"/>
    </style:style>
    <style:style style:family="table-column" style:name="table107.tg1.col10">
      <style:table-column-properties style:rel-column-width="1400*"/>
    </style:style>
    <style:style style:family="table-column" style:name="table107.tg1.col11">
      <style:table-column-properties style:rel-column-width="900*"/>
    </style:style>
    <style:style style:family="table-column" style:name="table107.tg1.col12">
      <style:table-column-properties style:rel-column-width="4100*"/>
    </style:style>
    <style:style style:family="table-column" style:name="table108.tg1.col1">
      <style:table-column-properties style:rel-column-width="3200*"/>
    </style:style>
    <style:style style:family="table-column" style:name="table108.tg1.col2">
      <style:table-column-properties style:rel-column-width="17600*"/>
    </style:style>
    <style:style style:family="table-column" style:name="table108.tg1.col3">
      <style:table-column-properties style:rel-column-width="1500*"/>
    </style:style>
    <style:style style:family="table-column" style:name="table108.tg1.col4">
      <style:table-column-properties style:rel-column-width="600*"/>
    </style:style>
    <style:style style:family="table-column" style:name="table108.tg1.col5">
      <style:table-column-properties style:rel-column-width="17800*"/>
    </style:style>
    <style:style style:family="table-column" style:name="table108.tg1.col6">
      <style:table-column-properties style:rel-column-width="900*"/>
    </style:style>
    <style:style style:family="table-column" style:name="table108.tg1.col7">
      <style:table-column-properties style:rel-column-width="1400*"/>
    </style:style>
    <style:style style:family="table-column" style:name="table108.tg1.col8">
      <style:table-column-properties style:rel-column-width="1400*"/>
    </style:style>
    <style:style style:family="table-column" style:name="table108.tg1.col9">
      <style:table-column-properties style:rel-column-width="1400*"/>
    </style:style>
    <style:style style:family="table-column" style:name="table108.tg1.col10">
      <style:table-column-properties style:rel-column-width="1400*"/>
    </style:style>
    <style:style style:family="table-column" style:name="table108.tg1.col11">
      <style:table-column-properties style:rel-column-width="900*"/>
    </style:style>
    <style:style style:family="table-column" style:name="table108.tg1.col12">
      <style:table-column-properties style:rel-column-width="4000*"/>
    </style:style>
    <style:style style:family="table-column" style:name="table109.tg1.col1">
      <style:table-column-properties style:rel-column-width="41300*"/>
    </style:style>
    <style:style style:family="table-column" style:name="table109.tg1.col2">
      <style:table-column-properties style:rel-column-width="1400*"/>
    </style:style>
    <style:style style:family="table-column" style:name="table109.tg1.col3">
      <style:table-column-properties style:rel-column-width="1400*"/>
    </style:style>
    <style:style style:family="table-column" style:name="table109.tg1.col4">
      <style:table-column-properties style:rel-column-width="1400*"/>
    </style:style>
    <style:style style:family="table-column" style:name="table109.tg1.col5">
      <style:table-column-properties style:rel-column-width="1400*"/>
    </style:style>
    <style:style style:family="table-column" style:name="table109.tg1.col6">
      <style:table-column-properties style:rel-column-width="900*"/>
    </style:style>
    <style:style style:family="table-column" style:name="table109.tg1.col7">
      <style:table-column-properties style:rel-column-width="4300*"/>
    </style:style>
    <style:style style:family="table-column" style:name="table110.tg1.col1">
      <style:table-column-properties style:rel-column-width="2800*"/>
    </style:style>
    <style:style style:family="table-column" style:name="table110.tg1.col2">
      <style:table-column-properties style:rel-column-width="17400*"/>
    </style:style>
    <style:style style:family="table-column" style:name="table110.tg1.col3">
      <style:table-column-properties style:rel-column-width="1700*"/>
    </style:style>
    <style:style style:family="table-column" style:name="table110.tg1.col4">
      <style:table-column-properties style:rel-column-width="18700*"/>
    </style:style>
    <style:style style:family="table-column" style:name="table110.tg1.col5">
      <style:table-column-properties style:rel-column-width="800*"/>
    </style:style>
    <style:style style:family="table-column" style:name="table110.tg1.col6">
      <style:table-column-properties style:rel-column-width="1400*"/>
    </style:style>
    <style:style style:family="table-column" style:name="table110.tg1.col7">
      <style:table-column-properties style:rel-column-width="1400*"/>
    </style:style>
    <style:style style:family="table-column" style:name="table110.tg1.col8">
      <style:table-column-properties style:rel-column-width="1400*"/>
    </style:style>
    <style:style style:family="table-column" style:name="table110.tg1.col9">
      <style:table-column-properties style:rel-column-width="1400*"/>
    </style:style>
    <style:style style:family="table-column" style:name="table110.tg1.col10">
      <style:table-column-properties style:rel-column-width="1000*"/>
    </style:style>
    <style:style style:family="table-column" style:name="table110.tg1.col11">
      <style:table-column-properties style:rel-column-width="4000*"/>
    </style:style>
    <style:style style:family="table-column" style:name="table111.tg1.col1">
      <style:table-column-properties style:rel-column-width="2800*"/>
    </style:style>
    <style:style style:family="table-column" style:name="table111.tg1.col2">
      <style:table-column-properties style:rel-column-width="17100*"/>
    </style:style>
    <style:style style:family="table-column" style:name="table111.tg1.col3">
      <style:table-column-properties style:rel-column-width="2100*"/>
    </style:style>
    <style:style style:family="table-column" style:name="table111.tg1.col4">
      <style:table-column-properties style:rel-column-width="1900*"/>
    </style:style>
    <style:style style:family="table-column" style:name="table111.tg1.col5">
      <style:table-column-properties style:rel-column-width="16700*"/>
    </style:style>
    <style:style style:family="table-column" style:name="table111.tg1.col6">
      <style:table-column-properties style:rel-column-width="900*"/>
    </style:style>
    <style:style style:family="table-column" style:name="table111.tg1.col7">
      <style:table-column-properties style:rel-column-width="1400*"/>
    </style:style>
    <style:style style:family="table-column" style:name="table111.tg1.col8">
      <style:table-column-properties style:rel-column-width="1400*"/>
    </style:style>
    <style:style style:family="table-column" style:name="table111.tg1.col9">
      <style:table-column-properties style:rel-column-width="1400*"/>
    </style:style>
    <style:style style:family="table-column" style:name="table111.tg1.col10">
      <style:table-column-properties style:rel-column-width="1400*"/>
    </style:style>
    <style:style style:family="table-column" style:name="table111.tg1.col11">
      <style:table-column-properties style:rel-column-width="900*"/>
    </style:style>
    <style:style style:family="table-column" style:name="table111.tg1.col12">
      <style:table-column-properties style:rel-column-width="3900*"/>
    </style:style>
    <style:style style:family="table-column" style:name="table112.tg1.col1">
      <style:table-column-properties style:rel-column-width="41100*"/>
    </style:style>
    <style:style style:family="table-column" style:name="table112.tg1.col2">
      <style:table-column-properties style:rel-column-width="1400*"/>
    </style:style>
    <style:style style:family="table-column" style:name="table112.tg1.col3">
      <style:table-column-properties style:rel-column-width="1400*"/>
    </style:style>
    <style:style style:family="table-column" style:name="table112.tg1.col4">
      <style:table-column-properties style:rel-column-width="1400*"/>
    </style:style>
    <style:style style:family="table-column" style:name="table112.tg1.col5">
      <style:table-column-properties style:rel-column-width="1300*"/>
    </style:style>
    <style:style style:family="table-column" style:name="table112.tg1.col6">
      <style:table-column-properties style:rel-column-width="800*"/>
    </style:style>
    <style:style style:family="table-column" style:name="table112.tg1.col7">
      <style:table-column-properties style:rel-column-width="4300*"/>
    </style:style>
    <style:style style:family="table-column" style:name="table113.tg1.col1">
      <style:table-column-properties style:rel-column-width="2800*"/>
    </style:style>
    <style:style style:family="table-column" style:name="table113.tg1.col2">
      <style:table-column-properties style:rel-column-width="17700*"/>
    </style:style>
    <style:style style:family="table-column" style:name="table113.tg1.col3">
      <style:table-column-properties style:rel-column-width="2100*"/>
    </style:style>
    <style:style style:family="table-column" style:name="table113.tg1.col4">
      <style:table-column-properties style:rel-column-width="17600*"/>
    </style:style>
    <style:style style:family="table-column" style:name="table113.tg1.col5">
      <style:table-column-properties style:rel-column-width="800*"/>
    </style:style>
    <style:style style:family="table-column" style:name="table113.tg1.col6">
      <style:table-column-properties style:rel-column-width="1400*"/>
    </style:style>
    <style:style style:family="table-column" style:name="table113.tg1.col7">
      <style:table-column-properties style:rel-column-width="1300*"/>
    </style:style>
    <style:style style:family="table-column" style:name="table113.tg1.col8">
      <style:table-column-properties style:rel-column-width="1400*"/>
    </style:style>
    <style:style style:family="table-column" style:name="table113.tg1.col9">
      <style:table-column-properties style:rel-column-width="1400*"/>
    </style:style>
    <style:style style:family="table-column" style:name="table113.tg1.col10">
      <style:table-column-properties style:rel-column-width="900*"/>
    </style:style>
    <style:style style:family="table-column" style:name="table113.tg1.col11">
      <style:table-column-properties style:rel-column-width="4100*"/>
    </style:style>
    <style:style style:family="table-column" style:name="table114.tg1.col1">
      <style:table-column-properties style:rel-column-width="2800*"/>
    </style:style>
    <style:style style:family="table-column" style:name="table114.tg1.col2">
      <style:table-column-properties style:rel-column-width="17700*"/>
    </style:style>
    <style:style style:family="table-column" style:name="table114.tg1.col3">
      <style:table-column-properties style:rel-column-width="1900*"/>
    </style:style>
    <style:style style:family="table-column" style:name="table114.tg1.col4">
      <style:table-column-properties style:rel-column-width="17800*"/>
    </style:style>
    <style:style style:family="table-column" style:name="table114.tg1.col5">
      <style:table-column-properties style:rel-column-width="900*"/>
    </style:style>
    <style:style style:family="table-column" style:name="table114.tg1.col6">
      <style:table-column-properties style:rel-column-width="1400*"/>
    </style:style>
    <style:style style:family="table-column" style:name="table114.tg1.col7">
      <style:table-column-properties style:rel-column-width="1400*"/>
    </style:style>
    <style:style style:family="table-column" style:name="table114.tg1.col8">
      <style:table-column-properties style:rel-column-width="1400*"/>
    </style:style>
    <style:style style:family="table-column" style:name="table114.tg1.col9">
      <style:table-column-properties style:rel-column-width="1400*"/>
    </style:style>
    <style:style style:family="table-column" style:name="table114.tg1.col10">
      <style:table-column-properties style:rel-column-width="900*"/>
    </style:style>
    <style:style style:family="table-column" style:name="table114.tg1.col11">
      <style:table-column-properties style:rel-column-width="4100*"/>
    </style:style>
    <style:style style:family="table-column" style:name="table115.tg1.col1">
      <style:table-column-properties style:rel-column-width="2800*"/>
    </style:style>
    <style:style style:family="table-column" style:name="table115.tg1.col2">
      <style:table-column-properties style:rel-column-width="17700*"/>
    </style:style>
    <style:style style:family="table-column" style:name="table115.tg1.col3">
      <style:table-column-properties style:rel-column-width="1900*"/>
    </style:style>
    <style:style style:family="table-column" style:name="table115.tg1.col4">
      <style:table-column-properties style:rel-column-width="17700*"/>
    </style:style>
    <style:style style:family="table-column" style:name="table115.tg1.col5">
      <style:table-column-properties style:rel-column-width="900*"/>
    </style:style>
    <style:style style:family="table-column" style:name="table115.tg1.col6">
      <style:table-column-properties style:rel-column-width="1400*"/>
    </style:style>
    <style:style style:family="table-column" style:name="table115.tg1.col7">
      <style:table-column-properties style:rel-column-width="1400*"/>
    </style:style>
    <style:style style:family="table-column" style:name="table115.tg1.col8">
      <style:table-column-properties style:rel-column-width="1400*"/>
    </style:style>
    <style:style style:family="table-column" style:name="table115.tg1.col9">
      <style:table-column-properties style:rel-column-width="1400*"/>
    </style:style>
    <style:style style:family="table-column" style:name="table115.tg1.col10">
      <style:table-column-properties style:rel-column-width="900*"/>
    </style:style>
    <style:style style:family="table-column" style:name="table115.tg1.col11">
      <style:table-column-properties style:rel-column-width="4100*"/>
    </style:style>
    <style:style style:family="table-column" style:name="table116.tg1.col1">
      <style:table-column-properties style:rel-column-width="41100*"/>
    </style:style>
    <style:style style:family="table-column" style:name="table116.tg1.col2">
      <style:table-column-properties style:rel-column-width="1400*"/>
    </style:style>
    <style:style style:family="table-column" style:name="table116.tg1.col3">
      <style:table-column-properties style:rel-column-width="1400*"/>
    </style:style>
    <style:style style:family="table-column" style:name="table116.tg1.col4">
      <style:table-column-properties style:rel-column-width="1400*"/>
    </style:style>
    <style:style style:family="table-column" style:name="table116.tg1.col5">
      <style:table-column-properties style:rel-column-width="1300*"/>
    </style:style>
    <style:style style:family="table-column" style:name="table116.tg1.col6">
      <style:table-column-properties style:rel-column-width="800*"/>
    </style:style>
    <style:style style:family="table-column" style:name="table116.tg1.col7">
      <style:table-column-properties style:rel-column-width="4300*"/>
    </style:style>
    <style:style style:family="table-column" style:name="table117.tg1.col1">
      <style:table-column-properties style:rel-column-width="2800*"/>
    </style:style>
    <style:style style:family="table-column" style:name="table117.tg1.col2">
      <style:table-column-properties style:rel-column-width="17700*"/>
    </style:style>
    <style:style style:family="table-column" style:name="table117.tg1.col3">
      <style:table-column-properties style:rel-column-width="1900*"/>
    </style:style>
    <style:style style:family="table-column" style:name="table117.tg1.col4">
      <style:table-column-properties style:rel-column-width="17800*"/>
    </style:style>
    <style:style style:family="table-column" style:name="table117.tg1.col5">
      <style:table-column-properties style:rel-column-width="900*"/>
    </style:style>
    <style:style style:family="table-column" style:name="table117.tg1.col6">
      <style:table-column-properties style:rel-column-width="1400*"/>
    </style:style>
    <style:style style:family="table-column" style:name="table117.tg1.col7">
      <style:table-column-properties style:rel-column-width="1400*"/>
    </style:style>
    <style:style style:family="table-column" style:name="table117.tg1.col8">
      <style:table-column-properties style:rel-column-width="1400*"/>
    </style:style>
    <style:style style:family="table-column" style:name="table117.tg1.col9">
      <style:table-column-properties style:rel-column-width="1400*"/>
    </style:style>
    <style:style style:family="table-column" style:name="table117.tg1.col10">
      <style:table-column-properties style:rel-column-width="900*"/>
    </style:style>
    <style:style style:family="table-column" style:name="table117.tg1.col11">
      <style:table-column-properties style:rel-column-width="4200*"/>
    </style:style>
    <style:style style:family="table-column" style:name="table118.tg1.col1">
      <style:table-column-properties style:rel-column-width="2800*"/>
    </style:style>
    <style:style style:family="table-column" style:name="table118.tg1.col2">
      <style:table-column-properties style:rel-column-width="17700*"/>
    </style:style>
    <style:style style:family="table-column" style:name="table118.tg1.col3">
      <style:table-column-properties style:rel-column-width="1900*"/>
    </style:style>
    <style:style style:family="table-column" style:name="table118.tg1.col4">
      <style:table-column-properties style:rel-column-width="17800*"/>
    </style:style>
    <style:style style:family="table-column" style:name="table118.tg1.col5">
      <style:table-column-properties style:rel-column-width="900*"/>
    </style:style>
    <style:style style:family="table-column" style:name="table118.tg1.col6">
      <style:table-column-properties style:rel-column-width="1400*"/>
    </style:style>
    <style:style style:family="table-column" style:name="table118.tg1.col7">
      <style:table-column-properties style:rel-column-width="1400*"/>
    </style:style>
    <style:style style:family="table-column" style:name="table118.tg1.col8">
      <style:table-column-properties style:rel-column-width="1400*"/>
    </style:style>
    <style:style style:family="table-column" style:name="table118.tg1.col9">
      <style:table-column-properties style:rel-column-width="1400*"/>
    </style:style>
    <style:style style:family="table-column" style:name="table118.tg1.col10">
      <style:table-column-properties style:rel-column-width="900*"/>
    </style:style>
    <style:style style:family="table-column" style:name="table118.tg1.col11">
      <style:table-column-properties style:rel-column-width="4200*"/>
    </style:style>
    <style:style style:family="table-column" style:name="table119.tg1.col1">
      <style:table-column-properties style:rel-column-width="2800*"/>
    </style:style>
    <style:style style:family="table-column" style:name="table119.tg1.col2">
      <style:table-column-properties style:rel-column-width="17700*"/>
    </style:style>
    <style:style style:family="table-column" style:name="table119.tg1.col3">
      <style:table-column-properties style:rel-column-width="1900*"/>
    </style:style>
    <style:style style:family="table-column" style:name="table119.tg1.col4">
      <style:table-column-properties style:rel-column-width="17800*"/>
    </style:style>
    <style:style style:family="table-column" style:name="table119.tg1.col5">
      <style:table-column-properties style:rel-column-width="900*"/>
    </style:style>
    <style:style style:family="table-column" style:name="table119.tg1.col6">
      <style:table-column-properties style:rel-column-width="1400*"/>
    </style:style>
    <style:style style:family="table-column" style:name="table119.tg1.col7">
      <style:table-column-properties style:rel-column-width="1400*"/>
    </style:style>
    <style:style style:family="table-column" style:name="table119.tg1.col8">
      <style:table-column-properties style:rel-column-width="1400*"/>
    </style:style>
    <style:style style:family="table-column" style:name="table119.tg1.col9">
      <style:table-column-properties style:rel-column-width="1400*"/>
    </style:style>
    <style:style style:family="table-column" style:name="table119.tg1.col10">
      <style:table-column-properties style:rel-column-width="900*"/>
    </style:style>
    <style:style style:family="table-column" style:name="table119.tg1.col11">
      <style:table-column-properties style:rel-column-width="4200*"/>
    </style:style>
    <style:style style:family="table-column" style:name="table120.tg1.col1">
      <style:table-column-properties style:rel-column-width="41100*"/>
    </style:style>
    <style:style style:family="table-column" style:name="table120.tg1.col2">
      <style:table-column-properties style:rel-column-width="1400*"/>
    </style:style>
    <style:style style:family="table-column" style:name="table120.tg1.col3">
      <style:table-column-properties style:rel-column-width="1400*"/>
    </style:style>
    <style:style style:family="table-column" style:name="table120.tg1.col4">
      <style:table-column-properties style:rel-column-width="1400*"/>
    </style:style>
    <style:style style:family="table-column" style:name="table120.tg1.col5">
      <style:table-column-properties style:rel-column-width="1300*"/>
    </style:style>
    <style:style style:family="table-column" style:name="table120.tg1.col6">
      <style:table-column-properties style:rel-column-width="800*"/>
    </style:style>
    <style:style style:family="table-column" style:name="table120.tg1.col7">
      <style:table-column-properties style:rel-column-width="4300*"/>
    </style:style>
    <style:style style:family="table-column" style:name="table121.tg1.col1">
      <style:table-column-properties style:rel-column-width="2800*"/>
    </style:style>
    <style:style style:family="table-column" style:name="table121.tg1.col2">
      <style:table-column-properties style:rel-column-width="17700*"/>
    </style:style>
    <style:style style:family="table-column" style:name="table121.tg1.col3">
      <style:table-column-properties style:rel-column-width="2000*"/>
    </style:style>
    <style:style style:family="table-column" style:name="table121.tg1.col4">
      <style:table-column-properties style:rel-column-width="17700*"/>
    </style:style>
    <style:style style:family="table-column" style:name="table121.tg1.col5">
      <style:table-column-properties style:rel-column-width="800*"/>
    </style:style>
    <style:style style:family="table-column" style:name="table121.tg1.col6">
      <style:table-column-properties style:rel-column-width="1400*"/>
    </style:style>
    <style:style style:family="table-column" style:name="table121.tg1.col7">
      <style:table-column-properties style:rel-column-width="1400*"/>
    </style:style>
    <style:style style:family="table-column" style:name="table121.tg1.col8">
      <style:table-column-properties style:rel-column-width="1400*"/>
    </style:style>
    <style:style style:family="table-column" style:name="table121.tg1.col9">
      <style:table-column-properties style:rel-column-width="1400*"/>
    </style:style>
    <style:style style:family="table-column" style:name="table121.tg1.col10">
      <style:table-column-properties style:rel-column-width="800*"/>
    </style:style>
    <style:style style:family="table-column" style:name="table121.tg1.col11">
      <style:table-column-properties style:rel-column-width="4300*"/>
    </style:style>
    <style:style style:family="table-column" style:name="table122.tg1.col1">
      <style:table-column-properties style:rel-column-width="2800*"/>
    </style:style>
    <style:style style:family="table-column" style:name="table122.tg1.col2">
      <style:table-column-properties style:rel-column-width="17700*"/>
    </style:style>
    <style:style style:family="table-column" style:name="table122.tg1.col3">
      <style:table-column-properties style:rel-column-width="1900*"/>
    </style:style>
    <style:style style:family="table-column" style:name="table122.tg1.col4">
      <style:table-column-properties style:rel-column-width="17800*"/>
    </style:style>
    <style:style style:family="table-column" style:name="table122.tg1.col5">
      <style:table-column-properties style:rel-column-width="900*"/>
    </style:style>
    <style:style style:family="table-column" style:name="table122.tg1.col6">
      <style:table-column-properties style:rel-column-width="1400*"/>
    </style:style>
    <style:style style:family="table-column" style:name="table122.tg1.col7">
      <style:table-column-properties style:rel-column-width="1400*"/>
    </style:style>
    <style:style style:family="table-column" style:name="table122.tg1.col8">
      <style:table-column-properties style:rel-column-width="1400*"/>
    </style:style>
    <style:style style:family="table-column" style:name="table122.tg1.col9">
      <style:table-column-properties style:rel-column-width="1400*"/>
    </style:style>
    <style:style style:family="table-column" style:name="table122.tg1.col10">
      <style:table-column-properties style:rel-column-width="900*"/>
    </style:style>
    <style:style style:family="table-column" style:name="table122.tg1.col11">
      <style:table-column-properties style:rel-column-width="4300*"/>
    </style:style>
    <style:style style:family="table-column" style:name="table123.tg1.col1">
      <style:table-column-properties style:rel-column-width="2800*"/>
    </style:style>
    <style:style style:family="table-column" style:name="table123.tg1.col2">
      <style:table-column-properties style:rel-column-width="17700*"/>
    </style:style>
    <style:style style:family="table-column" style:name="table123.tg1.col3">
      <style:table-column-properties style:rel-column-width="1900*"/>
    </style:style>
    <style:style style:family="table-column" style:name="table123.tg1.col4">
      <style:table-column-properties style:rel-column-width="17700*"/>
    </style:style>
    <style:style style:family="table-column" style:name="table123.tg1.col5">
      <style:table-column-properties style:rel-column-width="900*"/>
    </style:style>
    <style:style style:family="table-column" style:name="table123.tg1.col6">
      <style:table-column-properties style:rel-column-width="1400*"/>
    </style:style>
    <style:style style:family="table-column" style:name="table123.tg1.col7">
      <style:table-column-properties style:rel-column-width="1400*"/>
    </style:style>
    <style:style style:family="table-column" style:name="table123.tg1.col8">
      <style:table-column-properties style:rel-column-width="1400*"/>
    </style:style>
    <style:style style:family="table-column" style:name="table123.tg1.col9">
      <style:table-column-properties style:rel-column-width="1400*"/>
    </style:style>
    <style:style style:family="table-column" style:name="table123.tg1.col10">
      <style:table-column-properties style:rel-column-width="900*"/>
    </style:style>
    <style:style style:family="table-column" style:name="table123.tg1.col11">
      <style:table-column-properties style:rel-column-width="4200*"/>
    </style:style>
    <style:style style:family="table-column" style:name="table124.tg1.col1">
      <style:table-column-properties style:rel-column-width="2800*"/>
    </style:style>
    <style:style style:family="table-column" style:name="table124.tg1.col2">
      <style:table-column-properties style:rel-column-width="17700*"/>
    </style:style>
    <style:style style:family="table-column" style:name="table124.tg1.col3">
      <style:table-column-properties style:rel-column-width="2000*"/>
    </style:style>
    <style:style style:family="table-column" style:name="table124.tg1.col4">
      <style:table-column-properties style:rel-column-width="17700*"/>
    </style:style>
    <style:style style:family="table-column" style:name="table124.tg1.col5">
      <style:table-column-properties style:rel-column-width="900*"/>
    </style:style>
    <style:style style:family="table-column" style:name="table124.tg1.col6">
      <style:table-column-properties style:rel-column-width="1400*"/>
    </style:style>
    <style:style style:family="table-column" style:name="table124.tg1.col7">
      <style:table-column-properties style:rel-column-width="1400*"/>
    </style:style>
    <style:style style:family="table-column" style:name="table124.tg1.col8">
      <style:table-column-properties style:rel-column-width="1400*"/>
    </style:style>
    <style:style style:family="table-column" style:name="table124.tg1.col9">
      <style:table-column-properties style:rel-column-width="1400*"/>
    </style:style>
    <style:style style:family="table-column" style:name="table124.tg1.col10">
      <style:table-column-properties style:rel-column-width="900*"/>
    </style:style>
    <style:style style:family="table-column" style:name="table124.tg1.col11">
      <style:table-column-properties style:rel-column-width="4200*"/>
    </style:style>
    <style:style style:family="table-column" style:name="table125.tg1.col1">
      <style:table-column-properties style:rel-column-width="41100*"/>
    </style:style>
    <style:style style:family="table-column" style:name="table125.tg1.col2">
      <style:table-column-properties style:rel-column-width="1400*"/>
    </style:style>
    <style:style style:family="table-column" style:name="table125.tg1.col3">
      <style:table-column-properties style:rel-column-width="1400*"/>
    </style:style>
    <style:style style:family="table-column" style:name="table125.tg1.col4">
      <style:table-column-properties style:rel-column-width="1400*"/>
    </style:style>
    <style:style style:family="table-column" style:name="table125.tg1.col5">
      <style:table-column-properties style:rel-column-width="1300*"/>
    </style:style>
    <style:style style:family="table-column" style:name="table125.tg1.col6">
      <style:table-column-properties style:rel-column-width="800*"/>
    </style:style>
    <style:style style:family="table-column" style:name="table125.tg1.col7">
      <style:table-column-properties style:rel-column-width="4300*"/>
    </style:style>
    <style:style style:family="table-column" style:name="table126.tg1.col1">
      <style:table-column-properties style:rel-column-width="2800*"/>
    </style:style>
    <style:style style:family="table-column" style:name="table126.tg1.col2">
      <style:table-column-properties style:rel-column-width="17700*"/>
    </style:style>
    <style:style style:family="table-column" style:name="table126.tg1.col3">
      <style:table-column-properties style:rel-column-width="2000*"/>
    </style:style>
    <style:style style:family="table-column" style:name="table126.tg1.col4">
      <style:table-column-properties style:rel-column-width="17700*"/>
    </style:style>
    <style:style style:family="table-column" style:name="table126.tg1.col5">
      <style:table-column-properties style:rel-column-width="900*"/>
    </style:style>
    <style:style style:family="table-column" style:name="table126.tg1.col6">
      <style:table-column-properties style:rel-column-width="1400*"/>
    </style:style>
    <style:style style:family="table-column" style:name="table126.tg1.col7">
      <style:table-column-properties style:rel-column-width="1400*"/>
    </style:style>
    <style:style style:family="table-column" style:name="table126.tg1.col8">
      <style:table-column-properties style:rel-column-width="1400*"/>
    </style:style>
    <style:style style:family="table-column" style:name="table126.tg1.col9">
      <style:table-column-properties style:rel-column-width="1400*"/>
    </style:style>
    <style:style style:family="table-column" style:name="table126.tg1.col10">
      <style:table-column-properties style:rel-column-width="900*"/>
    </style:style>
    <style:style style:family="table-column" style:name="table126.tg1.col11">
      <style:table-column-properties style:rel-column-width="4200*"/>
    </style:style>
    <style:style style:family="table-column" style:name="table127.tg1.col1">
      <style:table-column-properties style:rel-column-width="2800*"/>
    </style:style>
    <style:style style:family="table-column" style:name="table127.tg1.col2">
      <style:table-column-properties style:rel-column-width="17700*"/>
    </style:style>
    <style:style style:family="table-column" style:name="table127.tg1.col3">
      <style:table-column-properties style:rel-column-width="2000*"/>
    </style:style>
    <style:style style:family="table-column" style:name="table127.tg1.col4">
      <style:table-column-properties style:rel-column-width="17700*"/>
    </style:style>
    <style:style style:family="table-column" style:name="table127.tg1.col5">
      <style:table-column-properties style:rel-column-width="900*"/>
    </style:style>
    <style:style style:family="table-column" style:name="table127.tg1.col6">
      <style:table-column-properties style:rel-column-width="1400*"/>
    </style:style>
    <style:style style:family="table-column" style:name="table127.tg1.col7">
      <style:table-column-properties style:rel-column-width="1400*"/>
    </style:style>
    <style:style style:family="table-column" style:name="table127.tg1.col8">
      <style:table-column-properties style:rel-column-width="1400*"/>
    </style:style>
    <style:style style:family="table-column" style:name="table127.tg1.col9">
      <style:table-column-properties style:rel-column-width="1400*"/>
    </style:style>
    <style:style style:family="table-column" style:name="table127.tg1.col10">
      <style:table-column-properties style:rel-column-width="900*"/>
    </style:style>
    <style:style style:family="table-column" style:name="table127.tg1.col11">
      <style:table-column-properties style:rel-column-width="4300*"/>
    </style:style>
    <style:style style:family="table-column" style:name="table128.tg1.col1">
      <style:table-column-properties style:rel-column-width="2800*"/>
    </style:style>
    <style:style style:family="table-column" style:name="table128.tg1.col2">
      <style:table-column-properties style:rel-column-width="17700*"/>
    </style:style>
    <style:style style:family="table-column" style:name="table128.tg1.col3">
      <style:table-column-properties style:rel-column-width="1500*"/>
    </style:style>
    <style:style style:family="table-column" style:name="table128.tg1.col4">
      <style:table-column-properties style:rel-column-width="400*"/>
    </style:style>
    <style:style style:family="table-column" style:name="table128.tg1.col5">
      <style:table-column-properties style:rel-column-width="18000*"/>
    </style:style>
    <style:style style:family="table-column" style:name="table128.tg1.col6">
      <style:table-column-properties style:rel-column-width="900*"/>
    </style:style>
    <style:style style:family="table-column" style:name="table128.tg1.col7">
      <style:table-column-properties style:rel-column-width="1400*"/>
    </style:style>
    <style:style style:family="table-column" style:name="table128.tg1.col8">
      <style:table-column-properties style:rel-column-width="1300*"/>
    </style:style>
    <style:style style:family="table-column" style:name="table128.tg1.col9">
      <style:table-column-properties style:rel-column-width="1400*"/>
    </style:style>
    <style:style style:family="table-column" style:name="table128.tg1.col10">
      <style:table-column-properties style:rel-column-width="1400*"/>
    </style:style>
    <style:style style:family="table-column" style:name="table128.tg1.col11">
      <style:table-column-properties style:rel-column-width="800*"/>
    </style:style>
    <style:style style:family="table-column" style:name="table128.tg1.col12">
      <style:table-column-properties style:rel-column-width="4200*"/>
    </style:style>
    <style:style style:family="table-column" style:name="table129.tg1.col1">
      <style:table-column-properties style:rel-column-width="41100*"/>
    </style:style>
    <style:style style:family="table-column" style:name="table129.tg1.col2">
      <style:table-column-properties style:rel-column-width="1400*"/>
    </style:style>
    <style:style style:family="table-column" style:name="table129.tg1.col3">
      <style:table-column-properties style:rel-column-width="1400*"/>
    </style:style>
    <style:style style:family="table-column" style:name="table129.tg1.col4">
      <style:table-column-properties style:rel-column-width="1400*"/>
    </style:style>
    <style:style style:family="table-column" style:name="table129.tg1.col5">
      <style:table-column-properties style:rel-column-width="1300*"/>
    </style:style>
    <style:style style:family="table-column" style:name="table129.tg1.col6">
      <style:table-column-properties style:rel-column-width="800*"/>
    </style:style>
    <style:style style:family="table-column" style:name="table129.tg1.col7">
      <style:table-column-properties style:rel-column-width="4300*"/>
    </style:style>
    <style:style style:family="table-column" style:name="table130.tg1.col1">
      <style:table-column-properties style:rel-column-width="2800*"/>
    </style:style>
    <style:style style:family="table-column" style:name="table130.tg1.col2">
      <style:table-column-properties style:rel-column-width="17700*"/>
    </style:style>
    <style:style style:family="table-column" style:name="table130.tg1.col3">
      <style:table-column-properties style:rel-column-width="1900*"/>
    </style:style>
    <style:style style:family="table-column" style:name="table130.tg1.col4">
      <style:table-column-properties style:rel-column-width="17900*"/>
    </style:style>
    <style:style style:family="table-column" style:name="table130.tg1.col5">
      <style:table-column-properties style:rel-column-width="800*"/>
    </style:style>
    <style:style style:family="table-column" style:name="table130.tg1.col6">
      <style:table-column-properties style:rel-column-width="1400*"/>
    </style:style>
    <style:style style:family="table-column" style:name="table130.tg1.col7">
      <style:table-column-properties style:rel-column-width="1400*"/>
    </style:style>
    <style:style style:family="table-column" style:name="table130.tg1.col8">
      <style:table-column-properties style:rel-column-width="1400*"/>
    </style:style>
    <style:style style:family="table-column" style:name="table130.tg1.col9">
      <style:table-column-properties style:rel-column-width="1300*"/>
    </style:style>
    <style:style style:family="table-column" style:name="table130.tg1.col10">
      <style:table-column-properties style:rel-column-width="800*"/>
    </style:style>
    <style:style style:family="table-column" style:name="table130.tg1.col11">
      <style:table-column-properties style:rel-column-width="4300*"/>
    </style:style>
    <style:style style:family="table-column" style:name="table131.tg1.col1">
      <style:table-column-properties style:rel-column-width="2800*"/>
    </style:style>
    <style:style style:family="table-column" style:name="table131.tg1.col2">
      <style:table-column-properties style:rel-column-width="17700*"/>
    </style:style>
    <style:style style:family="table-column" style:name="table131.tg1.col3">
      <style:table-column-properties style:rel-column-width="1500*"/>
    </style:style>
    <style:style style:family="table-column" style:name="table131.tg1.col4">
      <style:table-column-properties style:rel-column-width="300*"/>
    </style:style>
    <style:style style:family="table-column" style:name="table131.tg1.col5">
      <style:table-column-properties style:rel-column-width="17900*"/>
    </style:style>
    <style:style style:family="table-column" style:name="table131.tg1.col6">
      <style:table-column-properties style:rel-column-width="800*"/>
    </style:style>
    <style:style style:family="table-column" style:name="table131.tg1.col7">
      <style:table-column-properties style:rel-column-width="1400*"/>
    </style:style>
    <style:style style:family="table-column" style:name="table131.tg1.col8">
      <style:table-column-properties style:rel-column-width="1400*"/>
    </style:style>
    <style:style style:family="table-column" style:name="table131.tg1.col9">
      <style:table-column-properties style:rel-column-width="1500*"/>
    </style:style>
    <style:style style:family="table-column" style:name="table131.tg1.col10">
      <style:table-column-properties style:rel-column-width="1300*"/>
    </style:style>
    <style:style style:family="table-column" style:name="table131.tg1.col11">
      <style:table-column-properties style:rel-column-width="800*"/>
    </style:style>
    <style:style style:family="table-column" style:name="table131.tg1.col12">
      <style:table-column-properties style:rel-column-width="4300*"/>
    </style:style>
    <style:style style:family="table-column" style:name="table132.tg1.col1">
      <style:table-column-properties style:rel-column-width="41100*"/>
    </style:style>
    <style:style style:family="table-column" style:name="table132.tg1.col2">
      <style:table-column-properties style:rel-column-width="1400*"/>
    </style:style>
    <style:style style:family="table-column" style:name="table132.tg1.col3">
      <style:table-column-properties style:rel-column-width="1400*"/>
    </style:style>
    <style:style style:family="table-column" style:name="table132.tg1.col4">
      <style:table-column-properties style:rel-column-width="1400*"/>
    </style:style>
    <style:style style:family="table-column" style:name="table132.tg1.col5">
      <style:table-column-properties style:rel-column-width="1300*"/>
    </style:style>
    <style:style style:family="table-column" style:name="table132.tg1.col6">
      <style:table-column-properties style:rel-column-width="800*"/>
    </style:style>
    <style:style style:family="table-column" style:name="table132.tg1.col7">
      <style:table-column-properties style:rel-column-width="4300*"/>
    </style:style>
    <style:style style:family="table-column" style:name="table133.tg1.col1">
      <style:table-column-properties style:rel-column-width="2800*"/>
    </style:style>
    <style:style style:family="table-column" style:name="table133.tg1.col2">
      <style:table-column-properties style:rel-column-width="17700*"/>
    </style:style>
    <style:style style:family="table-column" style:name="table133.tg1.col3">
      <style:table-column-properties style:rel-column-width="2000*"/>
    </style:style>
    <style:style style:family="table-column" style:name="table133.tg1.col4">
      <style:table-column-properties style:rel-column-width="17700*"/>
    </style:style>
    <style:style style:family="table-column" style:name="table133.tg1.col5">
      <style:table-column-properties style:rel-column-width="900*"/>
    </style:style>
    <style:style style:family="table-column" style:name="table133.tg1.col6">
      <style:table-column-properties style:rel-column-width="1400*"/>
    </style:style>
    <style:style style:family="table-column" style:name="table133.tg1.col7">
      <style:table-column-properties style:rel-column-width="1400*"/>
    </style:style>
    <style:style style:family="table-column" style:name="table133.tg1.col8">
      <style:table-column-properties style:rel-column-width="1400*"/>
    </style:style>
    <style:style style:family="table-column" style:name="table133.tg1.col9">
      <style:table-column-properties style:rel-column-width="1400*"/>
    </style:style>
    <style:style style:family="table-column" style:name="table133.tg1.col10">
      <style:table-column-properties style:rel-column-width="900*"/>
    </style:style>
    <style:style style:family="table-column" style:name="table133.tg1.col11">
      <style:table-column-properties style:rel-column-width="4300*"/>
    </style:style>
    <style:style style:family="table-column" style:name="table134.tg1.col1">
      <style:table-column-properties style:rel-column-width="2800*"/>
    </style:style>
    <style:style style:family="table-column" style:name="table134.tg1.col2">
      <style:table-column-properties style:rel-column-width="17700*"/>
    </style:style>
    <style:style style:family="table-column" style:name="table134.tg1.col3">
      <style:table-column-properties style:rel-column-width="2000*"/>
    </style:style>
    <style:style style:family="table-column" style:name="table134.tg1.col4">
      <style:table-column-properties style:rel-column-width="17700*"/>
    </style:style>
    <style:style style:family="table-column" style:name="table134.tg1.col5">
      <style:table-column-properties style:rel-column-width="900*"/>
    </style:style>
    <style:style style:family="table-column" style:name="table134.tg1.col6">
      <style:table-column-properties style:rel-column-width="1400*"/>
    </style:style>
    <style:style style:family="table-column" style:name="table134.tg1.col7">
      <style:table-column-properties style:rel-column-width="1400*"/>
    </style:style>
    <style:style style:family="table-column" style:name="table134.tg1.col8">
      <style:table-column-properties style:rel-column-width="1400*"/>
    </style:style>
    <style:style style:family="table-column" style:name="table134.tg1.col9">
      <style:table-column-properties style:rel-column-width="1400*"/>
    </style:style>
    <style:style style:family="table-column" style:name="table134.tg1.col10">
      <style:table-column-properties style:rel-column-width="800*"/>
    </style:style>
    <style:style style:family="table-column" style:name="table134.tg1.col11">
      <style:table-column-properties style:rel-column-width="4300*"/>
    </style:style>
    <style:style style:family="table-column" style:name="table135.tg1.col1">
      <style:table-column-properties style:rel-column-width="2800*"/>
    </style:style>
    <style:style style:family="table-column" style:name="table135.tg1.col2">
      <style:table-column-properties style:rel-column-width="17700*"/>
    </style:style>
    <style:style style:family="table-column" style:name="table135.tg1.col3">
      <style:table-column-properties style:rel-column-width="2000*"/>
    </style:style>
    <style:style style:family="table-column" style:name="table135.tg1.col4">
      <style:table-column-properties style:rel-column-width="17700*"/>
    </style:style>
    <style:style style:family="table-column" style:name="table135.tg1.col5">
      <style:table-column-properties style:rel-column-width="900*"/>
    </style:style>
    <style:style style:family="table-column" style:name="table135.tg1.col6">
      <style:table-column-properties style:rel-column-width="1400*"/>
    </style:style>
    <style:style style:family="table-column" style:name="table135.tg1.col7">
      <style:table-column-properties style:rel-column-width="1400*"/>
    </style:style>
    <style:style style:family="table-column" style:name="table135.tg1.col8">
      <style:table-column-properties style:rel-column-width="1400*"/>
    </style:style>
    <style:style style:family="table-column" style:name="table135.tg1.col9">
      <style:table-column-properties style:rel-column-width="1400*"/>
    </style:style>
    <style:style style:family="table-column" style:name="table135.tg1.col10">
      <style:table-column-properties style:rel-column-width="900*"/>
    </style:style>
    <style:style style:family="table-column" style:name="table135.tg1.col11">
      <style:table-column-properties style:rel-column-width="4300*"/>
    </style:style>
    <style:style style:family="table-column" style:name="table136.tg1.col1">
      <style:table-column-properties style:rel-column-width="41100*"/>
    </style:style>
    <style:style style:family="table-column" style:name="table136.tg1.col2">
      <style:table-column-properties style:rel-column-width="1400*"/>
    </style:style>
    <style:style style:family="table-column" style:name="table136.tg1.col3">
      <style:table-column-properties style:rel-column-width="1400*"/>
    </style:style>
    <style:style style:family="table-column" style:name="table136.tg1.col4">
      <style:table-column-properties style:rel-column-width="1400*"/>
    </style:style>
    <style:style style:family="table-column" style:name="table136.tg1.col5">
      <style:table-column-properties style:rel-column-width="1300*"/>
    </style:style>
    <style:style style:family="table-column" style:name="table136.tg1.col6">
      <style:table-column-properties style:rel-column-width="800*"/>
    </style:style>
    <style:style style:family="table-column" style:name="table136.tg1.col7">
      <style:table-column-properties style:rel-column-width="4300*"/>
    </style:style>
    <style:style style:family="table-column" style:name="table137.tg1.col1">
      <style:table-column-properties style:rel-column-width="2800*"/>
    </style:style>
    <style:style style:family="table-column" style:name="table137.tg1.col2">
      <style:table-column-properties style:rel-column-width="17700*"/>
    </style:style>
    <style:style style:family="table-column" style:name="table137.tg1.col3">
      <style:table-column-properties style:rel-column-width="2000*"/>
    </style:style>
    <style:style style:family="table-column" style:name="table137.tg1.col4">
      <style:table-column-properties style:rel-column-width="17800*"/>
    </style:style>
    <style:style style:family="table-column" style:name="table137.tg1.col5">
      <style:table-column-properties style:rel-column-width="800*"/>
    </style:style>
    <style:style style:family="table-column" style:name="table137.tg1.col6">
      <style:table-column-properties style:rel-column-width="1400*"/>
    </style:style>
    <style:style style:family="table-column" style:name="table137.tg1.col7">
      <style:table-column-properties style:rel-column-width="1400*"/>
    </style:style>
    <style:style style:family="table-column" style:name="table137.tg1.col8">
      <style:table-column-properties style:rel-column-width="1400*"/>
    </style:style>
    <style:style style:family="table-column" style:name="table137.tg1.col9">
      <style:table-column-properties style:rel-column-width="1400*"/>
    </style:style>
    <style:style style:family="table-column" style:name="table137.tg1.col10">
      <style:table-column-properties style:rel-column-width="900*"/>
    </style:style>
    <style:style style:family="table-column" style:name="table137.tg1.col11">
      <style:table-column-properties style:rel-column-width="4300*"/>
    </style:style>
    <style:style style:family="table-column" style:name="table138.tg1.col1">
      <style:table-column-properties style:rel-column-width="2800*"/>
    </style:style>
    <style:style style:family="table-column" style:name="table138.tg1.col2">
      <style:table-column-properties style:rel-column-width="17700*"/>
    </style:style>
    <style:style style:family="table-column" style:name="table138.tg1.col3">
      <style:table-column-properties style:rel-column-width="2000*"/>
    </style:style>
    <style:style style:family="table-column" style:name="table138.tg1.col4">
      <style:table-column-properties style:rel-column-width="17700*"/>
    </style:style>
    <style:style style:family="table-column" style:name="table138.tg1.col5">
      <style:table-column-properties style:rel-column-width="800*"/>
    </style:style>
    <style:style style:family="table-column" style:name="table138.tg1.col6">
      <style:table-column-properties style:rel-column-width="1400*"/>
    </style:style>
    <style:style style:family="table-column" style:name="table138.tg1.col7">
      <style:table-column-properties style:rel-column-width="1400*"/>
    </style:style>
    <style:style style:family="table-column" style:name="table138.tg1.col8">
      <style:table-column-properties style:rel-column-width="1400*"/>
    </style:style>
    <style:style style:family="table-column" style:name="table138.tg1.col9">
      <style:table-column-properties style:rel-column-width="1400*"/>
    </style:style>
    <style:style style:family="table-column" style:name="table138.tg1.col10">
      <style:table-column-properties style:rel-column-width="900*"/>
    </style:style>
    <style:style style:family="table-column" style:name="table138.tg1.col11">
      <style:table-column-properties style:rel-column-width="4300*"/>
    </style:style>
    <style:style style:family="table-column" style:name="table139.tg1.col1">
      <style:table-column-properties style:rel-column-width="3200*"/>
    </style:style>
    <style:style style:family="table-column" style:name="table139.tg1.col2">
      <style:table-column-properties style:rel-column-width="1500*"/>
    </style:style>
    <style:style style:family="table-column" style:name="table139.tg1.col3">
      <style:table-column-properties style:rel-column-width="44900*"/>
    </style:style>
    <style:style style:family="table-column" style:name="table140.tg1.col1">
      <style:table-column-properties style:rel-column-width="3200*"/>
    </style:style>
    <style:style style:family="table-column" style:name="table140.tg1.col2">
      <style:table-column-properties style:rel-column-width="1500*"/>
    </style:style>
    <style:style style:family="table-column" style:name="table140.tg1.col3">
      <style:table-column-properties style:rel-column-width="44900*"/>
    </style:style>
    <style:style style:family="table-column" style:name="table141.tg1.col1">
      <style:table-column-properties style:rel-column-width="3200*"/>
    </style:style>
    <style:style style:family="table-column" style:name="table141.tg1.col2">
      <style:table-column-properties style:rel-column-width="1400*"/>
    </style:style>
    <style:style style:family="table-column" style:name="table141.tg1.col3">
      <style:table-column-properties style:rel-column-width="45000*"/>
    </style:style>
    <style:style style:family="table-column" style:name="table142.tg1.col1">
      <style:table-column-properties style:rel-column-width="3200*"/>
    </style:style>
    <style:style style:family="table-column" style:name="table142.tg1.col2">
      <style:table-column-properties style:rel-column-width="1500*"/>
    </style:style>
    <style:style style:family="table-column" style:name="table142.tg1.col3">
      <style:table-column-properties style:rel-column-width="44900*"/>
    </style:style>
    <style:style style:family="table-column" style:name="table143.tg1.col1">
      <style:table-column-properties style:rel-column-width="3200*"/>
    </style:style>
    <style:style style:family="table-column" style:name="table143.tg1.col2">
      <style:table-column-properties style:rel-column-width="1500*"/>
    </style:style>
    <style:style style:family="table-column" style:name="table143.tg1.col3">
      <style:table-column-properties style:rel-column-width="44900*"/>
    </style:style>
    <style:style style:family="table-column" style:name="table144.tg1.col1">
      <style:table-column-properties style:rel-column-width="3200*"/>
    </style:style>
    <style:style style:family="table-column" style:name="table144.tg1.col2">
      <style:table-column-properties style:rel-column-width="1500*"/>
    </style:style>
    <style:style style:family="table-column" style:name="table144.tg1.col3">
      <style:table-column-properties style:rel-column-width="44900*"/>
    </style:style>
    <style:style style:family="table-column" style:name="table145.tg1.col1">
      <style:table-column-properties style:rel-column-width="3200*"/>
    </style:style>
    <style:style style:family="table-column" style:name="table145.tg1.col2">
      <style:table-column-properties style:rel-column-width="1400*"/>
    </style:style>
    <style:style style:family="table-column" style:name="table145.tg1.col3">
      <style:table-column-properties style:rel-column-width="45000*"/>
    </style:style>
    <style:style style:family="table-column" style:name="table146.tg1.col1">
      <style:table-column-properties style:rel-column-width="3200*"/>
    </style:style>
    <style:style style:family="table-column" style:name="table146.tg1.col2">
      <style:table-column-properties style:rel-column-width="1400*"/>
    </style:style>
    <style:style style:family="table-column" style:name="table146.tg1.col3">
      <style:table-column-properties style:rel-column-width="45000*"/>
    </style:style>
    <style:style style:family="table-column" style:name="table147.tg1.col1">
      <style:table-column-properties style:rel-column-width="3200*"/>
    </style:style>
    <style:style style:family="table-column" style:name="table147.tg1.col2">
      <style:table-column-properties style:rel-column-width="1400*"/>
    </style:style>
    <style:style style:family="table-column" style:name="table147.tg1.col3">
      <style:table-column-properties style:rel-column-width="45000*"/>
    </style:style>
    <style:style style:family="table-column" style:name="table148.tg1.col1">
      <style:table-column-properties style:rel-column-width="3200*"/>
    </style:style>
    <style:style style:family="table-column" style:name="table148.tg1.col2">
      <style:table-column-properties style:rel-column-width="1400*"/>
    </style:style>
    <style:style style:family="table-column" style:name="table148.tg1.col3">
      <style:table-column-properties style:rel-column-width="45000*"/>
    </style:style>
    <style:style style:family="table-column" style:name="table149.tg1.col1">
      <style:table-column-properties style:rel-column-width="3200*"/>
    </style:style>
    <style:style style:family="table-column" style:name="table149.tg1.col2">
      <style:table-column-properties style:rel-column-width="1400*"/>
    </style:style>
    <style:style style:family="table-column" style:name="table149.tg1.col3">
      <style:table-column-properties style:rel-column-width="45000*"/>
    </style:style>
    <style:style style:family="table-column" style:name="table150.tg1.col1">
      <style:table-column-properties style:rel-column-width="3200*"/>
    </style:style>
    <style:style style:family="table-column" style:name="table150.tg1.col2">
      <style:table-column-properties style:rel-column-width="1400*"/>
    </style:style>
    <style:style style:family="table-column" style:name="table150.tg1.col3">
      <style:table-column-properties style:rel-column-width="45000*"/>
    </style:style>
    <style:style style:family="table-column" style:name="table151.tg1.col1">
      <style:table-column-properties style:rel-column-width="3200*"/>
    </style:style>
    <style:style style:family="table-column" style:name="table151.tg1.col2">
      <style:table-column-properties style:rel-column-width="1500*"/>
    </style:style>
    <style:style style:family="table-column" style:name="table151.tg1.col3">
      <style:table-column-properties style:rel-column-width="44900*"/>
    </style:style>
    <style:style style:family="table-column" style:name="table152.tg1.col1">
      <style:table-column-properties style:rel-column-width="3200*"/>
    </style:style>
    <style:style style:family="table-column" style:name="table152.tg1.col2">
      <style:table-column-properties style:rel-column-width="1500*"/>
    </style:style>
    <style:style style:family="table-column" style:name="table152.tg1.col3">
      <style:table-column-properties style:rel-column-width="44900*"/>
    </style:style>
    <style:style style:family="table-column" style:name="table153.tg1.col1">
      <style:table-column-properties style:rel-column-width="3200*"/>
    </style:style>
    <style:style style:family="table-column" style:name="table153.tg1.col2">
      <style:table-column-properties style:rel-column-width="1500*"/>
    </style:style>
    <style:style style:family="table-column" style:name="table153.tg1.col3">
      <style:table-column-properties style:rel-column-width="44900*"/>
    </style:style>
    <style:style style:family="table-column" style:name="table154.tg1.col1">
      <style:table-column-properties style:rel-column-width="3200*"/>
    </style:style>
    <style:style style:family="table-column" style:name="table154.tg1.col2">
      <style:table-column-properties style:rel-column-width="1500*"/>
    </style:style>
    <style:style style:family="table-column" style:name="table154.tg1.col3">
      <style:table-column-properties style:rel-column-width="44900*"/>
    </style:style>
    <style:style style:family="table-column" style:name="table155.tg1.col1">
      <style:table-column-properties style:rel-column-width="3200*"/>
    </style:style>
    <style:style style:family="table-column" style:name="table155.tg1.col2">
      <style:table-column-properties style:rel-column-width="1400*"/>
    </style:style>
    <style:style style:family="table-column" style:name="table155.tg1.col3">
      <style:table-column-properties style:rel-column-width="45000*"/>
    </style:style>
    <style:style style:family="table-column" style:name="table156.tg1.col1">
      <style:table-column-properties style:rel-column-width="3200*"/>
    </style:style>
    <style:style style:family="table-column" style:name="table156.tg1.col2">
      <style:table-column-properties style:rel-column-width="1500*"/>
    </style:style>
    <style:style style:family="table-column" style:name="table156.tg1.col3">
      <style:table-column-properties style:rel-column-width="44900*"/>
    </style:style>
    <style:style style:family="table-column" style:name="table157.tg1.col1">
      <style:table-column-properties style:rel-column-width="3200*"/>
    </style:style>
    <style:style style:family="table-column" style:name="table157.tg1.col2">
      <style:table-column-properties style:rel-column-width="1500*"/>
    </style:style>
    <style:style style:family="table-column" style:name="table157.tg1.col3">
      <style:table-column-properties style:rel-column-width="44900*"/>
    </style:style>
    <style:style style:family="table-column" style:name="table158.tg1.col1">
      <style:table-column-properties style:rel-column-width="3200*"/>
    </style:style>
    <style:style style:family="table-column" style:name="table158.tg1.col2">
      <style:table-column-properties style:rel-column-width="1500*"/>
    </style:style>
    <style:style style:family="table-column" style:name="table158.tg1.col3">
      <style:table-column-properties style:rel-column-width="44900*"/>
    </style:style>
    <style:style style:family="table-column" style:name="table159.tg1.col1">
      <style:table-column-properties style:rel-column-width="2800*"/>
    </style:style>
    <style:style style:family="table-column" style:name="table159.tg1.col2">
      <style:table-column-properties style:rel-column-width="1500*"/>
    </style:style>
    <style:style style:family="table-column" style:name="table159.tg1.col3">
      <style:table-column-properties style:rel-column-width="45300*"/>
    </style:style>
    <style:style style:family="table-column" style:name="table160.tg1.col1">
      <style:table-column-properties style:rel-column-width="2800*"/>
    </style:style>
    <style:style style:family="table-column" style:name="table160.tg1.col2">
      <style:table-column-properties style:rel-column-width="1500*"/>
    </style:style>
    <style:style style:family="table-column" style:name="table160.tg1.col3">
      <style:table-column-properties style:rel-column-width="45300*"/>
    </style:style>
    <style:style style:family="table-column" style:name="table161.tg1.col1">
      <style:table-column-properties style:rel-column-width="2800*"/>
    </style:style>
    <style:style style:family="table-column" style:name="table161.tg1.col2">
      <style:table-column-properties style:rel-column-width="1500*"/>
    </style:style>
    <style:style style:family="table-column" style:name="table161.tg1.col3">
      <style:table-column-properties style:rel-column-width="45300*"/>
    </style:style>
    <style:style style:family="table-column" style:name="table162.tg1.col1">
      <style:table-column-properties style:rel-column-width="2800*"/>
    </style:style>
    <style:style style:family="table-column" style:name="table162.tg1.col2">
      <style:table-column-properties style:rel-column-width="1500*"/>
    </style:style>
    <style:style style:family="table-column" style:name="table162.tg1.col3">
      <style:table-column-properties style:rel-column-width="45300*"/>
    </style:style>
    <style:style style:family="table-column" style:name="table163.tg1.col1">
      <style:table-column-properties style:rel-column-width="2800*"/>
    </style:style>
    <style:style style:family="table-column" style:name="table163.tg1.col2">
      <style:table-column-properties style:rel-column-width="1500*"/>
    </style:style>
    <style:style style:family="table-column" style:name="table163.tg1.col3">
      <style:table-column-properties style:rel-column-width="45400*"/>
    </style:style>
    <style:style style:family="table-column" style:name="table164.tg1.col1">
      <style:table-column-properties style:rel-column-width="2800*"/>
    </style:style>
    <style:style style:family="table-column" style:name="table164.tg1.col2">
      <style:table-column-properties style:rel-column-width="1500*"/>
    </style:style>
    <style:style style:family="table-column" style:name="table164.tg1.col3">
      <style:table-column-properties style:rel-column-width="45300*"/>
    </style:style>
    <style:style style:family="table-column" style:name="table165.tg1.col1">
      <style:table-column-properties style:rel-column-width="5000*"/>
    </style:style>
    <style:style style:family="table-column" style:name="table165.tg1.col2">
      <style:table-column-properties style:rel-column-width="44700*"/>
    </style:style>
    <style:style style:family="table-column" style:name="table166.tg1.col1">
      <style:table-column-properties style:rel-column-width="49600*"/>
    </style:style>
    <style:style style:family="table-column" style:name="table167.tg1.col1">
      <style:table-column-properties style:rel-column-width="49600*"/>
    </style:style>
    <style:style style:family="table-column" style:name="table168.tg1.col1">
      <style:table-column-properties style:rel-column-width="3500*"/>
    </style:style>
    <style:style style:family="table-column" style:name="table168.tg1.col2">
      <style:table-column-properties style:rel-column-width="34800*"/>
    </style:style>
    <style:style style:family="table-column" style:name="table168.tg1.col3">
      <style:table-column-properties style:rel-column-width="4500*"/>
    </style:style>
    <style:style style:family="table-column" style:name="table168.tg1.col4">
      <style:table-column-properties style:rel-column-width="4500*"/>
    </style:style>
    <style:style style:family="table-column" style:name="table168.tg1.col5">
      <style:table-column-properties style:rel-column-width="1800*"/>
    </style:style>
    <style:style style:family="table-column" style:name="table169.tg1.col1">
      <style:table-column-properties style:rel-column-width="2800*"/>
    </style:style>
    <style:style style:family="table-column" style:name="table169.tg1.col2">
      <style:table-column-properties style:rel-column-width="35600*"/>
    </style:style>
    <style:style style:family="table-column" style:name="table169.tg1.col3">
      <style:table-column-properties style:rel-column-width="4500*"/>
    </style:style>
    <style:style style:family="table-column" style:name="table169.tg1.col4">
      <style:table-column-properties style:rel-column-width="4500*"/>
    </style:style>
    <style:style style:family="table-column" style:name="table169.tg1.col5">
      <style:table-column-properties style:rel-column-width="3000*"/>
    </style:style>
    <style:style style:family="table-column" style:name="table170.tg1.col1">
      <style:table-column-properties style:rel-column-width="2800*"/>
    </style:style>
    <style:style style:family="table-column" style:name="table170.tg1.col2">
      <style:table-column-properties style:rel-column-width="35500*"/>
    </style:style>
    <style:style style:family="table-column" style:name="table170.tg1.col3">
      <style:table-column-properties style:rel-column-width="4500*"/>
    </style:style>
    <style:style style:family="table-column" style:name="table170.tg1.col4">
      <style:table-column-properties style:rel-column-width="4500*"/>
    </style:style>
    <style:style style:family="table-column" style:name="table170.tg1.col5">
      <style:table-column-properties style:rel-column-width="3000*"/>
    </style:style>
    <style:style style:family="table-column" style:name="table171.tg1.col1">
      <style:table-column-properties style:rel-column-width="2800*"/>
    </style:style>
    <style:style style:family="table-column" style:name="table171.tg1.col2">
      <style:table-column-properties style:rel-column-width="35500*"/>
    </style:style>
    <style:style style:family="table-column" style:name="table171.tg1.col3">
      <style:table-column-properties style:rel-column-width="4500*"/>
    </style:style>
    <style:style style:family="table-column" style:name="table171.tg1.col4">
      <style:table-column-properties style:rel-column-width="4500*"/>
    </style:style>
    <style:style style:family="table-column" style:name="table171.tg1.col5">
      <style:table-column-properties style:rel-column-width="3000*"/>
    </style:style>
    <style:style style:family="table-column" style:name="table172.tg1.col1">
      <style:table-column-properties style:rel-column-width="2800*"/>
    </style:style>
    <style:style style:family="table-column" style:name="table172.tg1.col2">
      <style:table-column-properties style:rel-column-width="35500*"/>
    </style:style>
    <style:style style:family="table-column" style:name="table172.tg1.col3">
      <style:table-column-properties style:rel-column-width="4500*"/>
    </style:style>
    <style:style style:family="table-column" style:name="table172.tg1.col4">
      <style:table-column-properties style:rel-column-width="4500*"/>
    </style:style>
    <style:style style:family="table-column" style:name="table172.tg1.col5">
      <style:table-column-properties style:rel-column-width="3000*"/>
    </style:style>
    <style:style style:family="table-column" style:name="table173.tg1.col1">
      <style:table-column-properties style:rel-column-width="2800*"/>
    </style:style>
    <style:style style:family="table-column" style:name="table173.tg1.col2">
      <style:table-column-properties style:rel-column-width="35500*"/>
    </style:style>
    <style:style style:family="table-column" style:name="table173.tg1.col3">
      <style:table-column-properties style:rel-column-width="4500*"/>
    </style:style>
    <style:style style:family="table-column" style:name="table173.tg1.col4">
      <style:table-column-properties style:rel-column-width="4500*"/>
    </style:style>
    <style:style style:family="table-column" style:name="table173.tg1.col5">
      <style:table-column-properties style:rel-column-width="3000*"/>
    </style:style>
    <style:style style:family="table-column" style:name="table174.tg1.col1">
      <style:table-column-properties style:rel-column-width="2800*"/>
    </style:style>
    <style:style style:family="table-column" style:name="table174.tg1.col2">
      <style:table-column-properties style:rel-column-width="35500*"/>
    </style:style>
    <style:style style:family="table-column" style:name="table174.tg1.col3">
      <style:table-column-properties style:rel-column-width="4500*"/>
    </style:style>
    <style:style style:family="table-column" style:name="table174.tg1.col4">
      <style:table-column-properties style:rel-column-width="4500*"/>
    </style:style>
    <style:style style:family="table-column" style:name="table174.tg1.col5">
      <style:table-column-properties style:rel-column-width="1800*"/>
    </style:style>
    <style:style style:family="table-column" style:name="table175.tg1.col1">
      <style:table-column-properties style:rel-column-width="2800*"/>
    </style:style>
    <style:style style:family="table-column" style:name="table175.tg1.col2">
      <style:table-column-properties style:rel-column-width="35500*"/>
    </style:style>
    <style:style style:family="table-column" style:name="table175.tg1.col3">
      <style:table-column-properties style:rel-column-width="4500*"/>
    </style:style>
    <style:style style:family="table-column" style:name="table175.tg1.col4">
      <style:table-column-properties style:rel-column-width="4500*"/>
    </style:style>
    <style:style style:family="table-column" style:name="table175.tg1.col5">
      <style:table-column-properties style:rel-column-width="3000*"/>
    </style:style>
    <style:style style:family="table-column" style:name="table176.tg1.col1">
      <style:table-column-properties style:rel-column-width="2800*"/>
    </style:style>
    <style:style style:family="table-column" style:name="table176.tg1.col2">
      <style:table-column-properties style:rel-column-width="35500*"/>
    </style:style>
    <style:style style:family="table-column" style:name="table176.tg1.col3">
      <style:table-column-properties style:rel-column-width="4500*"/>
    </style:style>
    <style:style style:family="table-column" style:name="table176.tg1.col4">
      <style:table-column-properties style:rel-column-width="4500*"/>
    </style:style>
    <style:style style:family="table-column" style:name="table176.tg1.col5">
      <style:table-column-properties style:rel-column-width="3000*"/>
    </style:style>
    <style:style style:family="table-column" style:name="table177.tg1.col1">
      <style:table-column-properties style:rel-column-width="2800*"/>
    </style:style>
    <style:style style:family="table-column" style:name="table177.tg1.col2">
      <style:table-column-properties style:rel-column-width="35500*"/>
    </style:style>
    <style:style style:family="table-column" style:name="table177.tg1.col3">
      <style:table-column-properties style:rel-column-width="4500*"/>
    </style:style>
    <style:style style:family="table-column" style:name="table177.tg1.col4">
      <style:table-column-properties style:rel-column-width="4500*"/>
    </style:style>
    <style:style style:family="table-column" style:name="table177.tg1.col5">
      <style:table-column-properties style:rel-column-width="3000*"/>
    </style:style>
    <style:style style:family="table-column" style:name="table178.tg1.col1">
      <style:table-column-properties style:rel-column-width="2800*"/>
    </style:style>
    <style:style style:family="table-column" style:name="table178.tg1.col2">
      <style:table-column-properties style:rel-column-width="35500*"/>
    </style:style>
    <style:style style:family="table-column" style:name="table178.tg1.col3">
      <style:table-column-properties style:rel-column-width="4500*"/>
    </style:style>
    <style:style style:family="table-column" style:name="table178.tg1.col4">
      <style:table-column-properties style:rel-column-width="4500*"/>
    </style:style>
    <style:style style:family="table-column" style:name="table178.tg1.col5">
      <style:table-column-properties style:rel-column-width="1800*"/>
    </style:style>
    <style:style style:family="table-column" style:name="table179.tg1.col1">
      <style:table-column-properties style:rel-column-width="2800*"/>
    </style:style>
    <style:style style:family="table-column" style:name="table179.tg1.col2">
      <style:table-column-properties style:rel-column-width="35500*"/>
    </style:style>
    <style:style style:family="table-column" style:name="table179.tg1.col3">
      <style:table-column-properties style:rel-column-width="4500*"/>
    </style:style>
    <style:style style:family="table-column" style:name="table179.tg1.col4">
      <style:table-column-properties style:rel-column-width="4500*"/>
    </style:style>
    <style:style style:family="table-column" style:name="table179.tg1.col5">
      <style:table-column-properties style:rel-column-width="3000*"/>
    </style:style>
    <style:style style:family="table-column" style:name="table180.tg1.col1">
      <style:table-column-properties style:rel-column-width="2800*"/>
    </style:style>
    <style:style style:family="table-column" style:name="table180.tg1.col2">
      <style:table-column-properties style:rel-column-width="35500*"/>
    </style:style>
    <style:style style:family="table-column" style:name="table180.tg1.col3">
      <style:table-column-properties style:rel-column-width="4500*"/>
    </style:style>
    <style:style style:family="table-column" style:name="table180.tg1.col4">
      <style:table-column-properties style:rel-column-width="4500*"/>
    </style:style>
    <style:style style:family="table-column" style:name="table180.tg1.col5">
      <style:table-column-properties style:rel-column-width="1800*"/>
    </style:style>
    <style:style style:family="table-column" style:name="table181.tg1.col1">
      <style:table-column-properties style:rel-column-width="3200*"/>
    </style:style>
    <style:style style:family="table-column" style:name="table181.tg1.col2">
      <style:table-column-properties style:rel-column-width="35500*"/>
    </style:style>
    <style:style style:family="table-column" style:name="table181.tg1.col3">
      <style:table-column-properties style:rel-column-width="4500*"/>
    </style:style>
    <style:style style:family="table-column" style:name="table181.tg1.col4">
      <style:table-column-properties style:rel-column-width="4500*"/>
    </style:style>
    <style:style style:family="table-column" style:name="table181.tg1.col5">
      <style:table-column-properties style:rel-column-width="3000*"/>
    </style:style>
    <style:style style:family="table-column" style:name="table182.tg1.col1">
      <style:table-column-properties style:rel-column-width="3200*"/>
    </style:style>
    <style:style style:family="table-column" style:name="table182.tg1.col2">
      <style:table-column-properties style:rel-column-width="35500*"/>
    </style:style>
    <style:style style:family="table-column" style:name="table182.tg1.col3">
      <style:table-column-properties style:rel-column-width="4500*"/>
    </style:style>
    <style:style style:family="table-column" style:name="table182.tg1.col4">
      <style:table-column-properties style:rel-column-width="4500*"/>
    </style:style>
    <style:style style:family="table-column" style:name="table182.tg1.col5">
      <style:table-column-properties style:rel-column-width="3000*"/>
    </style:style>
    <style:style style:family="table-column" style:name="table183.tg1.col1">
      <style:table-column-properties style:rel-column-width="3200*"/>
    </style:style>
    <style:style style:family="table-column" style:name="table183.tg1.col2">
      <style:table-column-properties style:rel-column-width="35500*"/>
    </style:style>
    <style:style style:family="table-column" style:name="table183.tg1.col3">
      <style:table-column-properties style:rel-column-width="4500*"/>
    </style:style>
    <style:style style:family="table-column" style:name="table183.tg1.col4">
      <style:table-column-properties style:rel-column-width="4500*"/>
    </style:style>
    <style:style style:family="table-column" style:name="table183.tg1.col5">
      <style:table-column-properties style:rel-column-width="3000*"/>
    </style:style>
    <style:style style:family="table-column" style:name="table184.tg1.col1">
      <style:table-column-properties style:rel-column-width="3200*"/>
    </style:style>
    <style:style style:family="table-column" style:name="table184.tg1.col2">
      <style:table-column-properties style:rel-column-width="35500*"/>
    </style:style>
    <style:style style:family="table-column" style:name="table184.tg1.col3">
      <style:table-column-properties style:rel-column-width="4500*"/>
    </style:style>
    <style:style style:family="table-column" style:name="table184.tg1.col4">
      <style:table-column-properties style:rel-column-width="4500*"/>
    </style:style>
    <style:style style:family="table-column" style:name="table184.tg1.col5">
      <style:table-column-properties style:rel-column-width="3000*"/>
    </style:style>
    <style:style style:family="table-column" style:name="table185.tg1.col1">
      <style:table-column-properties style:rel-column-width="3200*"/>
    </style:style>
    <style:style style:family="table-column" style:name="table185.tg1.col2">
      <style:table-column-properties style:rel-column-width="35500*"/>
    </style:style>
    <style:style style:family="table-column" style:name="table185.tg1.col3">
      <style:table-column-properties style:rel-column-width="4500*"/>
    </style:style>
    <style:style style:family="table-column" style:name="table185.tg1.col4">
      <style:table-column-properties style:rel-column-width="4500*"/>
    </style:style>
    <style:style style:family="table-column" style:name="table185.tg1.col5">
      <style:table-column-properties style:rel-column-width="3000*"/>
    </style:style>
    <style:style style:family="table-column" style:name="table186.tg1.col1">
      <style:table-column-properties style:rel-column-width="2800*"/>
    </style:style>
    <style:style style:family="table-column" style:name="table186.tg1.col2">
      <style:table-column-properties style:rel-column-width="35500*"/>
    </style:style>
    <style:style style:family="table-column" style:name="table186.tg1.col3">
      <style:table-column-properties style:rel-column-width="4500*"/>
    </style:style>
    <style:style style:family="table-column" style:name="table186.tg1.col4">
      <style:table-column-properties style:rel-column-width="4500*"/>
    </style:style>
    <style:style style:family="table-column" style:name="table186.tg1.col5">
      <style:table-column-properties style:rel-column-width="1800*"/>
    </style:style>
    <style:style style:family="table-column" style:name="table187.tg1.col1">
      <style:table-column-properties style:rel-column-width="3200*"/>
    </style:style>
    <style:style style:family="table-column" style:name="table187.tg1.col2">
      <style:table-column-properties style:rel-column-width="35500*"/>
    </style:style>
    <style:style style:family="table-column" style:name="table187.tg1.col3">
      <style:table-column-properties style:rel-column-width="4500*"/>
    </style:style>
    <style:style style:family="table-column" style:name="table187.tg1.col4">
      <style:table-column-properties style:rel-column-width="4500*"/>
    </style:style>
    <style:style style:family="table-column" style:name="table187.tg1.col5">
      <style:table-column-properties style:rel-column-width="3000*"/>
    </style:style>
    <style:style style:family="table-column" style:name="table188.tg1.col1">
      <style:table-column-properties style:rel-column-width="3200*"/>
    </style:style>
    <style:style style:family="table-column" style:name="table188.tg1.col2">
      <style:table-column-properties style:rel-column-width="35500*"/>
    </style:style>
    <style:style style:family="table-column" style:name="table188.tg1.col3">
      <style:table-column-properties style:rel-column-width="4500*"/>
    </style:style>
    <style:style style:family="table-column" style:name="table188.tg1.col4">
      <style:table-column-properties style:rel-column-width="4500*"/>
    </style:style>
    <style:style style:family="table-column" style:name="table188.tg1.col5">
      <style:table-column-properties style:rel-column-width="3000*"/>
    </style:style>
    <style:style style:family="table-column" style:name="table189.tg1.col1">
      <style:table-column-properties style:rel-column-width="3200*"/>
    </style:style>
    <style:style style:family="table-column" style:name="table189.tg1.col2">
      <style:table-column-properties style:rel-column-width="35500*"/>
    </style:style>
    <style:style style:family="table-column" style:name="table189.tg1.col3">
      <style:table-column-properties style:rel-column-width="4500*"/>
    </style:style>
    <style:style style:family="table-column" style:name="table189.tg1.col4">
      <style:table-column-properties style:rel-column-width="4500*"/>
    </style:style>
    <style:style style:family="table-column" style:name="table189.tg1.col5">
      <style:table-column-properties style:rel-column-width="3000*"/>
    </style:style>
    <style:style style:family="table-column" style:name="table190.tg1.col1">
      <style:table-column-properties style:rel-column-width="2800*"/>
    </style:style>
    <style:style style:family="table-column" style:name="table190.tg1.col2">
      <style:table-column-properties style:rel-column-width="35500*"/>
    </style:style>
    <style:style style:family="table-column" style:name="table190.tg1.col3">
      <style:table-column-properties style:rel-column-width="4500*"/>
    </style:style>
    <style:style style:family="table-column" style:name="table190.tg1.col4">
      <style:table-column-properties style:rel-column-width="4500*"/>
    </style:style>
    <style:style style:family="table-column" style:name="table190.tg1.col5">
      <style:table-column-properties style:rel-column-width="1800*"/>
    </style:style>
    <style:style style:family="table-column" style:name="table191.tg1.col1">
      <style:table-column-properties style:rel-column-width="3200*"/>
    </style:style>
    <style:style style:family="table-column" style:name="table191.tg1.col2">
      <style:table-column-properties style:rel-column-width="35500*"/>
    </style:style>
    <style:style style:family="table-column" style:name="table191.tg1.col3">
      <style:table-column-properties style:rel-column-width="4500*"/>
    </style:style>
    <style:style style:family="table-column" style:name="table191.tg1.col4">
      <style:table-column-properties style:rel-column-width="4500*"/>
    </style:style>
    <style:style style:family="table-column" style:name="table191.tg1.col5">
      <style:table-column-properties style:rel-column-width="3000*"/>
    </style:style>
    <style:style style:family="table-column" style:name="table192.tg1.col1">
      <style:table-column-properties style:rel-column-width="3200*"/>
    </style:style>
    <style:style style:family="table-column" style:name="table192.tg1.col2">
      <style:table-column-properties style:rel-column-width="35500*"/>
    </style:style>
    <style:style style:family="table-column" style:name="table192.tg1.col3">
      <style:table-column-properties style:rel-column-width="4500*"/>
    </style:style>
    <style:style style:family="table-column" style:name="table192.tg1.col4">
      <style:table-column-properties style:rel-column-width="4500*"/>
    </style:style>
    <style:style style:family="table-column" style:name="table192.tg1.col5">
      <style:table-column-properties style:rel-column-width="3000*"/>
    </style:style>
    <style:style style:family="table-column" style:name="table193.tg1.col1">
      <style:table-column-properties style:rel-column-width="3200*"/>
    </style:style>
    <style:style style:family="table-column" style:name="table193.tg1.col2">
      <style:table-column-properties style:rel-column-width="35500*"/>
    </style:style>
    <style:style style:family="table-column" style:name="table193.tg1.col3">
      <style:table-column-properties style:rel-column-width="4500*"/>
    </style:style>
    <style:style style:family="table-column" style:name="table193.tg1.col4">
      <style:table-column-properties style:rel-column-width="4500*"/>
    </style:style>
    <style:style style:family="table-column" style:name="table193.tg1.col5">
      <style:table-column-properties style:rel-column-width="3000*"/>
    </style:style>
    <style:style style:family="table-column" style:name="table194.tg1.col1">
      <style:table-column-properties style:rel-column-width="3200*"/>
    </style:style>
    <style:style style:family="table-column" style:name="table194.tg1.col2">
      <style:table-column-properties style:rel-column-width="35500*"/>
    </style:style>
    <style:style style:family="table-column" style:name="table194.tg1.col3">
      <style:table-column-properties style:rel-column-width="4500*"/>
    </style:style>
    <style:style style:family="table-column" style:name="table194.tg1.col4">
      <style:table-column-properties style:rel-column-width="4500*"/>
    </style:style>
    <style:style style:family="table-column" style:name="table194.tg1.col5">
      <style:table-column-properties style:rel-column-width="3000*"/>
    </style:style>
    <style:style style:family="table-column" style:name="table195.tg1.col1">
      <style:table-column-properties style:rel-column-width="3200*"/>
    </style:style>
    <style:style style:family="table-column" style:name="table195.tg1.col2">
      <style:table-column-properties style:rel-column-width="35500*"/>
    </style:style>
    <style:style style:family="table-column" style:name="table195.tg1.col3">
      <style:table-column-properties style:rel-column-width="4500*"/>
    </style:style>
    <style:style style:family="table-column" style:name="table195.tg1.col4">
      <style:table-column-properties style:rel-column-width="4500*"/>
    </style:style>
    <style:style style:family="table-column" style:name="table195.tg1.col5">
      <style:table-column-properties style:rel-column-width="3000*"/>
    </style:style>
    <style:style style:family="table-column" style:name="table196.tg1.col1">
      <style:table-column-properties style:rel-column-width="3900*"/>
    </style:style>
    <style:style style:family="table-column" style:name="table196.tg1.col2">
      <style:table-column-properties style:rel-column-width="4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3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december 2021, nr. 2021-0000022871, houdende
	 wijziging van de Regeling Bouwbesluit 2012 en de Omgevingsregeling inzake de
	 uitwerking van de toe te passen methodiek en deskundigheidseisen voor
	 airconditioningskeuringsdeskundigen</text:h>
      <text:p text:style-name="ifm_p_mt.3.7mm_ifm">De Minister van Binnenlandse Zaken en Koninkrijksrelaties;</text:p>
      <text:p text:style-name="ifm_p_mt.3.7mm_ifm">Gelet op de artikelen 6.60, tweede
			 lid, 6.62, tweede en vierde lid, van het Bouwbesluit 2012 en de artikelen 6.37,
			 tweede en vierde lid, en 6.42, tweede lid, van het Besluit bouwwerken
			 leefomgeving;</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In artikel 1.14, derde lid, wordt ‘1 april 2022’ vervangen door
				‘1 januari 2023’.</text:p>
      <text:p text:style-name="ifm_p_mt.3.7mm_indent.no_ifm">B</text:p>
      <text:p text:style-name="ifm_p_mt.3.7mm_ifm">Artikel 3a.2 wordt als volgt gewijzigd:</text:p>
      <text:p text:style-name="ifm_p_mt.3.7mm_ifm">1.<text:s/> In het eerste lid wordt ‘een deskundige met een diploma EPBD
				  A-airconditioningsystemen of EPBD-B airconditioningsystemen’ vervangen door
				  ‘deskundigen met een diploma EPBD A-airconditioningsystemen en een diploma
				  EPBD-B airconditioningsystemen’.</text:p>
      <text:p text:style-name="ifm_p_mt.3.7mm_ifm">2.<text:s/>In het vierde lid vervalt de zinsnede ‘volgens bijlage V bij
				  deze regeling opgestelde’.</text:p>
      <text:p text:style-name="ifm_p_mt.3.7mm_indent.no_ifm">C</text:p>
      <text:p text:style-name="ifm_p_mt.3.7mm_ifm">Onder vernummering van de artikelen 3a.3. tot en met 3a.8. tot
				de artikelen 3a.4. tot en met 3a.9. wordt na artikel 3a.2. een artikel
				ingevoegd, luidende:</text:p>
      <text:section text:style-name="ifm_sect_mleft.5.1mm_ifm" text:name="d15e74">
        <text:h text:style-name="ifm_p_font.bold_mt.5.08mm_page.keep-with-next_ifm" text:outline-level="2">Artikel<text:s/>3a.3.<text:s/>Keuring gecombineerde verwarmings- en
						airconditioningsystemen</text:h>
        <text:p text:style-name="ifm_p_mt.4.23mm_ifm">1.  Een technisch bouwsysteem dat zowel ruimteverwarming als
					 ruimtekoeling verzorgt en waarbij de warmtegenerator nuttige warmte genereert
					 via het opvangen van warmte uit de lucht, ventilatie van afvoerlucht of een
					 water- of aardwarmtebron met een warmtepomp wordt alleen gekeurd volgens
					 artikel 3a.2.</text:p>
        <text:p text:style-name="ifm_p_mt.3.7mm_ifm">2.  Een technisch bouwsysteem met een ventiliatiesysteem
					 gecombineerd met zowel een verwarmingssysteem als een airconditioningsysteem
					 wordt alleen gekeurd volgens artikel 3a.2.</text:p>
        <text:p text:style-name="ifm_p_mt.3.7mm_ifm">3.  Een ventilatiesysteem als bedoeld in het eerste of tweede
					 lid wordt alleen gekeurd als dit het primaire afgiftesysteem is voor
					 ruimteverwarming of ruimtekoeling.</text:p>
      </text:section>
      <text:p text:style-name="ifm_p_mt.3.7mm_indent.no_ifm">D</text:p>
      <text:p text:style-name="ifm_p_mt.3.7mm_ifm">Artikel 3a.5. (nieuw) wordt als volgt gewijzigd:</text:p>
      <text:p text:style-name="ifm_p_mt.3.7mm_ifm">1.<text:s/>In het tweede lid wordt ‘een theorietoets en een
				  praktijktoets’ vervangen door ‘theorietoetsen en praktijktoetsen’.</text:p>
      <text:p text:style-name="ifm_p_mt.3.7mm_ifm">2.<text:s/>In het derde lid wordt ‘bijlage VI’ vervangen door ‘bijlage
				  V’.</text:p>
      <text:p text:style-name="ifm_p_mt.3.7mm_indent.no_ifm">E</text:p>
      <text:p text:style-name="ifm_p_mt.3.7mm_ifm">In artikel 3a.6., eerste lid, (nieuw) wordt ‘artikel 3a.4, derde
				lid,’ vervangen door ‘artikel 3a.5, derde lid,’.</text:p>
      <text:p text:style-name="ifm_p_mt.3.7mm_indent.no_ifm">F</text:p>
      <text:p text:style-name="ifm_p_mt.3.7mm_ifm">Artikel 3a.7. (nieuw) wordt als volgt gewijzigd:</text:p>
      <text:p text:style-name="ifm_p_mt.3.7mm_ifm">1.<text:s/>Het derde lid komt te luiden:</text:p>
      <text:section text:style-name="ifm_sect_mleft.5.1mm_ifm" text:name="d15e119">
        <text:p text:style-name="ifm_p_mt.3.7mm_ifm">3.  De gegevens uit de registratie worden door de Minister
					 beschikbaar gesteld op
					 www.rvo.nl.</text:p>
      </text:section>
      <text:p text:style-name="ifm_p_mt.3.7mm_ifm">2.<text:s/>In het vierde lid wordt ‘vijf jaar’ vervangen door ‘zeven
				  jaar’.</text:p>
      <text:p text:style-name="ifm_p_mt.3.7mm_indent.no_ifm">G</text:p>
      <text:p text:style-name="ifm_p_mt.3.7mm_ifm">Artikel 3a.8 (nieuw) wordt als volgt gewijzigd:</text:p>
      <text:p text:style-name="ifm_p_mt.3.7mm_ifm">1.<text:s/>Het eerste lid wordt als volgt gewijzigd:</text:p>
      <text:p text:style-name="ifm_p_mt.3.7mm_ifm">1.<text:s/>‘een deskundige’ wordt vervangen door ‘een deskundige als
				  bedoeld in artikel 3a.2, lid 2,’.</text:p>
      <text:p text:style-name="ifm_p_mt.3.7mm_ifm">2.<text:s/>‘bijlage VI’ wordt vervangen door ‘bijlage V’.</text:p>
      <text:p text:style-name="ifm_p_mt.3.7mm_ifm">3.<text:s/>In het tweede lid wordt ‘de artikelen 3a.4 tot en met 3a.6’
				  vervangen door ‘de artikelen 3a.5 tot en met 3a.7’.</text:p>
      <text:p text:style-name="ifm_p_mt.3.7mm_ifm">4.<text:s/>Na het tweede lid wordt een lid toegevoegd, luidende:</text:p>
      <text:section text:style-name="ifm_sect_mleft.5.1mm_ifm" text:name="d15e153">
        <text:p text:style-name="ifm_p_mt.3.7mm_ifm">3.  Een deskundige kan een bijscholingsexamen afleggen tot
					 uiterlijk twee jaar nadat de geldigheidsduur van het diploma is
					 verstreken.</text:p>
      </text:section>
      <text:p text:style-name="ifm_p_mt.3.7mm_indent.no_ifm">H</text:p>
      <text:p text:style-name="ifm_p_mt.3.7mm_ifm">Bijlagen IV tot en met VI worden vervangen door bijlagen IV en V
				die in bijlage I bij deze regeling zijn opgenomen.</text:p>
      <text:h text:style-name="ifm_p_font.bold_mt.5.08mm_page.keep-with-next_ifm" text:outline-level="2">ARTIKEL<text:s/>II<text:s/></text:h>
      <text:p text:style-name="ifm_p_font.roman_mt.4.23mm_ifm">De Omgevingsregeling wordt als volgt
			 gewijzigd:</text:p>
      <text:p text:style-name="ifm_p_mt.3.7mm_indent.no_ifm">A</text:p>
      <text:p text:style-name="ifm_p_mt.3.7mm_ifm">Artikel 5.18 wordt als volgt gewijzigd:</text:p>
      <text:p text:style-name="ifm_p_mt.3.7mm_ifm">1.<text:s/>In het eerste lid wordt ‘een deskundige met een diploma EPBD
				  A-airconditioningsystemen of EPBD-B airconditioningsystemen’ vervangen door
				  ‘deskundigen met een diploma EPBD A-airconditioningsystemen en een diploma
				  EPBD-B airconditioningsystemen’.</text:p>
      <text:p text:style-name="ifm_p_mt.3.7mm_ifm">2.<text:s/>In het vierde lid, onderdeel b, vervalt de zinsnede ‘volgens
				  bijlage XII opgestelde’.</text:p>
      <text:p text:style-name="ifm_p_mt.3.7mm_indent.no_ifm">B</text:p>
      <text:p text:style-name="ifm_p_mt.3.7mm_ifm">In paragraaf 5.1.3.2 wordt na artikel 5.18 een artikel
				ingevoegd, luidende:</text:p>
      <text:section text:style-name="ifm_sect_mleft.5.1mm_ifm" text:name="d15e188">
        <text:h text:style-name="ifm_p_font.bold_mt.5.08mm_page.keep-with-next_ifm" text:outline-level="2">Artikel<text:s/>5.18a<text:s/>(keuring gecombineerde verwarmings- en
						airconditioningsystemen)</text:h>
        <text:p text:style-name="ifm_p_mt.4.23mm_ifm">1.  Een technisch bouwsysteem dat zowel ruimteverwarming als
					 ruimtekoeling verzorgt en waarbij de warmtegenerator nuttige warmte genereert
					 door het opvangen van warmte uit de lucht, ventilatie van afvoerlucht of een
					 water- of aardwarmtebron met een warmtepomp wordt alleen gekeurd volgens
					 artikel 6.37 van het Besluit bouwwerken leefomgeving.</text:p>
        <text:p text:style-name="ifm_p_mt.3.7mm_ifm">2.  Een technisch bouwsysteem met een ventiliatiesysteem
					 gecombineerd met zowel een verwarmingssysteem als een airconditioningsysteem
					 wordt alleen gekeurd volgens artikel 6.37 van het Besluit bouwwerken
					 leefomgeving.</text:p>
        <text:p text:style-name="ifm_p_mt.3.7mm_ifm">3.  Een ventilatiesysteem als bedoeld in het eerste of tweede
					 lid wordt alleen gekeurd als dit het primaire afgiftesysteem is voor
					 ruimteverwarming of ruimtekoeling.</text:p>
      </text:section>
      <text:p text:style-name="ifm_p_mt.3.7mm_indent.no_ifm">C</text:p>
      <text:p text:style-name="ifm_p_mt.3.7mm_ifm">Artikel 5.21 wordt als volgt gewijzigd:</text:p>
      <text:p text:style-name="ifm_p_mt.3.7mm_ifm">1.<text:s/>In het opschrift vervalt ‘inhoud’.</text:p>
      <text:p text:style-name="ifm_p_mt.3.7mm_ifm">2.<text:s/>Het eerste lid vervalt onder vernummering van het tweede lid
				  tot het eerste lid.</text:p>
      <text:p text:style-name="ifm_p_mt.3.7mm_ifm">3.<text:s/>In het eerste lid (nieuw) wordt ‘een theorietoets en een
				  praktijktoets’ vervangen door ‘theorietoetsen en praktijktoetsen als bedoeld in
				  bijlage XII’.</text:p>
      <text:p text:style-name="ifm_p_mt.3.7mm_ifm">3.<text:s/>Na het eerste lid worden drie leden toegevoegd,
				  luidende:</text:p>
      <text:section text:style-name="ifm_sect_mleft.5.1mm_ifm" text:name="d15e226">
        <text:p text:style-name="ifm_p_mt.3.7mm_ifm">2.  De exameninstelling bericht de Minister van Binnenlandse
					 Zaken en Koninkrijksrelaties binnen drie weken welke deelnemers het examen met
					 goed gevolg hebben afgelegd.</text:p>
        <text:p text:style-name="ifm_p_mt.3.7mm_ifm">3.  Na ontvangst van het bericht geeft de Minister het diploma
					 EPBD A-airconditioningsystemen of het diploma EBPD B-airconditioningsystemen af
					 aan de deelnemers.</text:p>
        <text:p text:style-name="ifm_p_mt.3.7mm_ifm">4.  De exameninstelling registreert de uitslagen van de
					 afgelegde examens.</text:p>
      </text:section>
      <text:p text:style-name="ifm_p_mt.3.7mm_indent.no_ifm">D</text:p>
      <text:p text:style-name="ifm_p_mt.3.7mm_ifm">Artikel 5.22 vervalt onder vernummering van de artikelen 5.23
				tot en met 5.26 tot de artikelen 5.22 tot en met 5.25.</text:p>
      <text:p text:style-name="ifm_p_mt.3.7mm_indent.no_ifm">E</text:p>
      <text:p text:style-name="ifm_p_mt.3.7mm_ifm">Artikel 5.22 (nieuw) wordt als volgt gewijzigd:</text:p>
      <text:p text:style-name="ifm_p_mt.3.7mm_ifm">1.<text:s/>In het eerste lid wordt ‘bijlage XIII’ vervangen door ‘bijlage
				  XII’.</text:p>
      <text:p text:style-name="ifm_p_mt.3.7mm_ifm">2.<text:s/>In het derde lid wordt ‘De artikelen 5.20, tweede lid, 5.21 en
				  5.22 zijn’ vervangen door ‘De artikelen 5.20, tweede lid, en 5.21 zijn’.</text:p>
      <text:p text:style-name="ifm_p_mt.3.7mm_indent.no_ifm">F</text:p>
      <text:p text:style-name="ifm_p_mt.3.7mm_ifm">Artikel 5.24 (nieuw) wordt als volgt gewijzigd:</text:p>
      <text:p text:style-name="ifm_p_mt.3.7mm_ifm">1.<text:s/>Het vierde lid komt te luiden:</text:p>
      <text:section text:style-name="ifm_sect_mleft.5.1mm_ifm" text:name="d15e265">
        <text:p text:style-name="ifm_p_mt.3.7mm_ifm">4.  De gegevens uit de registratie worden door de Minister
					 beschikbaar gesteld op
					 www.rvo.nl.</text:p>
      </text:section>
      <text:p text:style-name="ifm_p_mt.3.7mm_ifm">2.<text:s/>In het vijfde lid wordt ‘vijf jaar’ vervangen door ‘zeven
				  jaar’.</text:p>
      <text:p text:style-name="ifm_p_mt.3.7mm_indent.no_ifm">G</text:p>
      <text:p text:style-name="ifm_p_mt.3.7mm_ifm">Artikel 5.25 (nieuw) wordt als volgt gewijzigd:</text:p>
      <text:p text:style-name="ifm_p_mt.3.7mm_ifm">1.<text:s/>In het eerste lid wordt na ‘afleggen’ ingevoegd ‘tot uiterlijk
				  twee jaar nadat’ en vervalt ‘voordat’.</text:p>
      <text:p text:style-name="ifm_p_mt.3.7mm_ifm">2.<text:s/>In het tweede lid wordt ‘, 5.22 en 5.23’ vervangen door ‘en
				  5.22’.</text:p>
      <text:p text:style-name="ifm_p_mt.3.7mm_ifm">3.<text:s/>In het vijfde lid wordt ‘de artikelen 5.24 en 5.25’ vervangen
				  door ‘de artikelen 5.23 en 5.24’.</text:p>
      <text:p text:style-name="ifm_p_mt.3.7mm_indent.no_ifm">H</text:p>
      <text:p text:style-name="ifm_p_mt.3.7mm_ifm">De bijlagen XI tot en met XIII worden vervangen door de bijlagen
				XI en XII die in bijlage II bij deze regeling zijn opgenomen.</text:p>
      <text:h text:style-name="ifm_p_font.bold_mt.5.08mm_page.keep-with-next_ifm" text:outline-level="2">ARTIKEL<text:s/>III<text:s/></text:h>
      <text:p text:style-name="ifm_p_mt.4.23mm_ifm">1.  Deze regeling treedt, met uitzondering van artikel II, in werking
			 met ingang van 10 maart 2022.</text:p>
      <text:p text:style-name="ifm_p_mt.3.7mm_ifm">2.  Artikel II treedt in werking op een bij ministerieel besluit te
			 bepalen tijdstip.</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wijziging van de Regeling bouwbesluit 2012 en de
			 Omgevingsregeling (hierna: deze regeling) vormt een nadere uitwerking van het
			 Besluit van 4 maart 2020, houdende wijziging van het Bouwbesluit 2012 en van
			 enkele andere besluiten inzake de implementatie van de tweede herziening van de
			 richtlijn energieprestatie gebouwen (Stb. 2020, 84). Voornoemd wijzigingsbesluit betreft de
			 implementatie van de herziene richtlijn voor de energieprestatie van gebouwen
			 (Richtlijn (EU) 2018/2010 van het Europees parlement en de Raad van 30 mei 2018
			 ter wijziging van Richtlijn 2010/31/EU betreffende de energieprestatie van
			 gebouwen en Richtlijn 2012/27/EU betreffende energie-efficiëntie (PbEU
			 156/75)). Deze herziene richtlijn (hierna ook: EPBDIII) bevat in artikel 15,
			 eerste lid, een verplichting voor lidstaten om de nodige maatregelen te treffen
			 voor het instellen van regelmatige keuringen van de toegankelijke delen van
			 airconditioningsystemen of gecombineerde airconditionings- en
			 ventilatiesystemen met een nominaal vermogen van meer dan 70 kW.<text:note text:id="n1" text:note-class="footnote"><text:note-citation text:label="1 ">1</text:note-citation><text:note-body><text:p text:style-name="ifm_p_font.normal_size.6.93pt_mt..5mm_indent.-0.1161in_mleft.0.1161in_ifm">artikelen 6.60 en 6.62 Bouwbesluit 2012 en artikelen 6.37
				  en 6.27a Besluit bouwwerken leefomgeving.</text:p></text:note-body></text:note> 
			 <text:note text:id="n2" text:note-class="footnote"><text:note-citation text:label="2 ">2</text:note-citation><text:note-body><text:p text:style-name="ifm_p_font.normal_size.6.93pt_mt..5mm_indent.-0.1161in_mleft.0.1161in_ifm">Wanneer er in het gebouw een gebouwautomatiserings- en
				  controlesysteem (hierna: GACs) aanwezig is dat voldoet aan de eisen, dan
				  vervalt de keuringsplicht voor zowel de verwarmings- als de
				  airconditioningsinstallatie. Dat geldt ook als het gebouw deel uitmaakt van een
				  energieprestatiecontract dat voldoet aan de eisen.</text:p></text:note-body></text:note> De keuring omvat een beoordeling van het rendement en de
			 dimensionering van het airconditioningsysteem ten opzichte van de
			 koelingsbehoeften van het gebouw. Hierbij wordt rekening gehouden met het
			 vermogen van het systeem en het optimaliseren van prestaties onder typische of
			 gemiddelde werkingsomstandigheden. Een verslag van de keuring met aanbevelingen
			 dient overhandigd te worden aan de eigenaar of huurder. Ook dient diegene die
			 de keuring verricht deskundig en onafhankelijk te werk te gaan. De uitwerking
			 van de keuringsmethodiek en de eisen voor de keuringsdeskundige gebeurt bij
			 ministeriële regeling, waarvan deze regeling het voortvloeisel is.<text:note text:id="n3" text:note-class="footnote"><text:note-citation text:label="3 ">3</text:note-citation><text:note-body><text:p text:style-name="ifm_p_font.normal_size.6.93pt_mt..5mm_indent.-0.1161in_mleft.0.1161in_ifm">Voor de uitwerking van de beroeps- en kwalificatie-eisen
				  voor de verwarmingskeuringsdeskundigen, zodat deze voldoen aan de EPBDIII
				  verplichtingen, is een SCIOS certificeringsregeling aangewezen. Dit maakt
				  daarom geen onderdeel uit van onderhavige wijzigingsregeling.</text:p></text:note-body></text:note></text:p>
      <text:h text:style-name="ifm_p_font.bold-italic_mt.5.08mm_page.keep-with-next_ifm" text:outline-level="5">2.<text:s/>Hoofdlijnen van de regeling</text:h>
      <text:h text:style-name="ifm_p_font.italic_mt.5.08mm_page.keep-with-next_ifm" text:outline-level="6">2.1<text:s/>Keuring airconditioningsystemen en gecombineerde
					 airconditioning- en ventilatiesystemen</text:h>
      <text:p text:style-name="ifm_p_mt.4.23mm_ifm">De EPBDIII is op 10 maart 2020 in werking getreden in
				Nederland. De keuringsverplichtingen voor airconditioningsystemen zijn hierin
				herzien. Voor de periode van 10 maart 2020 tot en met 10 maart 2022 geldt
				echter overgangsrecht<text:note text:id="n4" text:note-class="footnote"><text:note-citation text:label="4 ">4</text:note-citation><text:note-body><text:p text:style-name="ifm_p_font.normal_size.6.93pt_mt..5mm_indent.-0.1161in_mleft.0.1161in_ifm">Zie artikel 6.37a van het Besluit van 4 maart 2020,
					 houdende wijziging van het Bouwbesluit 2012 en van enkele andere besluiten
					 inzake de implementatie van de tweede herziening van de richtlijn
					 energieprestatie gebouwen (Stb. 2020, 84).</text:p></text:note-body></text:note> waarbinnen de oude keuringsmethodiek nog gebruikt mag
				worden. Hier is voor gekozen, omdat de voorbereidingstijd voor de nieuwe
				methodiek relatief kort was met het oog op goede uitvoering. Het was namelijk
				niet mogelijk om opleidingen, examens en praktische middelen voor de uitvoering
				van keuringen tijdig aan te passen.</text:p>
      <text:p text:style-name="ifm_p_mt.3.7mm_ifm">In 2020 heeft een adviescommissie de Minister van Binnenlandse
				Zaken en Koninkrijksrelaties geadviseerd over de benodigde aanpassingen van de
				keuringsmethodiek en de deskundigheidseisen, zodat wordt voldaan aan de
				verplichtingen die voortvloeien uit de EPBDIII. De adviescommissie bestaat uit
				een brede werkgroep met daarin vertegenwoordigers van De Nederlandse
				Verwarmingsindustrie, NVKL branchevereniging luchtbehandeling en koudetechniek,
				Techniek Nederland en VLA / Binnenklimaat Nederland, Hogeschool Aeres en het
				Rijksvastgoedbedrijf. De Minister heeft hun advies overgenomen en neemt de
				benodigde aanpassingen op in de Regeling Bouwbesluit 2012 en de
				Omgevingsregeling via onderhavige wijziging. De keuringsmethodiek en de
				deskundigheidseisen zijn op drie elementen aangepast. Allereerst zijn ze
				uitgebreid zodat ook gecombineerde ventilatiesystemen hieronder vallen. Ten
				tweede zijn ze uitgebreid zodat het verwarmingsdeel van gecombineerde
				verwarmings- en airconditioningssystemen hieronder valt. Ten slotte is de
				beschrijving in bijlage IV bij de Regeling Bouwbesluit 2012(bijlage XI bij de
				Omgevingsregeling) verduidelijkt en vereenvoudigd. Dit komt de uitvoering van
				keuringen ten goede.</text:p>
      <text:p text:style-name="ifm_p_mt.3.7mm_ifm">In Bijlage IV bij de Regeling Bouwbesluit 2012 (Bijlage XI in
				de Omgevingsregeling) zijn de aanpassingen van de keuringsmethodiek en de
				deskundigheidseisen verwerkt. De bijlage bevat een inspectielijst en een
				advieslijst. De inspectielijst geeft aan hoe de keuring inhoudelijk vormgegeven
				moet worden en welke aspecten van een airconditioningssystemen in de keuring
				bekeken moeten worden. De advieslijst geeft aan welke adviezen gegeven moeten
				worden aan de eigenaar of gebruiker van het systeem wanneer de inspectie laat
				zien dat het systeem niet optimaal functioneert.</text:p>
      <text:p text:style-name="ifm_p_mt.3.7mm_ifm">Tot slot beoogt onderhavige wijzigingsregeling eventuele
				onduidelijkheid over de afbakening tussen de keuring van verwarmings- en
				airconditioningsystemen weg te nemen. Systemen waarbij een installatie met een
				warmtepomp zowel ruimteverwarming- als koeling verzorgt, vallen onder het
				keuringsregime van airconditioningssystemen en gecombineerde airconditioning-
				en ventilatiesystemen. Systemen waarbij een ventilatiesysteem gecombineerd is
				met zowel een verwarmingssysteem als een airconditioningsysteem, worden alleen
				gekeurd volgens het keuringsregime van airconditioningssystemen en
				gecombineerde airconditioning- en ventilatiesystemen.</text:p>
      <text:h text:style-name="ifm_p_font.italic_mt.5.08mm_page.keep-with-next_ifm" text:outline-level="6">2.2<text:s/>Examens</text:h>
      <text:p text:style-name="ifm_p_mt.4.23mm_ifm">In onderhavige regeling zijn de beroeps- en kwalificatie-eisen
				van de deskundigen aangepast zodat deze aansluiten op de gewijzigde
				keuringsmethodiek. Dit betekent allereerst dat de exameneisen voor de diploma’s
				EPBD-A en EPBD-B zijn gewijzigd in bijlage V bij de Regeling Bouwbesluit 2012
				(bijlage XII bij de Omgevingsregeling). Het examen EPBD-A diploma richt zich
				vooral op praktische handelingen, controles en bevindingen. Het examen EPBD-B
				richt zich op theoretische beoordelingen, analyses en bevindingen. De
				voornaamste wijzigingen van de exameneisen betreffen de bepaling van het
				nominaal vermogen op systeemniveau, de beoordeling van onderhoud, regelingen en
				elementen van het ventilatiesysteem en regelingen en elementen van het systeem
				bedoeld voor verwarming bij gecombineerde systemen.</text:p>
      <text:h text:style-name="ifm_p_font.italic_mt.5.08mm_page.keep-with-next_ifm" text:outline-level="6">2.3<text:s/>Diploma’s</text:h>
      <text:p text:style-name="ifm_p_mt.4.23mm_ifm">Voor deskundigen in het bezit van een recent verlopen EPBD-A
				en/of EPBD-B diploma wordt het mogelijk gemaakt met een bijscholingsexamen een
				nieuw diploma te verkrijgen. Wanneer het diploma niet meer dan twee jaar
				verlopen is kan dit op dezelfde manier als voor een nog geldig diploma. Het
				EPBD-A en/of EPBD-B diploma is vervolgens weer vijf jaar geldig vanaf het
				moment dat het examen is behaald. Gebouweigenaren of huurders hadden al de
				mogelijkheid om een overzicht te verkrijgen van geregistreerde deskundigen met
				een geldig diploma EPBD-A en/of EPBD-B diploma. Zo kunnen gebouweigenaren of
				huurders controleren of een keurmeester bevoegd is om de keuring van het
				airconditioningsysteem of het gecombineerde airconditioning- en
				ventilatiesysteem uit te voeren. Om de toegankelijkheid van keuringen te
				vergroten wordt deze lijst nu ook regelmatig gepubliceerd op internet.</text:p>
      <text:h text:style-name="ifm_p_font.bold-italic_mt.5.08mm_page.keep-with-next_ifm" text:outline-level="5">3.<text:s/>Advies, consultatie en notificatie</text:h>
      <text:h text:style-name="ifm_p_font.italic_mt.5.08mm_page.keep-with-next_ifm" text:outline-level="6">3.1<text:s/>JTC</text:h>
      <text:p text:style-name="ifm_p_mt.4.23mm_ifm">De conceptregeling is voorgelegd aan de Juridisch Technische
				Commissie (JTC) van het Overlegplatform bouwregelgeving (OPB) voor schriftelijk
				commentaar, hierop zijn geen schriftelijke reacties ontvangen.</text:p>
      <text:h text:style-name="ifm_p_font.italic_mt.5.08mm_page.keep-with-next_ifm" text:outline-level="6">3.2<text:s/>MKB-toets</text:h>
      <text:p text:style-name="ifm_p_mt.4.23mm_ifm">De conceptregeling is enerzijds voorgelegd aan bedrijven uit
				het midden- en kleinbedrijf die installatiekeuringen verrichten en anderzijds
				aan (branchepartijen van) gebouweigenaren uit het MKB die installatiekeuringen
				afnemen, via een MKB-toets. Op 24 juni 2021 heeft deze MKB-toets plaatsgevonden
				in de vorm van een digitaal panelgesprek. Naar aanleiding van dit gesprek zijn
				er drie zaken aangepast. Ten eerste is er vanwege een kennelijke verschrijving
				een correctie gedaan in bijlage XI na een opmerking hierover tijdens het
				panelgesprek. Ten tweede is de toelichting aangevuld met informatie over de
				frequentie van de benodigde keuringen. Er is uitgelegd waarom er verschil in
				frequentie is tussen enerzijds keuringen van verwarmingssystemen en anderzijds
				keuringen van airconditioningssystemen en gecombineerde airconditioning- en
				ventilatiesystemen. Zo wordt getracht onduidelijkheid hierover weg te nemen.
				Ten slotte is de toelichting aangevuld met informatie over de afbakening van
				gecombineerde systemen (met een luchtbehandelingskast) naar aanleiding van een
				vraag hierover tijdens het gesprek. In de toelichting is aangegeven welk
				keuringsregime geldt in deze situaties zodat hierover eenduidigheid bestaat bij
				marktpartijen en gebouweigenaren.</text:p>
      <text:h text:style-name="ifm_p_font.italic_mt.5.08mm_page.keep-with-next_ifm" text:outline-level="6">3.3<text:s/>Internetconsultatie</text:h>
      <text:p text:style-name="ifm_p_mt.4.23mm_ifm">De conceptregeling is in juli 2021 6 weken geconsulteerd via
				internet. Hierop zijn 6 reacties ontvangen. De reacties en de beantwoording
				daarvan zijn te raadplegen op
				www.internetconsultatie.nl. Enkele reacties betroffen de
				vraag in hoeverre de deskundigen rekening houden met het gedrag van aerosolen
				en het geluid van airconditioningsystemen en warmtepompen. Aangegeven is dat de
				voorliggende regeling niet ziet op eisen over ventilatie en geluid. Verder is
				naar aanleiding van een reactie verduidelijkt dat de deskundigen geen
				bestuursorganen zijn in de zin van de Algemene wet bestuursrecht. Enkele
				reacties gingen over de vraag waarom de keuringen van EPBD-stook en EPBD-koel
				niet zijn samengevoegd en of dit niet leidt tot hogere kosten voor de
				eindgebruiker. De keuringen zijn al jaren separaat, waardoor er geen reden is
				te veronderstellen dat dit nu ineens tot hogere kosten zou leiden. Daarnaast
				vragen de twee keuringen om duidelijk verschillende expertises en betreffen zij
				verschillende systemen waardoor er geen aanleiding is te veronderstellen dat
				samenvoegen tot lagere kosten zou leiden. Verder zou het samenvoegen van de
				keuringen tot hogere kosten kunnen leiden voor verwarmingssystemen die niet
				gekoppeld zijn aan een aircoconditioningsysteem. Ik schat dan ook in (opgenomen
				in lastenmeting van Besluit) dat dit aantal vele malen groter is dan het aantal
				gebouwen waarin te keuren verwarmings- en aircosystemen naast elkaar
				voorkomen.</text:p>
      <text:h text:style-name="ifm_p_font.italic_mt.5.08mm_page.keep-with-next_ifm" text:outline-level="6">3.4<text:s/>Adviescollege Toetsing Regeldruk</text:h>
      <text:p text:style-name="ifm_p_mt.4.23mm_ifm">De conceptregeling is voorgelegd aan het Adviescollege Toetsing
				Regeldruk (ATR). Het ATR heeft aangegeven de conceptregeling niet te hebben
				geselecteerd voor een formeel advies. ATR geeft aan dat het wel gevolgen voor
				de regeldruk van bedrijven heeft, maar deze gevolgen al toereikend bij het
				bovenliggende Besluit in beeld zijn gebracht en door ATR zijn getoetst.</text:p>
      <text:h text:style-name="ifm_p_font.italic_mt.5.08mm_page.keep-with-next_ifm" text:outline-level="6">3.5<text:s/>Code interbestuurlijke verhoudingen</text:h>
      <text:p text:style-name="ifm_p_mt.4.23mm_ifm">De conceptregeling is voorgelegd aan de Vereniging van
				Nederlandse Gemeenten (VNG) in het kader van de formele adviesbevoegdheid als
				bedoeld in de Code interbestuurlijke verhoudingen.</text:p>
      <text:p text:style-name="ifm_p_mt.3.7mm_ifm">De VNG heeft in haar reactie aangegeven dat zij deze nadere
				uitwerking steunen. Daarnaast is er door BZK en VNG samengewerkt aan een
				handhavingsprotocol.</text:p>
      <text:h text:style-name="ifm_p_font.italic_mt.5.08mm_page.keep-with-next_ifm" text:outline-level="6">3.6<text:s/>Notificatie technische voorschriften</text:h>
      <text:p text:style-name="ifm_p_mt.4.23mm_ifm">De conceptregeling is op 22 juli 2021 ingevolge artikel 5,
				eerste lid, van Richtlijn (EU) 2015/1535 van het Europees parlement en de Raad
				van 9 september 2015 betreffende een informatieprocedure op het gebied van
				technische voorschriften en regels betreffende diensten van de
				informatiemaatschappij (codificatie)(PbEU 2015, L 241) voorgelegd aan de
				Europese Commissie. De aangepaste keuringseisen in bijlage IV bij de Regeling
				Bouwbesluit 2012 en bijlage IX bij de Omgevingsregeling bevatten mogelijk een
				technisch voorschrift in de zin van deze richtlijn. Deze bepaling is
				verenigbaar met het vrije verkeer van diensten; zij is evenredig. 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4.<text:s/>Financiële gevolgen voor burgers, bedrijven en
				  overheden</text:h>
      <text:p text:style-name="ifm_p_mt.4.23mm_ifm">Onderhavige wijziging bevat geen nieuwe eisen of een verzwaring
			 van bestaande eisen ten opzichte van de implementatie van de EPBDIII op
			 10 maart 2020. De financiële gevolgen van onderhavige regeling voor burgers,
			 bedrijven en overheden zijn dan ook reeds in beeld gebracht via een
			 effectenonderzoek bij de wijziging van het Bouwbesluit 2012 en het Besluit
			 bouwwerken leefomgeving van 4 maart 2020.<text:note text:id="n5" text:note-class="footnote"><text:note-citation text:label="5 ">5</text:note-citation><text:note-body><text:p text:style-name="ifm_p_font.normal_size.6.93pt_mt..5mm_indent.-0.1161in_mleft.0.1161in_ifm">Lastenmeting implementatie van de herziene EPBD, p.
				  33-34.Stb. 2020,
				  84.</text:p></text:note-body></text:note> In het effectenonderzoek is rekening gehouden met de
			 financiële gevolgen, waaronder structurele regeldruk en eenmalige kosten voor
			 aanpassing, die nodig zijn in de markt en bij het bevoegd gezag om te voldoen
			 aan de EPBDIII verplichtingen voor inspectie van airconditioningssystemen.<text:note text:id="n6" text:note-class="footnote"><text:note-citation text:label="6 ">6</text:note-citation><text:note-body><text:p text:style-name="ifm_p_font.normal_size.6.93pt_mt..5mm_indent.-0.1161in_mleft.0.1161in_ifm">Dit betekent dat er ook rekening is gehouden met de nieuwe
				  systematiek onder de Omgevingswet.</text:p></text:note-body></text:note> In aanvulling op het effectenonderzoek geeft deze paragraaf
			 een korte beschrijving van de uitvoeringspraktijk.</text:p>
      <text:h text:style-name="ifm_p_font.italic_mt.5.08mm_page.keep-with-next_ifm" text:outline-level="6">4.1<text:s/>Burgers en bedrijven</text:h>
      <text:p text:style-name="ifm_p_mt.4.23mm_ifm">Voor gebouweigenaren betekenen de wijzigingen in deze regeling
				ten behoeve van de EPBDIII implementatie dat er op het moment van aflopen van
				de overgangsperiode (10 maart 2022) opgeleide keurders zijn die keuringen
				kunnen uitvoeren van airconditioningsystemen, gecombineerde verwarmings- en
				airconditioningssystemen en gecombineerde airconditionings- en
				ventilatiesystemen die voldoen aan de EPBDIII verplichtingen. Vanaf 10 maart
				2022 dienen gebouweigenaren een keuring uit te laten voeren waarbij de nieuwe
				beroeps- en kwalificatie-eisen in acht worden genomen. Een keuringsplicht voor
				technische installaties<text:note text:id="n7" text:note-class="footnote"><text:note-citation text:label="7 ">7</text:note-citation><text:note-body><text:p text:style-name="ifm_p_font.normal_size.6.93pt_mt..5mm_indent.-0.1161in_mleft.0.1161in_ifm">Waaronder gecombineerde systemen met
					 warmtepompen.</text:p></text:note-body></text:note> is er op dit moment al. Onderhavige regeling leidt niet tot
				een andere frequentie of omvang van deze keuringen. Het biedt wel de
				mogelijkheid om gebruik te maken van recente onderhoudsregisters bij de
				keuringswerkzaamheden of om onderhoud- en keuringswerkzaamheden te combineren.
				Wanneer hiervoor wordt gekozen, kan dit leiden tot een efficiëntere invulling
				van de keuringsverplichting ten opzichte van de huidige situatie waarbij deze
				opties niet mogelijk zijn.</text:p>
      <text:p text:style-name="ifm_p_mt.3.7mm_ifm">Voor keuringsdeskundigen betekenen de wijzigingen in deze
				regeling ten behoeve van de EPBDIII implementatie dat ze zich moeten diplomeren
				of bijscholen wanneer ze nog geen geldig diploma hebben of hun diploma afloopt.
				Onder de oude systematiek moeten gekwalificeerde deskundigen van wie het
				diploma inmiddels verlopen is een geheel nieuw opleidings- en examentraject
				afleggen. Via onderhavige regeling wordt er in dit geval alsnog de mogelijkheid
				geboden een bijscholingsexamen te doen zonder dat daarmee ingeboet wordt op de
				kwaliteit van opleiding of examens. Wanneer hiervoor wordt gekozen, is het
				traject voor keuringsdeskundigen minder ingrijpend in vergelijking met de oude
				systematiek.</text:p>
      <text:p text:style-name="ifm_p_mt.3.7mm_ifm">Voor exameninstellingen betekenen de wijzigingen in deze
				regeling ten behoeve van de EPBDIII implementatie dat zij tijdig opleidingen
				aanpassen en aanbieden, waarbij de nieuwe beroeps- en kwalificatie-eisen in
				acht worden genomen. Op deze manier wordt voorkomen dat er te weinig
				keuringsdeskundigen zijn op 10 maart 2022.</text:p>
      <text:h text:style-name="ifm_p_font.italic_mt.5.08mm_page.keep-with-next_ifm" text:outline-level="6">4.2<text:s/>Overheden</text:h>
      <text:p text:style-name="ifm_p_mt.4.23mm_ifm">Op dit moment is de gemeente in de meeste gevallen
				toezichthouder en controleert en handhaaft de keuringen van
				airconditioningsystemen of gecombineerde airconditionings- en
				ventilatiesystemen. Onderhavige regeling leidt niet tot een wijziging hiervan,
				noch tot een andere frequentie of omvang van (de handhaving van) deze
				keuringen. Kortom, het effect voor de bestuurlijke lasten van het bevoegd gezag
				wijzigt niet ten opzichte van de lastenmeting die is gedaan voor de
				implementatie van de EPBDIII.</text:p>
      <text:h text:style-name="ifm_p_font.bold-italic_mt.5.08mm_page.keep-with-next_ifm" text:outline-level="5">5.<text:s/>Verhouding tot hoger en ander recht</text:h>
      <text:p text:style-name="ifm_p_mt.4.23mm_ifm">De onderhavige regeling vormt een uitwerking van het Besluit van
			 4 maart 2020, houdende wijziging van het Bouwbesluit 2012 en van enkele andere
			 besluiten inzake de implementatie van de tweede herziening van de richtlijn
			 energieprestatie gebouwen (Stb. 2020, 84). Voorgenoemd wijzigingsbesluit betreft de
			 implementatie van de herziene richtlijn voor de energieprestatie van gebouwen
			 (Richtlijn (EU) 2018/2010 van het Europees parlement en de Raad van 30 mei 2018
			 ter wijziging van Richtlijn 2010/31/EU betreffende de energieprestatie van
			 gebouwen en Richtlijn 2012/27/EU betreffende energie-efficiëntie (PbEU
			 156/75)). De onderhavige regeling wijzigt de Regeling Bouwbesluit 2012 en de
			 Omgevingsregeling. De wijzigingen van de Omgevingsregeling zullen in werking
			 treden op het moment dat de Omgevingswet in werking zal treden.</text:p>
      <text:h text:style-name="ifm_p_font.bold-italic_mt.5.08mm_page.keep-with-next_ifm" text:outline-level="5">6.<text:s/>Overgangsrecht en inwerkingtreding</text:h>
      <text:p text:style-name="ifm_p_mt.4.23mm_ifm">Voorliggende regeling betreft een implementatie van een richtlijn
			 welke uiterlijk op 10 maart 2022 in werking moet treden, op grond van het
			 eerder vastgestelde Besluit van 4 maart 2020, houdende wijziging van het
			 Bouwbesluit 2012 en van enkele andere besluiten inzake de implementatie van de
			 tweede herziening van de richtlijn energieprestatie gebouwen (Stb. 2020, 84). Deze
			 regeling wijzigt de Regeling Bouwbesluit 2012 en de Omgevingsregeling. Artikel
			 I van deze regeling zal op 10 maart 2022 in werking treden. Op het tijdstip dat
			 de Omgevingsregeling in werking zal treden, zal artikel II van deze regeling in
			 werking treden.</text:p>
      <text:h text:style-name="ifm_p_font.bold_mt.5.08mm_page.keep-with-next_ifm" text:outline-level="4">II.<text:s/>Artikelsgewijs deel</text:h>
      <text:h text:style-name="ifm_p_font.bold-italic_mt.5.08mm_page.keep-with-next_ifm" text:outline-level="5">Artikel I, onderdeel A</text:h>
      <text:p text:style-name="ifm_p_mt.4.23mm_ifm">Bij de inwerkingtreding van het wettelijk stelsel ‘certificering
			 werkzaamheden aan gasverbrandingsinstallaties’ (Stb. 2019, 383;
			 Stb. 2020,
			 348; Stcrt. 2020, 50199) is bepaald dat certificerende
			 instellingen per 1 april 2022 door de Raad voor Accreditatie (RvA) moeten zijn
			 geaccrediteerd en dat bedrijven per diezelfde datum gecertificeerd moeten zijn
			 om nog werkzaamheden aan gasverbrandingsinstallaties (zoals cv-ketels) te mogen
			 uitvoeren. Omdat voor het opstellen en aanwijzen van de certificatieschema’s
			 meer tijd nodig blijkt dan bij de inwerkingtreding van het wettelijk stelsel
			 voorzien is de datum 1 april 2022 niet langer haalbaar. Daarom is besloten deze
			 datum te verschuiven van 1 april 2022 naar 1 januari 2023.<text:note text:id="n8" text:note-class="footnote"><text:note-citation text:label="8 ">8</text:note-citation><text:note-body><text:p text:style-name="ifm_p_font.normal_size.6.93pt_mt..5mm_indent.-0.1161in_mleft.0.1161in_ifm">Kamerstukken II 2021/22,
				  32 757, nr.
				  183.</text:p></text:note-body></text:note> In artikel 1.14, derde lid, van de Regeling Bouwbesluit 2012
			 is deze datum ook aangepast in het voorschrift dat bij de aanvraag tot
			 aanwijzing als certificerende instelling tot deze datum, in plaats van een
			 bewijs van accreditatie, een bewijs kan worden verstrekt dat de aanvraag bij de
			 RvA voor accreditatie volledig is en door de RvA in behandeling is
			 genomen.</text:p>
      <text:h text:style-name="ifm_p_font.bold-italic_mt.5.08mm_page.keep-with-next_ifm" text:outline-level="5">Artikel I, onderdeel B (artikel II, onderdeel A)</text:h>
      <text:p text:style-name="ifm_p_mt.4.23mm_ifm">In dit onderdeel is verduidelijkt dat de keuring moet worden
			 uitgevoerd door een deskundige die zowel een EPBD-A als EPBD-B diploma heeft.
			 De keuring kan ook worden uitgevoerd door twee verschillende deskundigen zolang
			 wordt voldaan aan de eis dat beide typen deskundigen de keuring hebben
			 uitgevoerd.</text:p>
      <text:p text:style-name="ifm_p_mt.3.7mm_ifm">Verder was in bijlage V bij de Regeling Bouwbesluit 2012 (bijlage
			 XII bij de Omgevingsregeling) een separate beschrijving van het format van het
			 keuringsrapport opgenomen. De inspectielijst en de advieslijst in bijlage IV
			 bij de Regeling Bouwbesluit 2012 (bijlage XI bij de Omgevingsregeling) vormen
			 nu samen tevens het format voor het keuringsverslag. Er is daarom geen aparte
			 bijlage meer opgenomen met een separate beschrijving van het format van het
			 keuringsrapport.</text:p>
      <text:h text:style-name="ifm_p_font.bold-italic_mt.5.08mm_page.keep-with-next_ifm" text:outline-level="5">Artikel I, onderdeel C (artikel II, onderdeel B)</text:h>
      <text:p text:style-name="ifm_p_mt.4.23mm_ifm">In dit artikel wordt verduidelijkt dat warmtepompen die zowel
			 kunnen koelen als verwarmen onder het keuringsregime van de
			 airconditioningsystemen vallen, en niet onder het regime van
			 verwarmingssystemen. Ook wordt verduidelijkt dat ventilatiesystemen die zijn
			 gekoppeld aan zowel het airconditioning- als het verwarmingssysteem vallen
			 onder het keuringsregime van de airconditioningssystemen, en niet onder het
			 regime van verwarmingssystemen.</text:p>
      <text:h text:style-name="ifm_p_font.bold-italic_mt.5.08mm_page.keep-with-next_ifm" text:outline-level="5">Artikel I, onderdeel E</text:h>
      <text:p text:style-name="ifm_p_mt.4.23mm_ifm">In verband met het toevoegen van een artikel is de verwijzing
			 aangepast.</text:p>
      <text:h text:style-name="ifm_p_font.bold-italic_mt.5.08mm_page.keep-with-next_ifm" text:outline-level="5">Artikel I, onderdeel F (artikel II, onderdeel F)</text:h>
      <text:p text:style-name="ifm_p_mt.4.23mm_ifm">De Minister publiceert een lijst van de registraties op internet
			 via RVO.nl. Deze lijst biedt opdrachtgevers van keuringen de mogelijkheid om te
			 controleren of een keuringsdeskundige beschikt over de geldige diploma’s. Deze
			 mogelijkheid was er in de bestaande situatie ook al wanneer deze werd
			 opgevraagd bij RVO. Het is echter transparanter om deze lijst te publiceren
			 zodat opdrachtgevers te allen tijde over een actuele lijst beschikken.</text:p>
      <text:h text:style-name="ifm_p_font.bold-italic_mt.5.08mm_page.keep-with-next_ifm" text:outline-level="5">Artikel I, onderdeel G (artikel II, onderdeel G)</text:h>
      <text:p text:style-name="ifm_p_mt.4.23mm_ifm">In deze onderdelen wordt het mogelijk gemaakt om met een
			 bijscholingsexamen een nieuw diploma te verkrijgen. Wanneer het diploma niet
			 meer dan twee jaar verlopen is kan dit op dezelfde manier als voor een nog
			 geldig diploma. Het EPBD-A en/of EPBD-B diploma is vervolgens weer vijf jaar
			 geldig vanaf het moment dat het examen is behaald.</text:p>
      <text:h text:style-name="ifm_p_font.bold-italic_mt.5.08mm_page.keep-with-next_ifm" text:outline-level="5">Artikel I, onderdeel H (artikel II, onderdeel H)</text:h>
      <text:p text:style-name="ifm_p_mt.4.23mm_ifm">In dit onderdeel worden de bijlagen gewijzigd. In de bijlagen
			 zijn de volgende wijzigingen aangebracht:</text:p>
      <text:h text:style-name="ifm_p_font.italic_mt.5.08mm_page.keep-with-next_ifm" text:outline-level="6">Bijlage IV bij de Regeling Bouwbesluit 2012 (Bijlage XI
					 bij de Omgevingsregeling: keuring)</text:h>
      <text:p text:style-name="ifm_p_mt.4.23mm_ifm">Bij de eerder in de Regeling energieprestatie gebouwen
				opgenomen artikelen over de eisen aan de keuring van airconditioning-systemen
				waren drie bijlagen gevoegd, de bijlagen IV tot en met VI bij de Regeling
				Bouwbesluit 2012 (bijlages XI t/m XIII bij de Omgevingsregeling). Deze zijn
				teruggebracht tot twee bijlagen, te weten de bijlage IV bij de Regeling
				Bouwbesluit 2012 / bijlage XI bij de Omgevingsregeling (Keuring) en bijlage V
				bij de Regeling Bouwbesluit 2012 / bijlage XII bij de Omgevingsregeling
				(Exameneisen).</text:p>
      <text:p text:style-name="ifm_p_mt.3.7mm_ifm">De keuring van airconditioningssystemen die alleen koelen is
				herzien. Hierbij is zoveel mogelijk aangesloten bij de gangbare praktijk voor
				het beheer en onderhoud van gebouwinstallaties. Dit sluit aan bij de wens van
				marktpartijen uit de installatiesector om de keuring zoveel mogelijk te laten
				aansluiten bij regulier onderhoud. Bij regulier onderhoud worden al vele
				elementen van een airconditioningsinstallatie gecontroleerd en zo nodig
				gerepareerd, en er wordt vaak een onderhoudsregister bijgehouden. Er is dan ook
				veel synergie mogelijk tussen regulier onderhoud en deze keuringen. Daarom
				wordt nu toegestaan dat voor de keuring gebruik gemaakt wordt van een goed
				bijgehouden onderhoudsregister: elementen die recent voor onderhoud
				gecontroleerd zijn, hoeven niet opnieuw gecontroleerd te worden voor een
				keuring. Daardoor kan de keuring beter gericht worden op de elementen die bij
				regulier onderhoud niet aan bod komen, zoals de dimensionering en
				opbouw/inrichting van het systeem.</text:p>
      <text:p text:style-name="ifm_p_mt.3.7mm_ifm">De nieuwe keuringsmethodiek is gebaseerd op de volgende
				  Europese CEN normen/richtlijnen.</text:p>
      <text:p text:style-name="ifm_p_ifm">•  NEN-EN 16798-17, Energieprestatie van gebouwen – Deel 17:
						Ventilatie van gebouwen – Richtlijnen voor inspectie van ventilatie en
						airconditioningsystemen.</text:p>
      <text:p text:style-name="ifm_p_ifm">•  NPR-CEN/TR 16798-18, Energieprestatie van gebouwen – Deel
						18: Verklaring van de eisen in EN 16798-17- Richtlijnen voor inspectie van
						ventilatie en airconditioningsystemen.</text:p>
      <text:p text:style-name="ifm_p_ifm">•  NEN/EN 15378-1, Energieprestatie van gebouwen –
						Verwarmingssystemen en warm tapwater – Deel 1: inspectie van boilers,
						verwarmingssystemen en warm tapwater.</text:p>
      <text:p text:style-name="ifm_p_mt.3.7mm_ifm">Naast de hiervoor genoemde normen/richtlijnen die als basis
				  hebben gediend, is bij de herziening en uitbreiding ook zoveel mogelijk
				  aangesloten op de volgende richtlijnen ten aanzien van onderhoud en beheer van
				  gebouwinstallaties.</text:p>
      <text:p text:style-name="ifm_p_ifm">•  ‘Richtlijn beheer en onderhoud koeling’ versie 1 juli
						2020 opgesteld in opdracht van de NVKL (Nederlandse Vereniging van
						ondernemingen op het gebied van Koudetechniek en Luchtbehandeling)</text:p>
      <text:p text:style-name="ifm_p_ifm">•  ‘Richtlijn beheer en onderhoud ventilatie’ versie 1 juli
						2020 opgesteld in opdracht van de VLA (Vereniging Leveranciers van
						Luchttechnische Apparaten)</text:p>
      <text:p text:style-name="ifm_p_ifm">•  ‘Richtlijn beheer en onderhoud verwarming’ versie 1 juli
						2020 opgesteld in opdracht van de ‘De Nederlandse Verwarmingsindustrie’</text:p>
      <text:p text:style-name="ifm_p_mt.3.7mm_ifm">Airconditioningssystemen die gekeurd moeten worden zijn vaak
				  gecombineerd met een ventilatiesysteem en zorgen soms ook voor
				  ruimteverwarming. Daarom worden in de keuringsmethodiek vier verschillende
				  typen keuringen onderscheiden afhankelijk van het aanwezige
				  airconditioningsysteem, te weten:</text:p>
      <text:p text:style-name="ifm_p_ifm">•  Keuring A: systeem dat kan koelen maar niet verwarmen,
						niet gecombineerd met een ventilatiesysteem;</text:p>
      <text:p text:style-name="ifm_p_ifm">•  Keuring B: systeem dat kan koelen maar niet verwarmen,
						gecombineerd met een ventilatiesysteem;</text:p>
      <text:p text:style-name="ifm_p_ifm">•  Keuring C: systeem dat kan koelen en verwarmen, niet
						gecombineerd met een ventilatiesysteem;</text:p>
      <text:p text:style-name="ifm_p_ifm">•  Keuring D: Systeem dat kan koelen en verwarmen,
						gecombineerd met een ventilatiesysteem.</text:p>
      <text:p text:style-name="ifm_p_mt.3.7mm_ifm">In de inspectielijst is per inspectieonderdeel het volgende
				  aangegeven:</text:p>
      <text:p text:style-name="ifm_p_ifm">•  Bij welke keuring (afhankelijk van het aanwezige
						klimaatsysteem) het betreffende onderdeel moet worden geïnspecteerd.</text:p>
      <text:p text:style-name="ifm_p_ifm">•  Het diploma dat voor het betreffende onderdeel vereist
						is.</text:p>
      <text:p text:style-name="ifm_p_mt.3.7mm_ifm">Tijdens een keuring moet voor elk inspectieonderdeel, voor
				zover van toepassing, worden onderzocht en beoordeeld worden of aan een
				criterium wordt voldaan. Is dit niet het geval, dan wordt verwezen naar een
				verbeter-aanbeveling/advies in de advieslijst. De inspectielijst en de
				advieslijst vormen samen tevens het format voor het keuringsverslag.</text:p>
      <text:h text:style-name="ifm_p_font.italic_mt.5.08mm_page.keep-with-next_ifm" text:outline-level="6">Bijlage V bij de Regeling Bouwbesluit 2012 / Bijlage XII
					 bij de Omgevingsregeling (Exameneisen)</text:h>
      <text:p text:style-name="ifm_p_mt.4.23mm_ifm">Bijlage V bij de Regeling Bouwbesluit 2012 (Bijlage XII bij de
				Omgevingsregeling) bevat de exameneisen voor de diploma’s EPBD-A en EPBD-B. Het
				examen EPBD-A diploma richt zich vooral op praktische handelingen, controles en
				bevindingen. Het examen EPBD-B richt zich vooral op theoretische beoordelingen,
				analyses en bevindingen. Exameneisen zijn aangepast aan wijzigingen in de
				keuringsmethodiek (inspectie- en advieslijst), zodat alle nieuwe onderdelen van
				de methodiek ook in de exameneisen opgenomen zijn.</text:p>
      <text:p text:style-name="ifm_p_mt.3.7mm_ifm">Voor de praktijktoets is per eindterm aangegeven op welke
				  manier de toets afgenomen moet worden, zoals:</text:p>
      <text:p text:style-name="ifm_p_ifm">•  Op theoretische wijze (bijv. via foto's, casebeschrijving
						e.d.);</text:p>
      <text:p text:style-name="ifm_p_ifm">•  Op praktische wijze (bijv. via het verrichten van
						handelingen aan een opgestelde koelmachine).</text:p>
      <text:p text:style-name="ifm_p_font.italic_mt.3.7mm_ifm">De Minister van
			 Binnenlandse Zaken en
			 Koninkrijksrelaties,<text:line-break/>K.H.<text:s/>Ollongren</text:p>
      <text:h text:style-name="ifm_p_font.bold_mt.5.08mm_page.break-before_ifm" text:outline-level="3">BIJLAGE<text:s/>I<text:s/>BIJ ARTIKEL I, ONDERDEEL H</text:h>
      <text:h text:style-name="ifm_p_font.bold_mt.5.08mm_page.keep-with-next_ifm" text:outline-level="4">BIJLAGE IV BEHORENDE BIJ ARTIKEL 3A.2 VAN DE REGELING
				BOUWBESLUIT 2012</text:h>
      <text:h text:style-name="ifm_p_font.bold-italic_mt.5.08mm_page.keep-with-next_ifm" text:outline-level="5">Uitgangspunten keuring en inspectielijst</text:h>
      <text:p text:style-name="ifm_p_mt.4.23mm_ifm">Deze bijlage legt de inspectiepunten vast die tijdens een keuring
			 van airconditioningsystemen en gecombineerde airconditioning- en
			 ventilatiesystemen moeten worden beoordeeld.</text:p>
      <text:p text:style-name="ifm_p_mt.3.7mm_ifm">Bij de keuring mag gebruik worden gemaakt van het
			 onderhoudsregister of -logboek van uitgevoerd regulier onderhoud.
			 Inspectiepunten die recent (ten hoogste een jaar geleden) zijn beoordeeld
			 tijdens regulier onderhoud hoeven niet opnieuw te worden beoordeeld tijdens een
			 keuring; daarvoor mag worden uitgegaan van wat in het onderhoudsregister of
			 -logboek is vastgelegd. Van regulier onderhoud is alleen sprake wanneer dit is
			 verricht met de frequentie zoals voorgeschreven in andere regelgeving
			 (bijvoorbeeld in de Regeling gefluoreerde broeikasgassen en ozonlaagafbrekende
			 stoffen).</text:p>
      <text:h text:style-name="ifm_p_font.bold-italic_mt.5.08mm_page.keep-with-next_ifm" text:outline-level="5">Inspectielijst</text:h>
      <text:h text:style-name="ifm_p_font.italic_mt.5.08mm_page.keep-with-next_ifm" text:outline-level="6">0.<text:s/>Algemene gegevens</text:h>
      <text:h text:style-name="ifm_p_font.italic_mt.4.23mm_page.keep-with-next_ifm" text:outline-level="6">Gegevens inspecteur </text:h>
      <table:table table:style-name="ifm_table_pgwide.1_mt.3.7mm_ifm">
        <table:table-column table:style-name="table1.tg1.col1"/>
        <table:table-row>
          <table:table-cell table:style-name="table.cell.border-top.border-bottom.border-left.border-right.padding-top.top.pleft.pright">
            <text:p text:style-name="text.cell.7.left">Bedrijfsnaam:</text:p>
          </table:table-cell>
        </table:table-row>
        <table:table-row>
          <table:table-cell table:style-name="table.cell.border-bottom.border-left.border-right.padding-top.top.pleft.pright">
            <text:p text:style-name="text.cell.7.left">Adres, met inbegrip van postcode:</text:p>
          </table:table-cell>
        </table:table-row>
        <table:table-row>
          <table:table-cell table:style-name="table.cell.border-bottom.border-left.border-right.padding-top.top.pleft.pright">
            <text:p text:style-name="text.cell.7.left">Naam inspecteur:</text:p>
          </table:table-cell>
        </table:table-row>
        <table:table-row>
          <table:table-cell table:style-name="table.cell.border-bottom.border-left.border-right.padding-top.top.pleft.pright">
            <text:p text:style-name="text.cell.7.left">Registratienummer diploma EPBD-A-
							 airconditioningsystemen:</text:p>
          </table:table-cell>
        </table:table-row>
        <table:table-row>
          <table:table-cell table:style-name="table.cell.border-bottom.border-left.border-right.padding-top.top.pleft.pright">
            <text:p text:style-name="text.cell.7.left">Registratienummer diploma EPBD-B-
							 airconditioningsystemen:</text:p>
          </table:table-cell>
        </table:table-row>
        <table:table-row>
          <table:table-cell table:style-name="table.cell.border-bottom.border-left.border-right.padding-top.top.pleft.pright">
            <text:p text:style-name="text.cell.7.left">Datum inspectie:</text:p>
          </table:table-cell>
        </table:table-row>
      </table:table>
      <text:h text:style-name="ifm_p_font.italic_mt.3.7mm_page.keep-with-next_ifm" text:outline-level="6">Gegevens gebouw</text:h>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dres, met inbegrip van postcode:</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AG object ID:</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ruiksfuncti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anto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log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ink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bijeenkom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spo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o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c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overi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row>
      </table:table>
      <text:h text:style-name="ifm_p_font.italic_mt.3.7mm_page.keep-with-next_ifm" text:outline-level="6">Gegevens systeem</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row>
          <table:table-cell table:style-name="table.cell.border-top.border-bottom.border-left.border-right.padding-top.top.pleft.pright">
            <text:p text:style-name="text.cell.7.left">Type keuring</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text:span text:style-name="ifm_span_font.bold_ifm">Keuring A</text:span>: klimaatsysteem
							 dat kan koelen maar niet kan verwarmen, niet gecombineerd met een
							 ventilatiesystee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left"/>
          </table:table-cell>
          <table:table-cell table:style-name="table.cell.border-top.border-bottom.border-right.padding-top.top.pleft.pright" table:number-rows-spanned="4">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text:span text:style-name="ifm_span_font.bold_ifm">Keuring B</text:span>:
								klimaatsysteem dat kan koelen maar niet kan verwarmen, gecombineerd met een
								ventilatiesysteem</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text:span text:style-name="ifm_span_font.bold_ifm">Keuring C</text:span>:
								klimaatsysteem dat kan koelen en verwarmen, niet gecombineerd met een
								ventilatiesysteem</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text:span text:style-name="ifm_span_font.bold_ifm">Keuring D</text:span>:
								klimaatsysteem dat kan koelen en verwarmen, gecombineerd met een
								ventilatiesysteem</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gesteld nominaal koelvermogen
							 (systeemniveau):</text:p>
          </table:table-cell>
          <table:table-cell table:style-name="table.cell.border-bottom.border-right.padding-top.top.pleft.pright">
            <text:p text:style-name="text.cell.7.center"/>
          </table:table-cell>
          <table:table-cell table:style-name="table.cell.border-bottom.border-right.padding-top.top.pleft.pright">
            <text:p text:style-name="text.cell.7.right">…………………………….kWth</text:p>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EPBD-B</text:p>
          </table:table-cell>
        </table:table-row>
        <table:table-row>
          <table:table-cell table:style-name="table.cell.border-bottom.border-left.border-right.padding-top.top.pleft.pright">
            <text:p text:style-name="text.cell.7.left">Totaal opgesteld nominaal verwarmingsvermogen
							 (systeemniveau):</text:p>
          </table:table-cell>
          <table:table-cell table:style-name="table.cell.border-bottom.border-right.padding-top.top.pleft.pright">
            <text:p text:style-name="text.cell.7.center"/>
          </table:table-cell>
          <table:table-cell table:style-name="table.cell.border-bottom.border-right.padding-top.top.pleft.pright">
            <text:p text:style-name="text.cell.7.right">…………………………….kWth</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EPBD-B</text:p>
          </table:table-cell>
        </table:table-row>
        <table:table-row>
          <table:table-cell table:style-name="table.cell.border-bottom.border-left.border-right.padding-top.top.pleft.pright">
            <text:p text:style-name="text.cell.7.left">Type koudeopwekker of koude- en warmteopwekke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VRV of VRF systemen</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Koelinstallatie met directe expansie (D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Gekoeld water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armtepomp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KO-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Absorptie koel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Adiabatische ko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Overig, nam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1. <text:s/>Pre-Inspectie</text:h>
      <text:h text:style-name="ifm_p_font.italic_mt.4.23mm_page.keep-with-next_ifm" text:outline-level="6">Informatie en documentatie </text:h>
      <text:p text:style-name="ifm_p_mt.3.7mm_ifm">Controleer de beschikbaarheid van de informatie en documenten
				in de volge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row>
          <table:table-cell table:style-name="table.cell.border-top.border-bottom.border-left.border-right.padding-top.top.pleft.pright">
            <text:p text:style-name="text.cell.7.left">1.1</text:p>
          </table:table-cell>
          <table:table-cell table:style-name="table.cell.border-top.border-bottom.border-right.padding-top.top.pleft.pright">
            <text:p text:style-name="text.cell.7.left">a</text:p>
          </table:table-cell>
          <table:table-cell table:style-name="table.cell.border-top.border-bottom.border-right.padding-top.top.pleft.pright" table:number-rows-spanned="2">
            <text:p text:style-name="text.cell.7.left">Is er een onderhoudslogboek van het koelsysteem of
							 gecombineerd koel- en verwarmingssysteem beschikbaar?</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center"/>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rows-spanned="2">
            <text:p text:style-name="text.cell.7.left">Is er een onderhoudslogboek van het ventilatiesysteem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rows-spanned="2">
            <text:p text:style-name="text.cell.7.left">Is er een klachtenregister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able:number-rows-spanned="2">
            <text:p text:style-name="text.cell.7.left">Is er een (ontwerp)beschrijving beschikbaar van de
							 gewenste inregeling of instellingen (bedrijfstijden, temperaturen of
							 ventilatiedebiet) van het klimaatsysteem over verwarming, koeling of
							 ventil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able:number-rows-spanned="2">
            <text:p text:style-name="text.cell.7.left">Is er informatie beschikbaar over de huidige
							 inregeling of instelling (bedrijfstijden, temperaturen of ventilatiedebiet) van
							 het klimaatsysteem over verwarming, koeling of ventil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able:number-rows-spanned="2">
            <text:p text:style-name="text.cell.7.left">Is er een overzicht van het koelsysteem of
							 gecombineerd koel- en verwarmingssysteem (met inbegrip van locatie
							 hoofdcomponenten)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able:number-rows-spanned="2">
            <text:p text:style-name="text.cell.7.left">Is het principeschema (met bijbehorende revisies) van
							 het koelsysteem of gecombineerd koel- en verwarmingssysteem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able:number-rows-spanned="3">
            <text:p text:style-name="text.cell.7.left">Bij een gekoeld watersysteem: is er een beschrijving
							 van de regeling watertemperatuur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able:number-rows-spanned="2">
            <text:p text:style-name="text.cell.7.left">Is er een beschrijving van de stooklijn voor de koel-
							 en verwarmingszones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able:number-rows-spanned="2">
            <text:p text:style-name="text.cell.7.left">Zijn de ontwerpspecificaties van de
							 condensortemperatuur of verdampertemperatuur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text:p>
          </table:table-cell>
          <table:table-cell table:style-name="table.cell.border-bottom.border-right.padding-top.top.pleft.pright" table:number-rows-spanned="3">
            <text:p text:style-name="text.cell.7.left">Bij een energieopslag: zijn er monitoringsgegevens
							 van de energieopslag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text:p>
          </table:table-cell>
          <table:table-cell table:style-name="table.cell.border-bottom.border-right.padding-top.top.pleft.pright" table:number-rows-spanned="2">
            <text:p text:style-name="text.cell.7.left">Is er een omschrijving van de zone-indeling voor
							 koelen of voor koelen in combinatie met verwarmen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text:p>
          </table:table-cell>
          <table:table-cell table:style-name="table.cell.border-bottom.border-right.padding-top.top.pleft.pright" table:number-rows-spanned="2">
            <text:p text:style-name="text.cell.7.left">Is er een actuele koelbehoefteberekening van het
								gebouw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text:p>
          </table:table-cell>
          <table:table-cell table:style-name="table.cell.border-bottom.border-right.padding-top.top.pleft.pright" table:number-rows-spanned="2">
            <text:p text:style-name="text.cell.7.left">Is er een actuele warmtebehoefte-berekening van het
								gebouw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able:number-rows-spanned="2">
            <text:p text:style-name="text.cell.7.left">Is er een omschrijving van de zone-indeling voor
							 ventilatie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able:number-rows-spanned="2">
            <text:p text:style-name="text.cell.7.left">Zijn de technische specificaties van de luchtstromen
							 van het ventilatiesysteem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q</text:p>
          </table:table-cell>
          <table:table-cell table:style-name="table.cell.border-bottom.border-right.padding-top.top.pleft.pright" table:number-rows-spanned="2">
            <text:p text:style-name="text.cell.7.left">Is er een meetrapport van het ventilatiesysteem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Onderhoud en beheer </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row>
          <table:table-cell table:style-name="table.cell.border-top.border-bottom.border-left.border-right.padding-top.top.pleft.pright">
            <text:p text:style-name="text.cell.7.left">1.2</text:p>
          </table:table-cell>
          <table:table-cell table:style-name="table.cell.border-top.border-bottom.border-right.padding-top.top.pleft.pright" table:number-rows-spanned="2">
            <text:p text:style-name="text.cell.7.left">Wordt er regelmatig en voldoende onderhoud verricht
							 aan het koelsysteem of gecombineerd koel- en verwarmingssysteem?</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able:number-rows-spanned="2">
            <text:p text:style-name="text.cell.7.left">Wordt er regelmatig en voldoende onderhoud verricht
							 aan het ventilatie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rows-spanned="2">
            <text:p text:style-name="text.cell.7.left">Zijn er repeterende klachten die niet goed worden
							 opgepakt of afgehand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2.<text:s/>Koude- en warmteopwekking</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row>
          <table:table-cell table:style-name="table.cell.border-top.border-bottom.border-left.border-right.padding-top.top.pleft.pright">
            <text:p text:style-name="text.cell.7.left">2.1</text:p>
          </table:table-cell>
          <table:table-cell table:style-name="table.cell.border-top.border-bottom.border-right.padding-top.top.pleft.pright" table:number-rows-spanned="2">
            <text:p text:style-name="text.cell.7.left">Is de directe omgeving van de koude- en
							 warmteopwekker(s) ordelijk en schoon (niet vervuild en geen losse materialen en
							 dergelijke)?</text:p>
          </table:table-cell>
          <table:table-cell table:style-name="table.cell.border-top.border-bottom.border-right.padding-top.top.pleft.pright" table:number-columns-spanned="2">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rows-spanned="2">
            <text:p text:style-name="text.cell.7.left">Zijn er belemmeringen voor een goede werking van de
							 koude- of warmteopwekker(s)?</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able:number-rows-spanned="2">
            <text:p text:style-name="text.cell.7.left">Is er een principeschema aanwezig en komt dat overeen
							 met de werkelijke situatie?</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rows-spanned="2">
            <text:p text:style-name="text.cell.7.left">Is de opstelling van de koude- en warmte-opwekker(s)
							 juis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able:number-rows-spanned="2">
            <text:p text:style-name="text.cell.7.left">Zijn de koudemiddelleidingen voorzien van isolatie en
							 verkeren die in een goede staa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able:number-rows-spanned="2">
            <text:p text:style-name="text.cell.7.left">Zijn er onderdelen met een hoog trillings- of
							 geluidsniveau?</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able:number-rows-spanned="3">
            <text:p text:style-name="text.cell.7.left">Bij meer dan een aanwezige koude- of warmteopwekker:
							 is het systeem voorzien van een cascaderegeling (koude- en warmteopwekkers
							 worden ingeschakeld en afgeschakeld afhankelijk van de behoefte)?</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ext:p text:style-name="text.cell.7.left">Nee, selecteer advies 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able:number-rows-spanned="3">
            <text:p text:style-name="text.cell.7.left">Bij een aanwezige cascaderegeling of
							 cascadestrategie: is die optimaal ingestel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ext:p text:style-name="text.cell.7.left">Nee, selecteer advies 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able:number-columns-spanned="4">
            <text:p text:style-name="text.cell.7.left"><text:span text:style-name="ifm_span_font.underline_ifm">Energie-efficiency
							 koudeopwekker</text:span></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paal het besparingspotentieel koudeopwekker</text:p>
          </table:table-cell>
          <table:table-cell table:style-name="table.cell.border-bottom.border-right.padding-top.top.pleft.pright" table:number-columns-spanned="3">
            <text:p text:style-name="text.cell.7.left">Besparingspotentie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Is het besparingspotentieel van de koude-opwekker
							 &gt; 20%?</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able:number-columns-spanned="4">
            <text:p text:style-name="text.cell.7.left"><text:span text:style-name="ifm_span_font.underline_ifm">Energie-efficiency
							 warmteopwekker</text:span></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
          </table:table-cell>
          <table:table-cell table:style-name="table.cell.border-bottom.border-right.padding-top.top.pleft.pright" table:number-rows-spanned="4">
            <text:p text:style-name="text.cell.7.center"/>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paal het besparingspotentieel van de
							 warmteopwekker</text:p>
          </table:table-cell>
          <table:table-cell table:style-name="table.cell.border-bottom.border-right.padding-top.top.pleft.pright" table:number-columns-spanned="3">
            <text:p text:style-name="text.cell.7.left">Besparingspotentie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Is het besparingspotentieel van de warmte-opwekker
							 &gt; 20%?</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Bij een aanwezige energieopslag </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row>
          <table:table-cell table:style-name="table.cell.border-top.border-bottom.border-left.border-right.padding-top.top.pleft.pright">
            <text:p text:style-name="text.cell.7.left">2.11</text:p>
          </table:table-cell>
          <table:table-cell table:style-name="table.cell.border-top.border-bottom.border-right.padding-top.top.pleft.pright" table:number-columns-spanned="3">
            <text:p text:style-name="text.cell.7.left"><text:span text:style-name="ifm_span_font.underline_ifm">Temperatuurverschil bronnen
							 energieopslag</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rows-spanned="9">
            <text:p text:style-name="text.cell.7.center"/>
          </table:table-cell>
          <table:table-cell table:style-name="table.cell.border-top.border-bottom.border-right.padding-top.top.pleft.pright" table:number-rows-spanned="9">
            <text:p text:style-name="text.cell.7.center"/>
          </table:table-cell>
          <table:table-cell table:style-name="table.cell.border-top.border-bottom.border-right.padding-top.top.pleft.pright" table:number-rows-spanned="9">
            <text:p text:style-name="text.cell.7.center">■</text:p>
          </table:table-cell>
          <table:table-cell table:style-name="table.cell.border-top.border-bottom.border-right.padding-top.top.pleft.pright" table:number-rows-spanned="9">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9">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6">
            <text:p text:style-name="text.cell.7.left">Bepaal de gemiddelde delta-T energieopslag.</text:p>
          </table:table-cell>
          <table:table-cell table:style-name="table.cell.border-bottom.border-right.padding-top.top.pleft.pright" table:number-columns-spanned="3">
            <text:p text:style-name="text.cell.7.left">Verpompt waterdebiet (zomer) kubieke meter /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Geladen warmte (MW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Gemiddelde Delta-T (zom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Verpompt waterdebiet (winter) kubieke meter /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Geladen koude (MW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Gemiddelde Delta-T (wint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Is de gemiddelde Delta-T energieopslag zomer of
							 winter ≤ 4 °C?</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3.<text:s/>Distributiesysteem</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row>
          <table:table-cell table:style-name="table.cell.border-top.border-bottom.border-left.border-right.padding-top.top.pleft.pright">
            <text:p text:style-name="text.cell.7.left">3.1</text:p>
          </table:table-cell>
          <table:table-cell table:style-name="table.cell.border-top.border-bottom.border-right.padding-top.top.pleft.pright" table:number-rows-spanned="2">
            <text:p text:style-name="text.cell.7.left">Zijn de leidingen en appendages voor gekoeld en warm
							 water geïsoleerd en verkeren die in een goede staat?</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rows-spanned="2">
            <text:p text:style-name="text.cell.7.left">Zijn er tekenen van mogelijke lekkage of is er
							 lekkag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able:number-rows-spanned="2">
            <text:p text:style-name="text.cell.7.left">Zijn alle pompen in het distributiesysteem
							 energiezuinige pomp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able:number-rows-spanned="2">
            <text:p text:style-name="text.cell.7.left">Is de nadraaitijd bij uitschakeling van de
							 circulatiepompen juis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able:number-rows-spanned="2">
            <text:p text:style-name="text.cell.7.left">Zijn er frequentie geregelde pompen met variabele
							 debiet geïnstalleerd voor de gebruiksgroepen,daar waar een wisselend debiet
							 wordt verwach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able:number-rows-spanned="2">
            <text:p text:style-name="text.cell.7.left">Worden er vuilvangers, slibfilters en ontgassing
							 toegepast voor een betere warmteoverdrach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ext:span text:style-name="ifm_span_font.underline_ifm">Inregel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6">
            <text:p text:style-name="text.cell.7.center"/>
          </table:table-cell>
          <table:table-cell table:style-name="table.cell.border-bottom.border-right.padding-top.top.pleft.pright" table:number-rows-spanned="6">
            <text:p text:style-name="text.cell.7.center">■</text:p>
          </table:table-cell>
          <table:table-cell table:style-name="table.cell.border-bottom.border-right.padding-top.top.pleft.pright" table:number-rows-spanned="6">
            <text:p text:style-name="text.cell.7.center">■</text:p>
          </table:table-cell>
          <table:table-cell table:style-name="table.cell.border-bottom.border-right.padding-top.top.pleft.pright" table:number-rows-spanned="6">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6">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3">
            <text:p text:style-name="text.cell.7.left">Bepaal het verschil tussen de aanvoer- en
							 retourtemperatuur</text:p>
          </table:table-cell>
          <table:table-cell table:style-name="table.cell.border-bottom.border-right.padding-top.top.pleft.pright" table:number-columns-spanned="2">
            <text:p text:style-name="text.cell.7.left">Aanvoertemperatuu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tourtemperatuu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schi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Is het temperatuurverschil (Delta-T) &lt; 4 °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4.<text:s/>Afgifte condensorwarmte</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row>
          <table:table-cell table:style-name="table.cell.border-top.border-bottom.border-left.border-right.padding-top.top.pleft.pright">
            <text:p text:style-name="text.cell.7.left">4.1</text:p>
          </table:table-cell>
          <table:table-cell table:style-name="table.cell.border-top.border-bottom.border-right.padding-top.top.pleft.pright" table:number-rows-spanned="2">
            <text:p text:style-name="text.cell.7.left">Zijn de condensorunits vervuild?</text:p>
          </table:table-cell>
          <table:table-cell table:style-name="table.cell.border-top.border-bottom.border-right.padding-top.top.pleft.pright">
            <text:p text:style-name="text.cell.7.center">□</text:p>
          </table:table-cell>
          <table:table-cell table:style-name="table.cell.border-top.border-bottom.border-right.padding-top.top.pleft.pright" table:number-columns-spanned="2">
            <text:p text:style-name="text.cell.7.left">Nee</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able:number-rows-spanned="2">
            <text:p text:style-name="text.cell.7.left">Zijn er tekenen van mogelijke koudemiddellekkage of
							 is er koudemiddellekkage?</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able:number-rows-spanned="2">
            <text:p text:style-name="text.cell.7.left">Zijn er belemmeringen bij de luchtaanzuiging?</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able:number-rows-spanned="2">
            <text:p text:style-name="text.cell.7.left">Wordt de aangezogen lucht verwarmd door externe
							 bronnen of de directe omgeving?</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able:number-rows-spanned="2">
            <text:p text:style-name="text.cell.7.left">Zijn de ventilatoren van de condensor voorzien van
							 toerenregeling?</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 selecteer advies 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able:number-rows-spanned="3">
            <text:p text:style-name="text.cell.7.left">Is de condensortemperatuur volgens de
							 ontwerpspecificaties?</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Geen ontwerpspecificaties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 selecteer advies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italic_ifm">Bij een aanwezige koeltor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4</text:span>.7</text:p>
          </table:table-cell>
          <table:table-cell table:style-name="table.cell.border-bottom.border-right.padding-top.top.pleft.pright">
            <text:p text:style-name="text.cell.7.left"><text:span text:style-name="ifm_span_font.underline_ifm">Afkoeling
							 koeltoren</text:span></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3">
            <text:p text:style-name="text.cell.7.left">Bepaal het verschil tussen de aanvoer- en de
							 retourtemperatuur van de koeltoren</text:p>
          </table:table-cell>
          <table:table-cell table:style-name="table.cell.border-bottom.border-right.padding-top.top.pleft.pright" table:number-columns-spanned="3">
            <text:p text:style-name="text.cell.7.left">Aanvoertemperatuu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Retourtemperatuu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Verschi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3">
            <text:p text:style-name="text.cell.7.left">Is het temperatuurverschil (Delta-T) &lt; 4 °C?</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iet te inspecteren vanwege legionella-risi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5.<text:s/>Afgiftesysteem</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row>
          <table:table-cell table:style-name="table.cell.border-top.border-bottom.border-left.border-right.padding-top.top.pleft.pright">
            <text:p text:style-name="text.cell.7.left">5.1</text:p>
          </table:table-cell>
          <table:table-cell table:style-name="table.cell.border-top.border-bottom.border-right.padding-top.top.pleft.pright">
            <text:p text:style-name="text.cell.7.left">Zijn de warmtewisselaars vervuild?</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Nee</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able:number-rows-spanned="2">
            <text:p text:style-name="text.cell.7.left">Wordt de aangezogen lucht verwarmd door externe
							 bronnen of de directe omgevin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able:number-rows-spanned="2">
            <text:p text:style-name="text.cell.7.left">Zijn de luchtfilters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able:number-rows-spanned="2">
            <text:p text:style-name="text.cell.7.left">Zijn er tekenen van mogelijke
							 (koudemiddel)lekkag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5.5</text:p>
          </table:table-cell>
          <table:table-cell table:style-name="table.cell.border-bottom.border-right.padding-top.top.pleft.pright" table:number-rows-spanned="3">
            <text:p text:style-name="text.cell.7.left">Bij (comfort) klachten: zijn de geplaatste roosters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5.6</text:p>
          </table:table-cell>
          <table:table-cell table:style-name="table.cell.border-bottom.border-right.padding-top.top.pleft.pright" table:number-rows-spanned="3">
            <text:p text:style-name="text.cell.7.left">Bij (comfort) klachten: lijkt de luchtverdeling in de
							 ruimten in ord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5.7</text:p>
          </table:table-cell>
          <table:table-cell table:style-name="table.cell.border-bottom.border-right.padding-top.top.pleft.pright" table:number-rows-spanned="3">
            <text:p text:style-name="text.cell.7.left">Is de verdampertemperatuur volgens de
							 ontwerpspecifica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en ontwerpspecificaties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Bij aanwezige vloerkoeling en betonkernactivering: 5.10
				  t/m 5.14 </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row>
          <table:table-cell table:style-name="table.cell.border-top.border-bottom.border-left.border-right.padding-top.top.pleft.pright" table:number-rows-spanned="3">
            <text:p text:style-name="text.cell.7.left">5.10</text:p>
          </table:table-cell>
          <table:table-cell table:style-name="table.cell.border-top.border-bottom.border-right.padding-top.top.pleft.pright" table:number-rows-spanned="3">
            <text:p text:style-name="text.cell.7.left">Zijn de aanvoer- en retour temperatuurgroepen volgens
							 de ontwerpspecificaties?</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Geen ontwerpspecificaties aanwezi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11</text:p>
          </table:table-cell>
          <table:table-cell table:style-name="table.cell.border-bottom.border-right.padding-top.top.pleft.pright" table:number-rows-spanned="2">
            <text:p text:style-name="text.cell.7.left">Functioneert de regeling van de geregelde groepen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12</text:p>
          </table:table-cell>
          <table:table-cell table:style-name="table.cell.border-bottom.border-right.padding-top.top.pleft.pright" table:number-rows-spanned="2">
            <text:p text:style-name="text.cell.7.left">Worden alle groepen door de juiste
							 ruimte-bedieneenheid aangestuur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13</text:p>
          </table:table-cell>
          <table:table-cell table:style-name="table.cell.border-bottom.border-right.padding-top.top.pleft.pright" table:number-rows-spanned="2">
            <text:p text:style-name="text.cell.7.left">Zijn er tekenen van mogelijke lekkag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14</text:p>
          </table:table-cell>
          <table:table-cell table:style-name="table.cell.border-bottom.border-right.padding-top.top.pleft.pright" table:number-rows-spanned="2">
            <text:p text:style-name="text.cell.7.left">Is er sprake van een gelijkmatige
							 temperatuurverdeling van de verschillende groepen (steekproefsgewijs
							 controler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Bij aanwezige inductie-unit: 5.20 t/m 5.26 </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row>
          <table:table-cell table:style-name="table.cell.border-top.border-bottom.border-left.border-right.padding-top.top.pleft.pright">
            <text:p text:style-name="text.cell.7.left">5.20</text:p>
          </table:table-cell>
          <table:table-cell table:style-name="table.cell.border-top.border-bottom.border-right.padding-top.top.pleft.pright" table:number-rows-spanned="2">
            <text:p text:style-name="text.cell.7.left">Zijn er tekenen van mogelijke lekkage?</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able:number-rows-spanned="3">
            <text:p text:style-name="text.cell.7.left">Bij een aanwezige na-regeling van de temperatuur: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able:number-rows-spanned="3">
            <text:p text:style-name="text.cell.7.left">Bij een aanwezige dauwpuntregeling: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able:number-rows-spanned="3">
            <text:p text:style-name="text.cell.7.left">Bij een aanwezige condenswaterafvoer: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able:number-rows-spanned="3">
            <text:p text:style-name="text.cell.7.left">Zijn de aanvoer en retourtemperaturen van het gekoeld
							 of verwarmd water volgens de ontwerpspecifica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Geen ontwerpspecificaties aanwezi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5</text:p>
          </table:table-cell>
          <table:table-cell table:style-name="table.cell.border-bottom.border-right.padding-top.top.pleft.pright" table:number-rows-spanned="2">
            <text:p text:style-name="text.cell.7.left">Is de warmtewisselaar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able:number-rows-spanned="3">
            <text:p text:style-name="text.cell.7.left">Is de luchtuitstroom optimaal (volgens de
							 ontwerpspecifica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Geen ontwerpspecificaties aanwezi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3.7mm_page.keep-with-next_ifm" text:outline-level="6">Bij een aanwezig klimaatplafond: 5.30 t/m 5.34
				  </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row>
          <table:table-cell table:style-name="table.cell.border-top.border-bottom.border-left.border-right.padding-top.top.pleft.pright">
            <text:p text:style-name="text.cell.7.left">5.30</text:p>
          </table:table-cell>
          <table:table-cell table:style-name="table.cell.border-top.border-bottom.border-right.padding-top.top.pleft.pright" table:number-rows-spanned="2">
            <text:p text:style-name="text.cell.7.left">Zijn er tekenen van mogelijke lekkage?</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able:number-rows-spanned="2">
            <text:p text:style-name="text.cell.7.left">Worden de klimaatplafonds ten minste twee keer per
							 jaar gecontroleerd door middel van infraroodopnamen met een
							 warmtebeeldcamer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able:number-rows-spanned="3">
            <text:p text:style-name="text.cell.7.left">Bij beschikbare recente infraroodopnamen van een
							 warmtebeeldcamera (ten hoogste 1 jaar oud): is het koude- of warmtepatroon op
							 die opnamen gelijkmati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able:number-rows-spanned="2">
            <text:p text:style-name="text.cell.7.left">Functioneert de regeling en functioneren de
							 regelkleppen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5.34</text:p>
          </table:table-cell>
          <table:table-cell table:style-name="table.cell.border-bottom.border-right.padding-top.top.pleft.pright" table:number-rows-spanned="4">
            <text:p text:style-name="text.cell.7.left">Bij een aanwezige dauwpuntregeling (van de groep
							 klimaatplafonds ter voorkoming van condens):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text:p>
          </table:table-cell>
          <table:table-cell table:style-name="table.cell.border-bottom.border-right.padding-top.top.pleft.pright" table:number-rows-spanned="4">
            <text:p text:style-name="text.cell.7.center">■</text:p>
          </table:table-cell>
          <table:table-cell table:style-name="table.cell.border-bottom.border-right.padding-top.top.pleft.pright" table:number-rows-spanned="4">
            <text:p text:style-name="text.cell.7.center">■</text:p>
          </table:table-cell>
          <table:table-cell table:style-name="table.cell.border-bottom.border-right.padding-top.top.pleft.pright" table:number-rows-spanned="4">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iet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able:number-rows-spanned="2">
            <text:p text:style-name="text.cell.7.left">Worden alle groepen door de juiste
							 ruimte-bedieneenheid aangestuur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ext:h text:style-name="ifm_p_font.italic_mt.3.7mm_page.keep-with-next_ifm" text:outline-level="6">Bij een aanwezige ventilatorconvector: 5.40 t/m 5.46
				  </text:h>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row>
          <table:table-cell table:style-name="table.cell.border-top.border-bottom.border-left.border-right.padding-top.top.pleft.pright">
            <text:p text:style-name="text.cell.7.left">5.40</text:p>
          </table:table-cell>
          <table:table-cell table:style-name="table.cell.border-top.border-bottom.border-right.padding-top.top.pleft.pright" table:number-rows-spanned="2">
            <text:p text:style-name="text.cell.7.left">Zijn de (flexibele) aansluitingen op het
							 verwarmings-of koelelement geïsoleerd en verkeren die in een goede staat?</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1</text:p>
          </table:table-cell>
          <table:table-cell table:style-name="table.cell.border-bottom.border-right.padding-top.top.pleft.pright" table:number-rows-spanned="2">
            <text:p text:style-name="text.cell.7.left">Functioneren de ventilatorconvectoren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able:number-rows-spanned="2">
            <text:p text:style-name="text.cell.7.left">Functioneert de thermostaat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able:number-rows-spanned="2">
            <text:p text:style-name="text.cell.7.left">Functioneert de (thermische) regelapparatuur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able:number-rows-spanned="2">
            <text:p text:style-name="text.cell.7.left">Is de warmtewisselaar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5</text:p>
          </table:table-cell>
          <table:table-cell table:style-name="table.cell.border-bottom.border-right.padding-top.top.pleft.pright" table:number-rows-spanned="3">
            <text:p text:style-name="text.cell.7.left">Bij aanwezige luchtfilters: zijn de luchtfilters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able:number-rows-spanned="2">
            <text:p text:style-name="text.cell.7.left">Worden alle groepen door de juiste
							 ruimte-bedieneenheid aangestuur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Bij aanwezig kanaal (na)koelelement: 5.50 t/m 5.55
				  </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row>
          <table:table-cell table:style-name="table.cell.border-top.border-bottom.border-left.border-right.padding-top.top.pleft.pright">
            <text:p text:style-name="text.cell.7.left">5.50</text:p>
          </table:table-cell>
          <table:table-cell table:style-name="table.cell.border-top.border-bottom.border-right.padding-top.top.pleft.pright" table:number-rows-spanned="2">
            <text:p text:style-name="text.cell.7.left">Is het kanaal (na)koelelement geïsoleerd en verkeert
							 dit in een goede staat?</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able:number-rows-spanned="2">
            <text:p text:style-name="text.cell.7.left">Functioneert de regelapparatuur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able:number-rows-spanned="3">
            <text:p text:style-name="text.cell.7.left">Bij een aanwezige afvoervoorziening voor condenswater
							 of condenswaterpomp: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able:number-rows-spanned="3">
            <text:p text:style-name="text.cell.7.left">Bij een aanwezige dauwpuntregeling: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able:number-rows-spanned="3">
            <text:p text:style-name="text.cell.7.left">Is de warmtewisselaar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5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te beoordelen, advies 5.54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able:number-rows-spanned="3">
            <text:p text:style-name="text.cell.7.left">Bij aanwezige luchtfilters: zijn de luchtfilters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3.7mm_page.keep-with-next_ifm" text:outline-level="6">Bij aanwezige radiatoren of convectoren: 5.60 en 5.61
				  </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row>
          <table:table-cell table:style-name="table.cell.border-top.border-bottom.border-left.border-right.padding-top.top.pleft.pright">
            <text:p text:style-name="text.cell.7.left">5.60</text:p>
          </table:table-cell>
          <table:table-cell table:style-name="table.cell.border-top.border-bottom.border-right.padding-top.top.pleft.pright" table:number-rows-spanned="3">
            <text:p text:style-name="text.cell.7.left">Zijn de radiatoren (voldoende) geschikt voor lage
							 temperatuur verwarming (LTV)?</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bekend, selecteer advies 5.60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60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able:number-rows-spanned="2">
            <text:p text:style-name="text.cell.7.left">Zijn er belemmeringen voor een goede werking van de
							 radiatoren (gordijnen, dozen, kasten, tafels en dergelijk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able:number-rows-spanned="2">
            <text:p text:style-name="text.cell.7.left">Zijn de radiatoren en convectoren voorzien van
							 thermostaatknoppen, thermostaatregeling of voetventiel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6.<text:s/>Lucht toe- en afvoer (ventilatiesysteem)</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row>
          <table:table-cell table:style-name="table.cell.border-top.border-bottom.border-left.border-right.padding-top.top.pleft.pright">
            <text:p text:style-name="text.cell.7.left">6.1</text:p>
          </table:table-cell>
          <table:table-cell table:style-name="table.cell.border-top.border-bottom.border-right.padding-top.top.pleft.pright" table:number-rows-spanned="3">
            <text:p text:style-name="text.cell.7.left">Bij (comfort) klachten: is het juiste type inblaas-
							 en afzuigroosters geplaatst en zijn ze op de juiste locatie geplaatst?</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Niet van toepass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able:number-rows-spanned="2">
            <text:p text:style-name="text.cell.7.left">Kan de lucht bij de luchtinlaten en -uitlaten vrij in
							 en uitstrom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able:number-rows-spanned="2">
            <text:p text:style-name="text.cell.7.left">Zijn de luchtinlaten en -uitlaten vervui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able:number-rows-spanned="2">
            <text:p text:style-name="text.cell.7.left">Functioneren de luchtinlaten en -uitlaten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able:number-rows-spanned="2">
            <text:p text:style-name="text.cell.7.left">Wordt de aangezogen buitenlucht opgewarmd door de
							 directe omgeving of andere (externe) bronn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7.<text:s/>Luchtfiltering (ventilatiesysteem)</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row>
          <table:table-cell table:style-name="table.cell.border-top.border-bottom.border-left.border-right.padding-top.top.pleft.pright">
            <text:p text:style-name="text.cell.7.left">7.1</text:p>
          </table:table-cell>
          <table:table-cell table:style-name="table.cell.border-top.border-bottom.border-right.padding-top.top.pleft.pright" table:number-rows-spanned="2">
            <text:p text:style-name="text.cell.7.left">Worden de luchtfilters ten minste eenmaal per jaar
							 vervangen of gereinigd (VRV system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able:number-rows-spanned="2">
            <text:p text:style-name="text.cell.7.left">Zijn de luchtfilters schoon en is het drukverschil
							 (Pa) over de filters voldoende laag (duidelijk onder de eindweerstand zoals
							 beschreven in de technische specifica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able:number-rows-spanned="2">
            <text:p text:style-name="text.cell.7.left">Zijn luchtfiltersecties in goede en droge staa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able:number-rows-spanned="2">
            <text:p text:style-name="text.cell.7.left">Is de afdichting van filters en behuizingen in
							 ord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able:number-rows-spanned="2">
            <text:p text:style-name="text.cell.7.left">Is er sprake is van ontbrekende, geblokkeerde of
							 beschadigde luchtfilter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able:number-rows-spanned="2">
            <text:p text:style-name="text.cell.7.left">Zijn de luchtfilters op de juiste wijze (oriëntatie)
							 geplaats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able:number-rows-spanned="2">
            <text:p text:style-name="text.cell.7.left">Zijn de juiste gecertificeerde filters met de juiste
							 luchtfilterklasse geplaats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able:number-rows-spanned="2">
            <text:p text:style-name="text.cell.7.left">Is de conditie van de drukmeter van het
							 filterdifferentieel in goede staa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8.<text:s/>Warmtewisselaars en warmteterugwinning
					 (ventilatiesysteem)</text:h>
      <text:h text:style-name="ifm_p_font.italic_mt.4.23mm_page.keep-with-next_ifm" text:outline-level="6"> Bij aanwezige warmteterugwinning </text:h>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row>
          <table:table-cell table:style-name="table.cell.border-top.border-bottom.border-left.border-right.padding-top.top.pleft.pright">
            <text:p text:style-name="text.cell.7.left">8.1</text:p>
          </table:table-cell>
          <table:table-cell table:style-name="table.cell.border-top.border-bottom.border-right.padding-top.top.pleft.pright" table:number-rows-spanned="2">
            <text:p text:style-name="text.cell.7.left">Zijn de warmtewisselaars vervuild?</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Nee</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able:number-rows-spanned="2">
            <text:p text:style-name="text.cell.7.left">Is de toestand van de warmtewisselaars en overige
							 onderdelen van de warmteterugwinning in orde (bijvoorbeeld on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8.3</text:p>
          </table:table-cell>
          <table:table-cell table:style-name="table.cell.border-bottom.border-right.padding-top.top.pleft.pright" table:number-rows-spanned="2">
            <text:p text:style-name="text.cell.7.left">Is het energierendement van de
							 warmteterugwinning</text:p>
            <text:p text:style-name="text.cell.7.left">in overeenstemming met de technische
							 specifica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able:number-rows-spanned="2">
            <text:p text:style-name="text.cell.7.left">Zijn er tekenen van koelmiddellekkag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9.<text:s/>Kanaalwerk ventilatie (ventilatiesysteem)</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row>
          <table:table-cell table:style-name="table.cell.border-top.border-bottom.border-left.border-right.padding-top.top.pleft.pright">
            <text:p text:style-name="text.cell.7.left">9.1</text:p>
          </table:table-cell>
          <table:table-cell table:style-name="table.cell.border-top.border-bottom.border-right.padding-top.top.pleft.pright" table:number-rows-spanned="2">
            <text:p text:style-name="text.cell.7.left">Zijn er tekenen van vocht, afzetting, verstopping en
							 dergelijke?</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Nee</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able:number-rows-spanned="2">
            <text:p text:style-name="text.cell.7.left">Verkeert de luchtafdichting van het leidingwerk in
							 een goede staa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able:number-rows-spanned="2">
            <text:p text:style-name="text.cell.7.left">Is er kanaalisolatie aanwezig (waar wenselijk) en zo
							 ja, is deze in goede staa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able:number-rows-spanned="2">
            <text:p text:style-name="text.cell.7.left">Zijn de luchtkanalen (overmatig) vervui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able:number-rows-spanned="2">
            <text:p text:style-name="text.cell.7.left">Staan alle brandklappen op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0.<text:s/>Luchtbehandelingskast en ventilator
					 (ventilatiesysteem)</text:h>
      <table:table table:style-name="ifm_table_pgwide.1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row>
          <table:table-cell table:style-name="table.cell.border-top.border-bottom.border-left.border-right.padding-top.top.pleft.pright">
            <text:p text:style-name="text.cell.7.left">10.1</text:p>
          </table:table-cell>
          <table:table-cell table:style-name="table.cell.border-top.border-bottom.border-right.padding-top.top.pleft.pright" table:number-rows-spanned="3">
            <text:p text:style-name="text.cell.7.left">Zijn de luchtstromen die door de
							 luchtbehandelingseenheid worden geleverd in overeenstemming met de technische
							 specificaties?</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luchtstromen zijn niet te bepalen of technische
							 specificaties zijn niet aanwezi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able:number-rows-spanned="2">
            <text:p text:style-name="text.cell.7.left">Is de luchtbehandelingskast van een energiezuinig
							 typ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0.2</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1.<text:s/>Regeling en instellingen</text:h>
      <text:h text:style-name="ifm_p_font.italic_mt.4.23mm_page.keep-with-next_ifm" text:outline-level="6"> - Koeling</text:h>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row>
          <table:table-cell table:style-name="table.cell.border-top.border-bottom.border-left.border-right.padding-top.top.pleft.pright">
            <text:p text:style-name="text.cell.7.left">11.1</text:p>
          </table:table-cell>
          <table:table-cell table:style-name="table.cell.border-top.border-bottom.border-right.padding-top.top.pleft.pright" table:number-rows-spanned="2">
            <text:p text:style-name="text.cell.7.left">Sluit de zone-indeling voldoende aan bij de
							 specifieke koudevraag van de sectoren?</text:p>
          </table:table-cell>
          <table:table-cell table:style-name="table.cell.border-top.border-bottom.border-right.padding-top.top.pleft.pright" table:number-columns-spanned="2">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able:number-rows-spanned="2">
            <text:p text:style-name="text.cell.7.left">Is de kloktijd van de klok die de koeling aanstuurt
							 juis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adviseer advies 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able:number-rows-spanned="2">
            <text:p text:style-name="text.cell.7.left">Komt het klokprogramma voor de koeling overeen met de
							 bedrijfstijden?</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able:number-rows-spanned="2">
            <text:p text:style-name="text.cell.7.left">Zijn de locaties van de temperatuursensor(en) voor de
							 koeling correc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able:number-rows-spanned="2">
            <text:p text:style-name="text.cell.7.left">Is de aangegeven temperatuur van de
							 temperatuursensoren voor koeling correc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able:number-rows-spanned="3">
            <text:p text:style-name="text.cell.7.left">Bij een gekoeld watersysteem: is de regeling voor
							 gekoeld water in orde en optimaal ingestel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able:number-rows-spanned="2">
            <text:p text:style-name="text.cell.7.left">Zijn er zones die gelijktijdig worden verwarmd en
							 gekoel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able:number-rows-spanned="2">
            <text:p text:style-name="text.cell.7.left">Zijn er ruimten die gelijktijdig worden verwarmd en
							 gekoel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able:number-rows-spanned="2">
            <text:p text:style-name="text.cell.7.left">Zijn er ruimten met een (bijna) permanente koelvraag
							 waar geen vrije koeling wordt toegepas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able:number-columns-spanned="4">
            <text:p text:style-name="text.cell.7.left"><text:span text:style-name="ifm_span_font.underline_ifm">Aantal starts en
							 stops</text:span></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Kan het aantal starts en stops worden
								uitgeleze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Nee, selecteer advies 11.10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Bepaal het aantal starts en stops en draaiuren</text:p>
          </table:table-cell>
          <table:table-cell table:style-name="table.cell.border-bottom.border-right.padding-top.top.pleft.pright" table:number-columns-spanned="3">
            <text:p text:style-name="text.cell.7.left">Aantal starts en stop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Aantal draai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Bedraagt het aantal starts en stops meer dan 4 per
							 uu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11.10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3.7mm_page.keep-with-next_ifm" text:outline-level="6">- Ventilatie</text:h>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row>
          <table:table-cell table:style-name="table.cell.border-top.border-bottom.border-left.border-right.padding-top.top.pleft.pright">
            <text:p text:style-name="text.cell.7.left">11.11</text:p>
          </table:table-cell>
          <table:table-cell table:style-name="table.cell.border-top.border-bottom.border-right.padding-top.top.pleft.pright" table:number-rows-spanned="2">
            <text:p text:style-name="text.cell.7.left">Sluit de zone-indeling van het ventilatiesysteem aan
							 bij de ventilatievraag van sector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able:number-rows-spanned="2">
            <text:p text:style-name="text.cell.7.left">Is de kloktijd van de klok die de regeling van het
							 ventilatiesysteem aanstuurt juis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adviseer advies 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able:number-rows-spanned="2">
            <text:p text:style-name="text.cell.7.left">Sluit het klokprogramma van de regeling van het
							 ventilatiesysteem aan bij de bedrijfstijd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able:number-rows-spanned="2">
            <text:p text:style-name="text.cell.7.left">Is er een luchtdebietregeling aanwezi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1.15</text:p>
          </table:table-cell>
          <table:table-cell table:style-name="table.cell.border-bottom.border-right.padding-top.top.pleft.pright" table:number-rows-spanned="3">
            <text:p text:style-name="text.cell.7.left">Bij een aanwezige luchtdebietregeling: is die
							 traploos of vraaggestuur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1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able:number-rows-spanned="3">
            <text:p text:style-name="text.cell.7.left">Bij een aanwezig traploos of vraaggestuurd systeem:
							 functioneert dit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1.17</text:p>
          </table:table-cell>
          <table:table-cell table:style-name="table.cell.border-bottom.border-right.padding-top.top.pleft.pright" table:number-rows-spanned="3">
            <text:p text:style-name="text.cell.7.left">Bij een aanwezige voorverwarming, is de regeling van
							 de voorverwarming in orde en optimaal ingest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1.18</text:p>
          </table:table-cell>
          <table:table-cell table:style-name="table.cell.border-bottom.border-right.padding-top.top.pleft.pright" table:number-rows-spanned="3">
            <text:p text:style-name="text.cell.7.left">Bij een aanwezig bevochtigingssysteem, is de regeling
							 van het bevochtigingssysteem in orde en optimaal ingest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 Verwarming </text:h>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row>
          <table:table-cell table:style-name="table.cell.border-top.border-bottom.border-left.border-right.padding-top.top.pleft.pright">
            <text:p text:style-name="text.cell.7.left">11.21</text:p>
          </table:table-cell>
          <table:table-cell table:style-name="table.cell.border-top.border-bottom.border-right.padding-top.top.pleft.pright" table:number-rows-spanned="2">
            <text:p text:style-name="text.cell.7.left">Sluit de zone-indeling voldoende aan bij de
							 specifieke warmtevraag van de sectoren?</text:p>
          </table:table-cell>
          <table:table-cell table:style-name="table.cell.border-top.border-bottom.border-right.padding-top.top.pleft.pright" table:number-columns-spanned="2">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able:number-rows-spanned="2">
            <text:p text:style-name="text.cell.7.left">Is de kloktijd van de klok die de verwarming
							 aanstuurt juis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adviseer advies 1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able:number-rows-spanned="2">
            <text:p text:style-name="text.cell.7.left">Komt het klokprogramma voor de verwarming overeen met
							 de bedrijfstijden?</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able:number-rows-spanned="2">
            <text:p text:style-name="text.cell.7.left">Zijn de locaties van de temperatuursensoren voor de
							 verwarming correc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able:number-rows-spanned="2">
            <text:p text:style-name="text.cell.7.left">Is de aangegeven temperatuur van de
							 temperatuursensoren, voor verwarming, correc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able:number-rows-spanned="2">
            <text:p text:style-name="text.cell.7.left">Zijn er ruimten die niet hoeven te worden verwarmd
							 maar toch worden verwarm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able:number-rows-spanned="2">
            <text:p text:style-name="text.cell.7.left">Zijn er ruimten die naast het verwarmingssysteem
							 (warmtepompen) ook nog door andere bronnen, heaters en dergelijke, worden
							 verwarmd en waar geen thermostatische kleppen of thermostaten zijn
							 geplaats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1.28</text:p>
          </table:table-cell>
          <table:table-cell table:style-name="table.cell.border-bottom.border-right.padding-top.top.pleft.pright" table:number-rows-spanned="3">
            <text:p text:style-name="text.cell.7.left">Bij een aanwezig waterdistributiesysteem, is het
							 afgiftesysteem van de verwarming waterzijdig goed ingeregel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able:number-columns-spanned="4">
            <text:p text:style-name="text.cell.7.left"><text:span text:style-name="ifm_span_font.underline_ifm">Aantal starts en
							 stops</text:span></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
          </table:table-cell>
          <table:table-cell table:style-name="table.cell.border-bottom.border-right.padding-top.top.pleft.pright" table:number-rows-spanned="7">
            <text:p text:style-name="text.cell.7.center"/>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Kan het aantal starts en stops worden
								uitgeleze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Nee, selecteer advies 11.29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Bepaal het aantal starts en stops en draaiuren</text:p>
          </table:table-cell>
          <table:table-cell table:style-name="table.cell.border-bottom.border-right.padding-top.top.pleft.pright" table:number-columns-spanned="3">
            <text:p text:style-name="text.cell.7.left">Aantal starts en stop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Aantal draai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Bedraagt het aantal starts en stops meer dan 4 per
							 uu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11.29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12.<text:s/>Bemetering</text:h>
      <text:h text:style-name="ifm_p_font.italic_mt.4.23mm_page.keep-with-next_ifm" text:outline-level="6"> - Koeling</text:h>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row>
          <table:table-cell table:style-name="table.cell.border-top.border-bottom.border-left.border-right.padding-top.top.pleft.pright">
            <text:p text:style-name="text.cell.7.left">12.1</text:p>
          </table:table-cell>
          <table:table-cell table:style-name="table.cell.border-top.border-bottom.border-right.padding-top.top.pleft.pright" table:number-rows-spanned="2">
            <text:p text:style-name="text.cell.7.left">Wordt het energiegebruik van het koelsysteem
							 gemet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2.2</text:p>
          </table:table-cell>
          <table:table-cell table:style-name="table.cell.border-bottom.border-right.padding-top.top.pleft.pright" table:number-rows-spanned="3">
            <text:p text:style-name="text.cell.7.left">Als het energiegebruik van het koelsysteem wordt
							 gemeten, worden de data ook regelmatig uitgelezen en beoorde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 - Verwarming </text:h>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row>
          <table:table-cell table:style-name="table.cell.border-top.border-bottom.border-left.border-right.padding-top.top.pleft.pright">
            <text:p text:style-name="text.cell.7.left">12.11</text:p>
          </table:table-cell>
          <table:table-cell table:style-name="table.cell.border-top.border-bottom.border-right.padding-top.top.pleft.pright" table:number-rows-spanned="2">
            <text:p text:style-name="text.cell.7.left">Wordt het energiegebruik van het verwarmingssysteem
							 gemet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able:number-rows-spanned="3">
            <text:p text:style-name="text.cell.7.left">Als het energiegebruik van het verwarmingssysteem
							 wordt gemeten, worden de data ook regelmatig uitgelezen en beoorde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3.<text:s/>Alternatieven</text:h>
      <table:table table:style-name="ifm_table_pgwide.1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column table:style-name="table37.tg1.col12"/>
        <table:table-column table:style-name="table37.tg1.col1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13.1</text:p>
          </table:table-cell>
          <table:table-cell table:style-name="table.cell.border-top.border-bottom.border-right.padding-top.top.pleft.pright" table:number-rows-spanned="2">
            <text:p text:style-name="text.cell.7.left">Zijn alle ramen op zonbelaste gevels voorzien van
								buitenzonwering?</text:p>
          </table:table-cell>
          <table:table-cell table:style-name="table.cell.border-top.border-bottom.border-right.padding-top.top.pleft.pright" table:number-columns-spanned="2">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able:number-rows-spanned="2">
            <text:p text:style-name="text.cell.7.left">Is er restwarmte van ten minste 70 °C
								beschikbaar?</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able:number-rows-spanned="3">
            <text:p text:style-name="text.cell.7.left">Bij behoefte aan gelijktijdige verwarming en
								koeling: wordt de condensorwarmte benu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text:p>
          </table:table-cell>
          <table:table-cell table:style-name="table.cell.border-bottom.border-right.padding-top.top.pleft.pright" table:number-rows-spanned="2">
            <text:p text:style-name="text.cell.7.left">Is er sprake van een laag temperatuur warmteafgifte
								zonder toepassing van warmtepompen?</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14.<text:s/>Systeemgrootte</text:h>
      <text:h text:style-name="ifm_p_font.italic_mt.4.23mm_page.keep-with-next_ifm" text:outline-level="6">- Koeling</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row>
          <table:table-cell table:style-name="table.cell.border-top.border-bottom.border-left.border-right.padding-top.top.pleft.pright">
            <text:p text:style-name="text.cell.7.left">14.1</text:p>
          </table:table-cell>
          <table:table-cell table:style-name="table.cell.border-top.border-bottom.border-right.padding-top.top.pleft.pright" table:number-rows-spanned="3">
            <text:p text:style-name="text.cell.7.left">Is er voor dit gebouw of gebouwdeel al een keer een
							 EPBD aircokeuring uitgevoerd waarin het opgestelde koelvermogen is beoordeeld
							 in relatie tot het benodigde vermog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 ga naar vraag 14.2</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eet niet, ga naar vraag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ga naar vraag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able:number-rows-spanned="3">
            <text:p text:style-name="text.cell.7.left">Zijn er na de beoordeling van het opgestelde
							 koelvermogen, in relatie tot het benodigde koelvermogen, nog aanpassingen
							 gedaan aan het gebouw of het klimaatsysteem die van invloed zijn op de
							 koelbehoefte van het gebouw of gebouwdeel?</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ga naar vraag 14.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eet niet, ga naar vraag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vraag 14.3 en 14.4 kunnen overgeslag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able:number-rows-spanned="2">
            <text:p text:style-name="text.cell.7.left">Is er een actuele koelbehoefteberekening volgens
							 BRL6000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ga naar vraag 14.4</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4.3, vraag 14.4 kan
							 overgeslag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able:number-rows-spanned="2">
            <text:p text:style-name="text.cell.7.left">Is het opgestelde koelvermogen meer dan 20% hoger dan
							 het benodigde koelvermog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14.4</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 - Verwarming</text:h>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row>
          <table:table-cell table:style-name="table.cell.border-top.border-bottom.border-left.border-right.padding-top.top.pleft.pright">
            <text:p text:style-name="text.cell.7.left">14.11</text:p>
          </table:table-cell>
          <table:table-cell table:style-name="table.cell.border-top.border-bottom.border-right.padding-top.top.pleft.pright" table:number-rows-spanned="3">
            <text:p text:style-name="text.cell.7.left">Is er voor dit gebouw of gebouwdeel al een keer een
							 EPBD aircokeuring uitgevoerd waarin het opgestelde verwarmingsvermogen is
							 beoordeeld in relatie tot het benodigde vermog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 ga naar vraag 14.12</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eet niet, ga naar vraag 1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ga naar vraag 1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able:number-rows-spanned="3">
            <text:p text:style-name="text.cell.7.left">Zijn er na de beoordeling van het opgestelde
							 verwarmingsvermogen in relatie tot het benodigde verwarmingsvermogen nog
							 aanpassingen gedaan aan het gebouw of het klimaatsysteem die van invloed zijn
							 op de warmtebehoefte van het gebouw of gebouwdeel?</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ga naar vraag 14.1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eet niet, ga naar vraag 1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vraag 14.13 en 14.14 kunnen overgeslag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able:number-rows-spanned="2">
            <text:p text:style-name="text.cell.7.left">Is er een actuele warmtebehoefteberekening opgesteld
							 volgens BRL6000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ga naar vraag 14.14</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4.13, vraag 14.14 kan
							 overgeslag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able:number-rows-spanned="2">
            <text:p text:style-name="text.cell.7.left">Is het opgestelde verwarmingsvermogen meer dan 20%
							 hoger dan het benodigde verwarmingsvermog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14.14</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Advieslijst</text:h>
      <text:h text:style-name="ifm_p_font.italic_mt.5.08mm_page.keep-with-next_ifm" text:outline-level="6">1.<text:s/>Systeem</text:h>
      <text:h text:style-name="ifm_p_font.italic_mt.4.23mm_page.keep-with-next_ifm" text:outline-level="6"> Aanwezige documentatie/informatie </text:h>
      <table:table table:style-name="ifm_table_pgwide.1_mt.3.7mm_ifm">
        <table:table-column table:style-name="table41.tg1.col1"/>
        <table:table-column table:style-name="table41.tg1.col2"/>
        <table:table-column table:style-name="table41.tg1.col3"/>
        <table:table-row>
          <table:table-cell table:style-name="table.cell.border-top.border-bottom.border-left.border-right.padding-top.top.pleft.pright">
            <text:p text:style-name="text.cell.7.left">1.1a</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is geen onderhoudslogboek van het koelsysteem of
							 verwarmingssysteem aanwezig. Advies: stel dit op en houd daarin de gegevens
							 over de installatie bij.</text:p>
          </table:table-cell>
        </table:table-row>
        <table:table-row>
          <table:table-cell table:style-name="table.cell.border-bottom.border-left.border-right.padding-top.top.pleft.pright">
            <text:p text:style-name="text.cell.7.left">1.1.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onderhoudslogboek van het
							 ventilatiesysteem aanwezig. Advies: stel dit op en houd daarin de gegevens over
							 de installatie bij.</text:p>
          </table:table-cell>
        </table:table-row>
        <table:table-row>
          <table:table-cell table:style-name="table.cell.border-bottom.border-left.border-right.padding-top.top.pleft.pright">
            <text:p text:style-name="text.cell.7.left">1.1.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klachtenregister aanwezig. Advies: stel
							 dit op en houd daarin klachten over de installatie bij.</text:p>
          </table:table-cell>
        </table:table-row>
        <table:table-row>
          <table:table-cell table:style-name="table.cell.border-bottom.border-left.border-right.padding-top.top.pleft.pright">
            <text:p text:style-name="text.cell.7.left">1.1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ontwerp)beschrijving beschikbaar van de
							 gewenste inregeling of instellingen (bedrijfstijden, temperaturen of
							 ventilatiedebiet) van het klimaatsysteem met betrekking tot verwarming, koeling
							 of ventilatie. Advies: stel deze op.</text:p>
          </table:table-cell>
        </table:table-row>
        <table:table-row>
          <table:table-cell table:style-name="table.cell.border-bottom.border-left.border-right.padding-top.top.pleft.pright">
            <text:p text:style-name="text.cell.7.left">1.1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informatie beschikbaar over de huidige
							 inregeling of instellingen (bedrijfstijden, temperaturen of ventilatiedebiet)
							 van het klimaatsysteem met betrekking tot verwarming, koeling of ventilatie.
							 Advies: verzamel deze informatie.</text:p>
          </table:table-cell>
        </table:table-row>
        <table:table-row>
          <table:table-cell table:style-name="table.cell.border-bottom.border-left.border-right.padding-top.top.pleft.pright">
            <text:p text:style-name="text.cell.7.left">1.1f</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overzicht van het koelsysteem of
							 verwarmingssysteem (met inbegrip van locatie hoofdcomponenten) beschikbaar.
							 Advies: stel dit op.</text:p>
          </table:table-cell>
        </table:table-row>
        <table:table-row>
          <table:table-cell table:style-name="table.cell.border-bottom.border-left.border-right.padding-top.top.pleft.pright">
            <text:p text:style-name="text.cell.7.left">1.1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principeschema (met bijbehorende revisies)
							 van het klimaatsysteem beschikbaar. Advies: stel dit op.</text:p>
          </table:table-cell>
        </table:table-row>
        <table:table-row>
          <table:table-cell table:style-name="table.cell.border-bottom.border-left.border-right.padding-top.top.pleft.pright">
            <text:p text:style-name="text.cell.7.left">1.1h</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beschrijving van de regeling
							 watertemperatuur van het gekoeld watersysteem beschikbaar. Advies: stel deze
							 op.</text:p>
          </table:table-cell>
        </table:table-row>
        <table:table-row>
          <table:table-cell table:style-name="table.cell.border-bottom.border-left.border-right.padding-top.top.pleft.pright">
            <text:p text:style-name="text.cell.7.left">1.1i</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beschrijving van de stooklijn voor koel-
							 en verwarmingszones beschikbaar. Advies: stel deze op.</text:p>
          </table:table-cell>
        </table:table-row>
        <table:table-row>
          <table:table-cell table:style-name="table.cell.border-bottom.border-left.border-right.padding-top.top.pleft.pright">
            <text:p text:style-name="text.cell.7.left">1.1j</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geen ontwerpspecificaties ten aanzien van de
							 condensortemperatuur of verdampertemperatuur beschikbaar. Advies: stel deze
							 op.</text:p>
          </table:table-cell>
        </table:table-row>
        <table:table-row>
          <table:table-cell table:style-name="table.cell.border-bottom.border-left.border-right.padding-top.top.pleft.pright">
            <text:p text:style-name="text.cell.7.left">1.1k</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geen monitoringsgegevens van de energieopslag
							 beschikbaar. Advies: stel deze op volgens BRL6000-21.</text:p>
          </table:table-cell>
        </table:table-row>
        <table:table-row>
          <table:table-cell table:style-name="table.cell.border-bottom.border-left.border-right.padding-top.top.pleft.pright">
            <text:p text:style-name="text.cell.7.left">1.1l</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omschrijving van de zone-indeling voor
							 koeling of verwarming beschikbaar. Advies: stel deze op.</text:p>
          </table:table-cell>
        </table:table-row>
        <table:table-row>
          <table:table-cell table:style-name="table.cell.border-bottom.border-left.border-right.padding-top.top.pleft.pright">
            <text:p text:style-name="text.cell.7.left">1.1m</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omschrijving van de zone-indeling voor
							 ventilatie beschikbaar. Advies: stel deze op.</text:p>
          </table:table-cell>
        </table:table-row>
        <table:table-row>
          <table:table-cell table:style-name="table.cell.border-bottom.border-left.border-right.padding-top.top.pleft.pright">
            <text:p text:style-name="text.cell.7.left">1.1p</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geen technische specificaties over de
							 luchtstromen van het ventilatiesysteem beschikbaar. Advies: stel deze op.</text:p>
          </table:table-cell>
        </table:table-row>
        <table:table-row>
          <table:table-cell table:style-name="table.cell.border-bottom.border-left.border-right.padding-top.top.pleft.pright">
            <text:p text:style-name="text.cell.7.left">1.1q</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meetrapport van het ventilatiesysteem
							 beschikbaar. Advies: stel dit op.</text:p>
          </table:table-cell>
        </table:table-row>
      </table:table>
      <text:h text:style-name="ifm_p_font.italic_mt.3.7mm_page.keep-with-next_ifm" text:outline-level="6"> Onderhoud en beheer</text:h>
      <table:table table:style-name="ifm_table_pgwide.1_mt.3.7mm_ifm">
        <table:table-column table:style-name="table42.tg1.col1"/>
        <table:table-column table:style-name="table42.tg1.col2"/>
        <table:table-column table:style-name="table42.tg1.col3"/>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wordt geen of onvoldoende onderhoud verricht aan
							 de koelinstallatie. Advies: sluit alsnog een onderhoudscontract met een
							 installateur of breidt het onderhoudscontract ui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wordt geen of onvoldoende onderhoud verricht aan
							 de luchtbehandelingskast. Advies: sluit alsnog een onderhoudscontract met een
							 installateur of breidt het onderhoudscontract ui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repeterende klachten die niet goed worden
							 opgepakt of afgehandeld. Advies: handel de klachten alsnog correct af.</text:p>
          </table:table-cell>
        </table:table-row>
      </table:table>
      <text:h text:style-name="ifm_p_font.italic_mt.5.08mm_page.keep-with-next_ifm" text:outline-level="6">2.<text:s/>Koude-/warmteopwekking</text:h>
      <table:table table:style-name="ifm_table_pgwide.1_mt.4.23mm_ifm">
        <table:table-column table:style-name="table43.tg1.col1"/>
        <table:table-column table:style-name="table43.tg1.col2"/>
        <table:table-column table:style-name="table43.tg1.col3"/>
        <table:table-row>
          <table:table-cell table:style-name="table.cell.border-top.border-bottom.border-left.border-right.padding-top.top.pleft.pright">
            <text:p text:style-name="text.cell.7.left">2.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directe omgeving van de koude- of
							 warmteopwekker(s) is niet ordelijk of schoon (vervuild of losse materialen en
							 dergelijke). Advies: maak de directe omgeving ordelijk en schoo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belemmeringen voor een goede werking van de
							 koude-of warmteopwekker(s). Advies: verwijder de belemmering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principeschema is niet aanwezig of komt niet
							 overeen met de werkelijkheid (er zijn afwijkingen tussen de werkelijke situatie
							 en het principeschema). Advies: stel een correct principeschema op.</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opstelling van de koude- of warmteopwekker(s) is
							 niet juist. Advies: stel de installatie correct op volgens
							 installatievoorschrift of eisen fabrikant.</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isolatie van de koudemiddelleidingen is niet
							 volledig of verkeert in slechte staat. Advies: breng de isolatie aan of herstel
							 di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onderdelen met een hoog trillings- of
							 geluidsniveau. Advies: onderzoek de oorzaak hiervan en verhelp zo mogelijk het
							 probleem.</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meer dan een koude- of warmteopwekker aanwezig,
							 deze zijn niet voorzien van een cascaderegeling (koude-en warmteopwekkers
							 worden ingeschakeld en afgeschakeld afhankelijk van de behoefte). Advies:
							 voorzie de koude- en warmteopwekkers van een cascaderegeling.</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een cascaderegeling of cascadestrategie
							 aanwezig die niet optimaal is ingesteld. Advies: optimaliseer de
							 cascaderegeling.</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besparingspotentieel van de aanwezige
							 koude-opwekker is meer dan 20%: de Energie Efficiency Rate (EER) is te laag.
							 Advies: verbeter de Energie Efficiency Rate (EER) van de koude-opwekker.</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besparingspotentieel van de aanwezige
							 warmte-opwekker is meer dan 20%: de Coëfficiënt of Performance (COP) is te
							 laag. Advies: verbeter de Coëfficiënt of Performance (COP) van de
							 warmteopwekker.</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gemiddelde verschillen tussen de onttrekkings- en
							 infiltratietemperaturen zijn erg klein (delta-T ≤ 4 °C). Advies: controleer de
							 installatie aan de hand van de ontwerpspecificaties en stel deze zo nodig
							 bij.</text:p>
          </table:table-cell>
        </table:table-row>
      </table:table>
      <text:h text:style-name="ifm_p_font.italic_mt.5.08mm_page.keep-with-next_ifm" text:outline-level="6">3.<text:s/>Distributiesysteem</text:h>
      <table:table table:style-name="ifm_table_pgwide.1_mt.4.23mm_ifm">
        <table:table-column table:style-name="table44.tg1.col1"/>
        <table:table-column table:style-name="table44.tg1.col2"/>
        <table:table-column table:style-name="table44.tg1.col3"/>
        <table:table-row>
          <table:table-cell table:style-name="table.cell.border-top.border-bottom.border-left.border-right.padding-top.top.pleft.pright">
            <text:p text:style-name="text.cell.7.left">3.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leidingen of appendages voor gekoeld en warm water
							 zijn niet geïsoleerd of de isolatie ervan verkeert in een slechte staat.
							 Advies: breng deze aan of herstel deze.</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mogelijk sprake van 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alle pompen in het distributiesysteem zijn
							 energiezuinige pompen. Advies: plaats energiezuinige pomp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nadraaitijd bij uitschakeling van de
							 circulatiepompen van het distributiesysteem is niet juist. Advies: stel de
							 juiste nadraaitijd van deze circulatiepompen in.</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geen frequentiegeregelde pompen met variabel
							 debiet geïnstalleerd, daar waar een wisselend debiet wordt verwacht. Advies:
							 installeer frequentiegeregelde pompen met variabel debie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geen vuilvangers, slibfilters en ontgassing
							 toegepast (ten behoeve van een betere warmteoverdracht). Advies: installeer
							 deze.</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temperatuurverschil tussen de aanvoer en retour
							 is erg klein (&lt; 4 °C). Advies: regel de installatie opnieuw in.</text:p>
          </table:table-cell>
        </table:table-row>
      </table:table>
      <text:h text:style-name="ifm_p_font.italic_mt.5.08mm_page.keep-with-next_ifm" text:outline-level="6">4.<text:s/>Afgifte condensorwarmte</text:h>
      <table:table table:style-name="ifm_table_pgwide.1_mt.4.23mm_ifm">
        <table:table-column table:style-name="table45.tg1.col1"/>
        <table:table-column table:style-name="table45.tg1.col2"/>
        <table:table-column table:style-name="table45.tg1.col3"/>
        <table:table-row>
          <table:table-cell table:style-name="table.cell.border-top.border-bottom.border-left.border-right.padding-top.top.pleft.pright">
            <text:p text:style-name="text.cell.7.left">4.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condensorunit(s) zijn vervuild, dit belemmert een
							 goede werking. Advies: reinig deze.</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tekenen van (mogelijke) koudemiddel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belemmeringen bij de luchtaanzuiging, dit
							 belemmert een goede werking. Advies: verwijder de belemmering.</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zuiglucht van de condensors wordt verwarmd door
							 externe bronnen of de directe omgeving. Advies: verhelp dit.</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ventilatoren zijn niet voorzien van
							 toerenregeling. Advies: overweeg het gebruik van toerenregeling op de
							 ventilatore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condensortemperatuur is niet volgens de
							 ontwerpspecificaties. Advies: onderzoek de mogelijkheden voor verlaging van de
							 condensortemperatuur.</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temperatuurverschil tussen de aanvoer en retour
							 van en naar de koeltoren is erg klein. Advies: inspecteer de koeltoren op
							 vervuiling.</text:p>
          </table:table-cell>
        </table:table-row>
      </table:table>
      <text:h text:style-name="ifm_p_font.italic_mt.5.08mm_page.keep-with-next_ifm" text:outline-level="6">5.<text:s/>Afgiftesystemen</text:h>
      <table:table table:style-name="ifm_table_pgwide.1_mt.4.23mm_ifm">
        <table:table-column table:style-name="table46.tg1.col1"/>
        <table:table-column table:style-name="table46.tg1.col2"/>
        <table:table-column table:style-name="table46.tg1.col3"/>
        <table:table-row>
          <table:table-cell table:style-name="table.cell.border-top.border-bottom.border-left.border-right.padding-top.top.pleft.pright">
            <text:p text:style-name="text.cell.7.left">5.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warmtewisselaar(s) in de afgifte-units zijn
							 vervuild, dit belemmert een goede werking. Advies: reinig deze.</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zuiglucht van de luchtbehandelingskast wordt
							 verwarmd door externe bronnen of de directe omgeving. Advies: verhelp dit.</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filters zijn vervuild of beschadigd. Advies:
							 vervang de filters en controleer de filters periodiek.</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tekenen van mogelijke (koudemiddel)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comfort) klachten mogelijk als gevolg van
							 onjuist geplaatste roosters voor het inblazen of afzuiging van lucht. Advies:
							 controleer de roosters en vervang deze zo nodig door juiste types.</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comfort) klachten mogelijk doordat de
							 luchtverdeling in de ruimten niet in orde is. Advies: controleer de
							 luchtverdeling in de ruimten en stel deze zo nodig opnieuw in.</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verdampertemperatuur is niet volgens de
							 ontwerpspecificaties. Advies: onderzoek de mogelijkheden voor verhoging van de
							 verdampertemperatuur.</text:p>
          </table:table-cell>
        </table:table-row>
      </table:table>
      <text:h text:style-name="ifm_p_font.italic_mt.3.7mm_page.keep-with-next_ifm" text:outline-level="6"> Vloerkoeling en betonkernactivering </text:h>
      <table:table table:style-name="ifm_table_pgwide.1_mt.3.7mm_ifm">
        <table:table-column table:style-name="table47.tg1.col1"/>
        <table:table-column table:style-name="table47.tg1.col2"/>
        <table:table-column table:style-name="table47.tg1.col3"/>
        <table:table-row>
          <table:table-cell table:style-name="table.cell.border-top.border-bottom.border-left.border-right.padding-top.top.pleft.pright">
            <text:p text:style-name="text.cell.7.left">5.10</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aanvoer- en retourtemperatuurgroepen zijn niet
							 volgens de ontwerpspecificaties. Advies: onderzoek dit nader en herstel dit zo
							 nodig.</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ing van de geregelde groepen functioneert
							 niet correct. Advies: herstel dit gebrek.</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alle groepen worden door de juiste
							 ruimte-bedieneenheid aangestuurd. Advies: herstel dit gebrek.</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tekenen van mogelijke 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sprake van een ongelijkmatige
							 temperatuurverdeling van de verschillende groepen. Advies: onderzoek dit gebrek
							 nader en regel dit zo nodig opnieuw in.</text:p>
          </table:table-cell>
        </table:table-row>
      </table:table>
      <text:h text:style-name="ifm_p_font.italic_mt.3.7mm_page.keep-with-next_ifm" text:outline-level="6"> Inductie-unit </text:h>
      <table:table table:style-name="ifm_table_pgwide.1_mt.3.7mm_ifm">
        <table:table-column table:style-name="table48.tg1.col1"/>
        <table:table-column table:style-name="table48.tg1.col2"/>
        <table:table-column table:style-name="table48.tg1.col3"/>
        <table:table-row>
          <table:table-cell table:style-name="table.cell.border-top.border-bottom.border-left.border-right.padding-top.top.pleft.pright">
            <text:p text:style-name="text.cell.7.left">5.20</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zijn tekenen van mogelijke 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na-regeling van de temperatuur werkt niet correct.
							 Advies: controleer de regeling en pas deze zo nodig aan.</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dauwpuntregeling werkt niet correct. Advies:
							 controleer de regeling en pas deze zo nodig aan.</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condenswaterafvoer werkt niet correct. Advies:
							 herstel dit gebrek.</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voer- en retourtemperaturen van het gekoeld
							 water zijn niet volgens de ontwerpspecificaties. Advies: onderzoek dit nader en
							 regel dit opnieuw in.</text:p>
          </table:table-cell>
        </table:table-row>
        <table:table-row>
          <table:table-cell table:style-name="table.cell.border-bottom.border-left.border-right.padding-top.top.pleft.pright">
            <text:p text:style-name="text.cell.7.left">5.2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warmtewisselaar is vervuild of beschadigd. Advies:
							 reinig de warmtewisselaar of herstel deze.</text:p>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uitstroom is niet optimaal (volgens de
							 ontwerpspecificaties). Advies: onderzoek de oorzaak en herstel dit gebrek.</text:p>
          </table:table-cell>
        </table:table-row>
      </table:table>
      <text:h text:style-name="ifm_p_font.italic_mt.3.7mm_page.keep-with-next_ifm" text:outline-level="6">Klimaatplafond </text:h>
      <table:table table:style-name="ifm_table_pgwide.1_mt.3.7mm_ifm">
        <table:table-column table:style-name="table49.tg1.col1"/>
        <table:table-column table:style-name="table49.tg1.col2"/>
        <table:table-column table:style-name="table49.tg1.col3"/>
        <table:table-row>
          <table:table-cell table:style-name="table.cell.border-top.border-bottom.border-left.border-right.padding-top.top.pleft.pright">
            <text:p text:style-name="text.cell.7.left">5.30</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zijn tekenen van mogelijke 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klimaatplafonds worden niet twee keer per jaar
							 gecontroleerd via infraroodopnamen met een warmtebeeldcamera. Advies:
							 controleer deze twee keer per jaar met een warmtebeeldcamera.</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warmtepatroon op met een warmtebeeldcamera
							 gemaakte infraroodopnamen is ongelijkmatig. Advies: onderzoek of de
							 waterzijdige balans volgens de ontwerpspecificaties is en regel deze zo nodig
							 opnieuw in.</text:p>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ing of de regelkleppen functioneren niet
							 correct. Advies: onderzoek dit nader en pas een haalbare oplossing toe.</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dauwpuntregeling van de groep klimaatplafonds (ter
							 voorkoming van condens) functioneert niet correct. Advies: controleer dit en
							 pas dit zo nodig aan.</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alle groepen worden door de juiste
							 ruimte-bedieneenheid aangestuurd. Advies: herstel dit gebrek.</text:p>
          </table:table-cell>
        </table:table-row>
      </table:table>
      <text:h text:style-name="ifm_p_font.italic_mt.3.7mm_page.keep-with-next_ifm" text:outline-level="6"> Ventilatorconvector</text:h>
      <table:table table:style-name="ifm_table_pgwide.1_mt.3.7mm_ifm">
        <table:table-column table:style-name="table50.tg1.col1"/>
        <table:table-column table:style-name="table50.tg1.col2"/>
        <table:table-column table:style-name="table50.tg1.col3"/>
        <table:table-row>
          <table:table-cell table:style-name="table.cell.border-top.border-bottom.border-left.border-right.padding-top.top.pleft.pright">
            <text:p text:style-name="text.cell.7.left">5.40</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flexibele) aansluitingen op het verwarmings- en
							 koelelement zijn niet geïsoleerd of verkeren in een slechte staat. Advies:
							 herstel de isolatie of breng deze aan.</text:p>
          </table:table-cell>
        </table:table-row>
        <table:table-row>
          <table:table-cell table:style-name="table.cell.border-bottom.border-left.border-right.padding-top.top.pleft.pright">
            <text:p text:style-name="text.cell.7.left">5.4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ventilatorconvectoren functioneren niet correct.
							 Advies: onderzoek dit gebrek en pas een haalbare oplossing toe.</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thermostaat functioneert niet correct. Advies:
							 onderzoek dit gebrek en kalibreer of vervang zo nodig de thermostaat.</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apparatuur functioneert niet correct. Advies:
							 controleer de regeling en pas deze zo nodig aan.</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warmtewisselaar is vervuild of beschadigd. Advies:
							 reinig of herstel de warmtewisselaar.</text:p>
          </table:table-cell>
        </table:table-row>
        <table:table-row>
          <table:table-cell table:style-name="table.cell.border-bottom.border-left.border-right.padding-top.top.pleft.pright">
            <text:p text:style-name="text.cell.7.left">5.4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 zijn vervuild of beschadigd. Advies:
							 vervang de luchtfilters en controleer deze periodiek.</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alle groepen worden door de juiste
							 ruimte-bedieneenheid aangestuurd. Advies: herstel dit gebrek.</text:p>
          </table:table-cell>
        </table:table-row>
      </table:table>
      <text:h text:style-name="ifm_p_font.italic_mt.3.7mm_page.keep-with-next_ifm" text:outline-level="6"> Kanaal (na)koelelement</text:h>
      <table:table table:style-name="ifm_table_pgwide.1_mt.3.7mm_ifm">
        <table:table-column table:style-name="table51.tg1.col1"/>
        <table:table-column table:style-name="table51.tg1.col2"/>
        <table:table-column table:style-name="table51.tg1.col3"/>
        <table:table-row>
          <table:table-cell table:style-name="table.cell.border-top.border-bottom.border-left.border-right.padding-top.top.pleft.pright">
            <text:p text:style-name="text.cell.7.left">5.50</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Het kanaal (na)koelelement is niet geïsoleerd of
							 verkeert in een slechte staat. Advies: herstel de isolatie of breng deze
							 opnieuw aan.</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apparatuur functioneert niet correct. Advies:
							 controleer de regeling en pas deze zo nodig aan.</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fvoervoorziening (condenswater of
							 condenswaterpomp) functioneert niet correct. Advies: herstel dit gebrek.</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dauwpuntbeveiliging van de groep klimaatplafonds
							 (ter voorkoming van condens) functioneert niet correct. Advies: controleer deze
							 en pas deze zo nodig aan.</text:p>
          </table:table-cell>
        </table:table-row>
        <table:table-row>
          <table:table-cell table:style-name="table.cell.border-bottom.border-left.border-right.padding-top.top.pleft.pright">
            <text:p text:style-name="text.cell.7.left">5.54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warmtewisselaar is vervuild of beschadigd. Advies:
							 reinig of herstel de warmtewisselaar.</text:p>
          </table:table-cell>
        </table:table-row>
        <table:table-row>
          <table:table-cell table:style-name="table.cell.border-bottom.border-left.border-right.padding-top.top.pleft.pright">
            <text:p text:style-name="text.cell.7.left">5.54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vervuiling of beschadiging van de warmtewisselaar
							 is niet te beoordelen. Advies: breng inspectieluiken aan zodat de wisselaar kan
							 worden geïnspecteerd of gereinigd.</text:p>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 zijn vervuild of beschadigd. Advies:
							 vervang de luchtfilters en controleer deze periodiek.</text:p>
          </table:table-cell>
        </table:table-row>
      </table:table>
      <text:h text:style-name="ifm_p_font.italic_mt.3.7mm_page.keep-with-next_ifm" text:outline-level="6"> Radiatoren of convectoren</text:h>
      <table:table table:style-name="ifm_table_pgwide.1_mt.3.7mm_ifm">
        <table:table-column table:style-name="table52.tg1.col1"/>
        <table:table-column table:style-name="table52.tg1.col2"/>
        <table:table-column table:style-name="table52.tg1.col3"/>
        <table:table-row>
          <table:table-cell table:style-name="table.cell.border-top.border-bottom.border-left.border-right.padding-top.top.pleft.pright">
            <text:p text:style-name="text.cell.7.left">5.60a</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Het is niet bekend of de radiatoren voldoende
							 geschikt zijn voor lage temperatuur verwarming (LTV). Advies: onderzoek dit zo
							 nodig.</text:p>
          </table:table-cell>
        </table:table-row>
        <table:table-row>
          <table:table-cell table:style-name="table.cell.border-bottom.border-left.border-right.padding-top.top.pleft.pright">
            <text:p text:style-name="text.cell.7.left">5.60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adiatoren zijn onvoldoende geschikt voor lage
							 temperatuur verwarming (LTV). Advies: maak de radiatoren voldoende geschikt
							 voor lage temperatuur verwarming (LTV).</text:p>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belemmeringen voor een goede werking van de
							 radiatoren (gordijnen, dozen, kasten, tafels en dergelijke). Advies: verwijder
							 deze belemmeringen.</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adiatoren of convectoren zijn niet voorzien van
							 thermostaatknoppen, thermostaatregeling of voetventielen. Advies: voorzie de
							 radiatoren of convectoren van thermostaatknoppen, thermostaatregeling of
							 voetventielen.</text:p>
          </table:table-cell>
        </table:table-row>
      </table:table>
      <text:h text:style-name="ifm_p_font.italic_mt.5.08mm_page.keep-with-next_ifm" text:outline-level="6">6.<text:s/>Lucht toe en afvoer</text:h>
      <table:table table:style-name="ifm_table_pgwide.1_mt.4.23mm_ifm">
        <table:table-column table:style-name="table53.tg1.col1"/>
        <table:table-column table:style-name="table53.tg1.col2"/>
        <table:table-column table:style-name="table53.tg1.col3"/>
        <table:table-row>
          <table:table-cell table:style-name="table.cell.border-top.border-bottom.border-left.border-right.padding-top.top.pleft.pright">
            <text:p text:style-name="text.cell.7.left">6.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zijn (comfort) klachten mogelijk als gevolg van
							 een onjuiste type inblaas- en afzuigroosters of door een onjuiste locatie.
							 Advies: controleer dit en selecteer zo nodig de juiste roosters met voldoende
							 worp of kies de juiste locatie.</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kan onvoldoende lucht vrij instromen bij de
							 luchtinlaten. Advies: verwijder of verhelp de belemmering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inlaten en -uitlaten zijn vervuild. Advies:
							 reinig de luchtinlaten en -uitlaten.</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inlaten en -uitlaten functioneren niet naar
							 behoren. Advies: onderzoek dit en neem de oorzaak weg.</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gezogen buitenlucht wordt opgewarmd door de
							 directe omgeving of (externe) bronnen. Advies: verplaats de luchtinlaat of de
							 (externe) warmtebron.</text:p>
          </table:table-cell>
        </table:table-row>
      </table:table>
      <text:h text:style-name="ifm_p_font.italic_mt.5.08mm_page.keep-with-next_ifm" text:outline-level="6">7.<text:s/>Luchtfilters</text:h>
      <table:table table:style-name="ifm_table_pgwide.1_mt.4.23mm_ifm">
        <table:table-column table:style-name="table54.tg1.col1"/>
        <table:table-column table:style-name="table54.tg1.col2"/>
        <table:table-column table:style-name="table54.tg1.col3"/>
        <table:table-row>
          <table:table-cell table:style-name="table.cell.border-top.border-bottom.border-left.border-right.padding-top.top.pleft.pright">
            <text:p text:style-name="text.cell.7.left">7.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luchtfilters worden niet jaarlijks vervangen of
							 gereinigd. Advies: vervang of reinig de luchtfilters jaarlijks.</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 zijn vervuild of het drukverschil
							 (Pa) over de filters is te hoog. Advies: vervang de luchtfilters.</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ecties zijn niet in goede en droge
							 staat. Advies: vervang de luchtfiltersecties.</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fdichting van filters en behuizingen is niet in
							 orde. Advies: herstel de afdichting.</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sprake van ontbrekende, geblokkeerde of
							 beschadigde luchtfilters. Advies: vervang de luchtfilters.</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 zijn niet op de juiste wijze
							 (oriëntatie) geplaatst. Advies: plaats de luchtfilters op de juiste locatie
							 (oriëntatie).</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onjuiste filters geplaatst (onjuiste
							 luchtfilterklasse). Advies: plaats nieuwe filters met de juiste
							 filterklasse.</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 zijn niet op de juiste wijze
							 (oriëntatie) geplaatst. Advies: plaats de luchtfilters op de juiste
							 locatie.</text:p>
          </table:table-cell>
        </table:table-row>
      </table:table>
      <text:h text:style-name="ifm_p_font.italic_mt.5.08mm_page.keep-with-next_ifm" text:outline-level="6">8.<text:s/>Warmtewisselaars en warmteterugwinning</text:h>
      <table:table table:style-name="ifm_table_pgwide.1_mt.4.23mm_ifm">
        <table:table-column table:style-name="table55.tg1.col1"/>
        <table:table-column table:style-name="table55.tg1.col2"/>
        <table:table-column table:style-name="table55.tg1.col3"/>
        <table:table-row>
          <table:table-cell table:style-name="table.cell.border-top.border-bottom.border-left.border-right.padding-top.top.pleft.pright">
            <text:p text:style-name="text.cell.7.left">8.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warmtewisselaars in de luchtbehandelingskast zijn
							 vervuild, dit belemmert een goede werking. Advies: reinig deze.</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toestand van de warmterugwinning is niet in orde.
							 Advies: laat de warmteterugwinning nader onderzoeken door de leverancier van de
							 apparatuur.</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energierendement van de warmteterugwinning is
							 niet volgens de technische specificaties. Advies: laat de warmteterugwinning
							 nader onderzoeken door de leverancier van de apparatuur.</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mogelijk sprake van koudemiddellekkage. Advies:
							 onderzoek dit gebrek en verhelp zo nodig dit gebrek.</text:p>
          </table:table-cell>
        </table:table-row>
      </table:table>
      <text:h text:style-name="ifm_p_font.italic_mt.5.08mm_page.keep-with-next_ifm" text:outline-level="6">9.<text:s/>Kanaalwerk ventilatie</text:h>
      <table:table table:style-name="ifm_table_pgwide.1_mt.4.23mm_ifm">
        <table:table-column table:style-name="table56.tg1.col1"/>
        <table:table-column table:style-name="table56.tg1.col2"/>
        <table:table-column table:style-name="table56.tg1.col3"/>
        <table:table-row>
          <table:table-cell table:style-name="table.cell.border-top.border-bottom.border-left.border-right.padding-top.top.pleft.pright">
            <text:p text:style-name="text.cell.7.left">9.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zijn tekenen van vocht, afzetting of verstopping.
							 Advies: controleer de luchtcondities binnen en buiten het kanaal en raadpleeg
							 een deskundige.</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staat van het leidingwerk is niet orde. Advies:
							 herstel de afdichtinge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kanaalisolatie is niet orde. Advies: breng
							 kanaalisolatie aan of vervang de kanaalisolati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kanalen zijn vervuild. Advies: reinig de
							 luchtkanalen volgens NVRL-keur.</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alle brandkleppen staan open. Advies: laat dit
							 onderzoeken door een deskundige.</text:p>
          </table:table-cell>
        </table:table-row>
      </table:table>
      <text:h text:style-name="ifm_p_font.italic_mt.5.08mm_page.keep-with-next_ifm" text:outline-level="6">10.<text:s/>Luchtbehandelingskast en ventilator</text:h>
      <table:table table:style-name="ifm_table_pgwide.1_mt.4.23mm_ifm">
        <table:table-column table:style-name="table57.tg1.col1"/>
        <table:table-column table:style-name="table57.tg1.col2"/>
        <table:table-column table:style-name="table57.tg1.col3"/>
        <table:table-row>
          <table:table-cell table:style-name="table.cell.border-top.border-bottom.border-left.border-right.padding-top.top.pleft.pright">
            <text:p text:style-name="text.cell.7.left">10.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luchtstromen die door de luchtbehandelingseenheid
							 worden geleverd zijn niet in overeenstemming met de technische specificaties.
							 Advies: stel de luchtstromen opnieuw in.</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behandelingskast is niet van een
							 energiezuinig type. Advies: onderzoek of vervanging van de
							 luchtbehandelingskast door een energiezuinige luchtbehandelingskast rendabel
							 is.</text:p>
          </table:table-cell>
        </table:table-row>
      </table:table>
      <text:h text:style-name="ifm_p_font.italic_mt.5.08mm_page.keep-with-next_ifm" text:outline-level="6">11.<text:s/>Regeling en instellingen</text:h>
      <text:h text:style-name="ifm_p_font.italic_mt.4.23mm_page.keep-with-next_ifm" text:outline-level="6"> - Koeling</text:h>
      <table:table table:style-name="ifm_table_pgwide.1_mt.3.7mm_ifm">
        <table:table-column table:style-name="table58.tg1.col1"/>
        <table:table-column table:style-name="table58.tg1.col2"/>
        <table:table-column table:style-name="table58.tg1.col3"/>
        <table:table-row>
          <table:table-cell table:style-name="table.cell.border-top.border-bottom.border-left.border-right.padding-top.top.pleft.pright">
            <text:p text:style-name="text.cell.7.left">11.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zonering sluit niet goed aan bij de specifieke
							 koudevraag van de sectoren. Advies: pas de zonering voor de koude-vraag
							 aan.</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kloktijd van de klok die de koeling aanstuurt is
							 onjuist. Advies: stel de klok bij.</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klokprogramma voor de koeling komt niet overeen
							 met de bedrijfstijden. Advies: programmeer de kloktijden opnieuw of stel deze
							 opnieuw in.</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ocatie van de temperatuursensor(en) voor de
							 koeling is onjuist. Advies: pas de locatie(s) aan.</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gegeven temperatuur van de temperatuursensoren
							 voor koeling is niet correct</text:p>
            <text:p text:style-name="text.cell.7.left">(te groot verschil tussen gemeten en aangegeven
							 temperatuur). Advies: kalibreer deze temperatuursensoren.</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ing voor gekoeld water is niet in orde of
							 niet optimaal ingesteld. Advies: herstel dit gebrek of stel de regeling opnieuw
							 i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zones die gelijktijdig verwarmd en gekoeld
							 worden. Advies: pas de stooklijnen zodanig aan dat dit wordt voorkomen.</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ruimten die gelijktijdig verwarmd en gekoeld
							 worden. Advies: pas de regeling zodanig aan dat dit wordt voorkomen.</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ruimten met een (bijna) permanente koudevraag
							 waar (nog) geen gebruik wordt gemaakt van vrije koeling. Advies: onderzoek de
							 mogelijkheden voor de toepassing van vrije koeling.</text:p>
          </table:table-cell>
        </table:table-row>
        <table:table-row>
          <table:table-cell table:style-name="table.cell.border-bottom.border-left.border-right.padding-top.top.pleft.pright">
            <text:p text:style-name="text.cell.7.left">11.10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aantal starts of stops kan niet worden
							 uitgelezen. Advies: installeer of repareer de start/stopteller.</text:p>
          </table:table-cell>
        </table:table-row>
        <table:table-row>
          <table:table-cell table:style-name="table.cell.border-bottom.border-left.border-right.padding-top.top.pleft.pright">
            <text:p text:style-name="text.cell.7.left">11.10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aantal starts of stops is erg hoog. Advies:
							 onderzoek de mogelijkheden om het aantal starts of stops terug te brengen.</text:p>
          </table:table-cell>
        </table:table-row>
      </table:table>
      <text:h text:style-name="ifm_p_font.italic_mt.3.7mm_page.keep-with-next_ifm" text:outline-level="6"> - Ventilatie</text:h>
      <table:table table:style-name="ifm_table_pgwide.1_mt.3.7mm_ifm">
        <table:table-column table:style-name="table59.tg1.col1"/>
        <table:table-column table:style-name="table59.tg1.col2"/>
        <table:table-column table:style-name="table59.tg1.col3"/>
        <table:table-row>
          <table:table-cell table:style-name="table.cell.border-top.border-bottom.border-left.border-right.padding-top.top.pleft.pright">
            <text:p text:style-name="text.cell.7.left">11.1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zonering sluit niet goed aan bij de
							 ventilatievraag van de sectoren. Advies: pas de zonering voor de
							 ventilatievraag aan.</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kloktijd van de klok van de regeling die het
							 ventilatiesysteem aanstuurt is onjuist. Advies: stel de klok bij.</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klokprogramma van de regeling van het
							 ventilatiesysteem sluit onvoldoende aan bij de bedrijfstijden. Advies:
							 programmeer het klokprogramma opnieuw of stel deze opnieuw in.</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luchtdebietregeling aanwezig: Advies:
							 onderzoek de mogelijkheden voor een vraaggestuurde traploze regeling en breng
							 deze zo mogelijk aan.</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wezige luchtdebietregeling is niet traploos of
							 vraaggestuurd. Advies: onderzoek de mogelijkheden voor een vraaggestuurde
							 traploze regeling en breng deze zo mogelijk aan.</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vraaggestuurd systeem functioneert niet correct.
							 Advies: onderzoek dit en verhelp de oorzaak.</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ing van de voorverwarming is niet in orde of
							 niet optimaal ingesteld. Advies: onderzoek de regeling van de voorverwarming en
							 herstel deze.</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ing van het bevochtigingssysteem is niet in
							 orde of niet optimaal ingesteld. Advies: onderzoek de regeling van het
							 bevochtigingssysteem en herstel deze.</text:p>
          </table:table-cell>
        </table:table-row>
      </table:table>
      <text:h text:style-name="ifm_p_font.italic_mt.3.7mm_page.keep-with-next_ifm" text:outline-level="6">- Verwarming</text:h>
      <table:table table:style-name="ifm_table_pgwide.1_mt.3.7mm_ifm">
        <table:table-column table:style-name="table60.tg1.col1"/>
        <table:table-column table:style-name="table60.tg1.col2"/>
        <table:table-column table:style-name="table60.tg1.col3"/>
        <table:table-row>
          <table:table-cell table:style-name="table.cell.border-top.border-bottom.border-left.border-right.padding-top.top.pleft.pright">
            <text:p text:style-name="text.cell.7.left">11.2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zonering sluit niet goed aan bij de specifieke
							 warmtevraag van de sectoren. Advies: pas de zonering voor de warmtevraag
							 aan.</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kloktijd van de klok die de verwarming aanstuurt
							 is onjuist. Advies: stel de klok bij.</text:p>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klokprogramma sluit onvoldoende aan bij de
							 bedrijfstijden. Advies: programmeer de kloktijden of stel deze opnieuw in.</text:p>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ocatie van de temperatuursensor(en) voor de
							 verwarming is onjuist. Advies: pas de locatie(s) aan.</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gegeven temperatuur van de temperatuursensoren
							 voor verwarming is niet correct</text:p>
            <text:p text:style-name="text.cell.7.left">(te groot verschil tussen gemeten en aangegeven
							 temperatuur). Advies: kalibreer deze temperatuursensoren.</text:p>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ruimten die niet hoeven te worden verwarmd
							 maar toch worden verwarmd. Advies: schakel de verwarming uit in ruimten die
							 niet hoeven te worden verwarmd.</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ruimten die naast het verwarmingssysteem ook
							 door andere bronnen worden verwarmd waar geen thermostatische kleppen of
							 thermostaten zijn geplaatst. Advies: installeer thermostatische kleppen of
							 thermostaten in die ruimten.</text:p>
          </table:table-cell>
        </table:table-row>
        <table:table-row>
          <table:table-cell table:style-name="table.cell.border-bottom.border-left.border-right.padding-top.top.pleft.pright">
            <text:p text:style-name="text.cell.7.left">11.2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afgiftesysteem van de verwarming is waterzijdig
							 niet goed ingeregeld. Advies: regel het afgiftesysteem van de verwarming
							 waterzijdig (opnieuw) in.</text:p>
          </table:table-cell>
        </table:table-row>
        <table:table-row>
          <table:table-cell table:style-name="table.cell.border-bottom.border-left.border-right.padding-top.top.pleft.pright">
            <text:p text:style-name="text.cell.7.left">11.29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aantal starts of stops kan niet worden
							 uitgelezen. Advies: installeer een start/stopteller.</text:p>
          </table:table-cell>
        </table:table-row>
        <table:table-row>
          <table:table-cell table:style-name="table.cell.border-bottom.border-left.border-right.padding-top.top.pleft.pright">
            <text:p text:style-name="text.cell.7.left">11.29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aantal starts of stops is erg hoog. Advies:
							 onderzoek de mogelijkheden om het aantal starts of stops terug te brengen.</text:p>
          </table:table-cell>
        </table:table-row>
      </table:table>
      <text:h text:style-name="ifm_p_font.italic_mt.5.08mm_page.keep-with-next_ifm" text:outline-level="6">12.<text:s/>Bemetering</text:h>
      <text:h text:style-name="ifm_p_font.italic_mt.4.23mm_page.keep-with-next_ifm" text:outline-level="6"> – Koeling</text:h>
      <table:table table:style-name="ifm_table_pgwide.1_mt.3.7mm_ifm">
        <table:table-column table:style-name="table61.tg1.col1"/>
        <table:table-column table:style-name="table61.tg1.col2"/>
        <table:table-column table:style-name="table61.tg1.col3"/>
        <table:table-row>
          <table:table-cell table:style-name="table.cell.border-top.border-bottom.border-left.border-right.padding-top.top.pleft.pright">
            <text:p text:style-name="text.cell.7.left">12.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Het energiegebruik van de koelsysteem wordt niet
							 gemeten. Advies: plaats energiemeters die het energiegebruik van het
							 koelsysteem meten.</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energiegebruik van het koelsysteem wordt gemeten
							 maar de data worden niet periodiek uitgelezen of beoordeeld. Advies: lees het
							 energiegebruik van het koelsysteem vanaf heden uit en beoordeel dit vanaf
							 heden.</text:p>
          </table:table-cell>
        </table:table-row>
      </table:table>
      <text:h text:style-name="ifm_p_font.italic_mt.3.7mm_page.keep-with-next_ifm" text:outline-level="6"> - Verwarming</text:h>
      <table:table table:style-name="ifm_table_pgwide.1_mt.3.7mm_ifm">
        <table:table-column table:style-name="table62.tg1.col1"/>
        <table:table-column table:style-name="table62.tg1.col2"/>
        <table:table-column table:style-name="table62.tg1.col3"/>
        <table:table-row>
          <table:table-cell table:style-name="table.cell.border-top.border-bottom.border-left.border-right.padding-top.top.pleft.pright">
            <text:p text:style-name="text.cell.7.left">12.1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Het energiegebruik van het verwarmingssysteem wordt
							 momenteel niet gemeten. Advies: plaats energiemeters die het energiegebruik van
							 het verwarmingssysteem meten.</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energiegebruik van het verwarmingssysteem wordt
							 gemeten maar de data worden niet periodiek uitgelezen of beoordeeld. Advies:
							 lees het energiegebruik van het verwarmingssysteem vanaf heden uit en beoordeel
							 dit vanaf heden.</text:p>
          </table:table-cell>
        </table:table-row>
      </table:table>
      <text:h text:style-name="ifm_p_font.italic_mt.5.08mm_page.keep-with-next_ifm" text:outline-level="6">13.<text:s/>Alternatieven</text:h>
      <table:table table:style-name="ifm_table_pgwide.1_mt.4.23mm_ifm">
        <table:table-column table:style-name="table63.tg1.col1"/>
        <table:table-column table:style-name="table63.tg1.col2"/>
        <table:table-column table:style-name="table63.tg1.col3"/>
        <table:table-row>
          <table:table-cell table:style-name="table.cell.border-top.border-bottom.border-left.border-right.padding-top.top.pleft.pright">
            <text:p text:style-name="text.cell.7.left">13.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Niet alle ramen op zonbelaste gevels zijn voorzien
							 van buitenzonwering. Advies: onderzoek de mogelijkheden om alle ramen op
							 zonbelaste gevels te voorzien van buitenzonwering.</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restwarmte van ten minste 70 °C beschikbaar.
							 Advies: onderzoek de mogelijkheden voor de toepassing van absorptiekoeling, let
							 er hierbij nadrukkelijk op of de toepassing ervan leidt tot CO2-reductie.</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behoefte aan gelijktijdige verwarming en
							 koeling zonder dat de condensorwarmte wordt benut. Advies: ga de mogelijkheden
							 na om de condensorwarmte van de koelinstallatie te gebruike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sprake van een laag temperatuur warmteafgifte
							 zonder toepassing van warmtepompen. Advies: ga de mogelijkheden na voor het
							 gebruik van warmtepompen en energieopslag.</text:p>
          </table:table-cell>
        </table:table-row>
      </table:table>
      <text:h text:style-name="ifm_p_font.italic_mt.5.08mm_page.keep-with-next_ifm" text:outline-level="6">14.<text:s/>Systeemgrootte</text:h>
      <text:h text:style-name="ifm_p_font.italic_mt.4.23mm_page.keep-with-next_ifm" text:outline-level="6"> – Koeling</text:h>
      <table:table table:style-name="ifm_table_pgwide.1_mt.3.7mm_ifm">
        <table:table-column table:style-name="table64.tg1.col1"/>
        <table:table-column table:style-name="table64.tg1.col2"/>
        <table:table-column table:style-name="table64.tg1.col3"/>
        <table:table-row>
          <table:table-cell table:style-name="table.cell.border-top.border-bottom.border-left.border-right.padding-top.top.pleft.pright">
            <text:p text:style-name="text.cell.7.left">14.3</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is geen koelbehoefteberekening van het gebouw of
							 gebouwdeel beschikbaar volgens BRL6000. Advies: stel een koelbehoefteberekening
							 op volgens BRL6000 en beoordeel het rendement en de capaciteit van het huidige
							 koelsysteem.</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opgesteld koelvermogen van de klimaatinstallatie
							 is hoog in relatie tot het benodigde vermogen (&gt; 20%). Advies: bepaal bij
							 vervanging van de klimaatinstallatie het benodigde koelvermogen opnieuw en stem
							 de installatie daarop af.</text:p>
          </table:table-cell>
        </table:table-row>
      </table:table>
      <text:h text:style-name="ifm_p_font.italic_mt.3.7mm_page.keep-with-next_ifm" text:outline-level="6"> - Verwarming</text:h>
      <table:table table:style-name="ifm_table_pgwide.1_mt.3.7mm_ifm">
        <table:table-column table:style-name="table65.tg1.col1"/>
        <table:table-column table:style-name="table65.tg1.col2"/>
        <table:table-column table:style-name="table65.tg1.col3"/>
        <table:table-row>
          <table:table-cell table:style-name="table.cell.border-top.border-bottom.border-left.border-right.padding-top.top.pleft.pright">
            <text:p text:style-name="text.cell.7.left">14.13</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r is geen warmtebehoefteberekening van het gebouw of
							 gebouwdeel volgens BRL 6000 beschikbaar. Advies: stel een
							 warmtebehoefteberekening op volgens BRL6000 en beoordeel het rendement en de
							 capaciteit van het huidige verwarmingssysteem.</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opgesteld verwarmingsvermogen van de
							 klimaatinstallatie is hoog in relatie tot het benodigde vermogen (&gt;20%).
							 Advies: bepaal bij vervanging van de klimaatinstallatie het benodigde
							 verwarmingsvermogen opnieuw en stem de installatie daarop af.</text:p>
          </table:table-cell>
        </table:table-row>
      </table:table>
      <text:h text:style-name="ifm_p_font.italic_mt.5.08mm_page.keep-with-next_ifm" text:outline-level="6">15.<text:s/>Overig</text:h>
      <table:table table:style-name="ifm_table_pgwide.1_mt.4.23mm_ifm">
        <table:table-column table:style-name="table66.tg1.col1"/>
        <table:table-column table:style-name="table66.tg1.col2"/>
        <table:table-column table:style-name="table66.tg1.col3"/>
        <table:table-row>
          <table:table-cell table:style-name="table.cell.border-top.border-bottom.border-left.border-right.padding-top.top.pleft.pright">
            <text:p text:style-name="text.cell.7.left">15.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Laat ten minste eenmaal per 10 jaar een EPA-U
							 maatwerkadvies opstellen (door een gecertificeerd bedrijf) naar de mogelijke
							 energiebesparende maatregelen.</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ies bij vervanging van installatiecomponenten voor
							 componenten die geschikt zijn voor hoog temperatuur koeling (als het gebouw
							 daarvoor geschikt is).</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ies bij vervanging van koude-of warmteopwekker(s),
							 pompen, ventilatoren, luchtbehandelingskast(en) en dergelijke voor de meest
							 energie-efficiënte vari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row>
      </table:table>
      <text:h text:style-name="ifm_p_font.italic_mt.3.7mm_page.keep-with-next_ifm" text:outline-level="6">Toelichting bij advies</text:h>
      <table:table table:style-name="ifm_table_pgwide.1_mt.3.7mm_ifm">
        <table:table-column table:style-name="table67.tg1.col1"/>
        <table:table-column table:style-name="table67.tg1.col2"/>
        <table:table-row>
          <table:table-cell table:style-name="table.cell.border-top.border-bottom.border-left.border-right.padding-top.top.pleft.pright">
            <text:p text:style-name="text.cell.7.left">Nummer</text:p>
          </table:table-cell>
          <table:table-cell table:style-name="table.cell.border-top.border-bottom.border-right.padding-top.top.pleft.pright">
            <text:p text:style-name="text.cell.7.left">Toelich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Overige opmerkingen inspecteur</text:h>
      <table:table table:style-name="ifm_table_pgwide.1_mt.3.7mm_ifm">
        <table:table-column table:style-name="table68.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3.7mm_page.keep-with-next_ifm" text:outline-level="6">Ondertekening</text:h>
      <table:table table:style-name="ifm_table_pgwide.1_mt.3.7mm_ifm">
        <table:table-column table:style-name="table69.tg1.col1"/>
        <table:table-row>
          <table:table-cell table:style-name="table.cell.border-top.border-bottom.border-left.border-right.padding-top.top.pleft.pright">
            <text:p text:style-name="text.cell.7.left">Plaats:</text:p>
            <text:p text:style-name="text.cell.7.left">Datum:</text:p>
            <text:p text:style-name="text.cell.7.left">Handtekening:</text:p>
          </table:table-cell>
        </table:table-row>
      </table:table>
      <text:h text:style-name="ifm_p_font.bold_mt.5.08mm_page.break-before_ifm" text:outline-level="3">BIJLAGE<text:s/>V<text:s/>BEHORENDE BIJ ARTIKEL 3A.5 (NIEUW) EN 3A.8 (NIEUW) VAN DE
			 REGELING BOUWBESLUIT 2012</text:h>
      <text:p text:style-name="ifm_p_mt.4.23mm_ifm">Deze bijlage bevat de exameneisen waaraan moet worden voldaan voor
		het examen, het herexamen en het bijscholingsexamen EPBD-A en EPBD-B
		airconditioningssystemen.</text:p>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ext:h text:style-name="ifm_p_font.bold_mt.5.08mm_page.keep-with-next_ifm" text:outline-level="4">0.<text:s/>Algemene gegevens</text:h>
      <table:table table:style-name="ifm_table_pgwide.1_mt.4.23mm_ifm">
        <table:table-column table:style-name="table71.tg1.col1"/>
        <table:table-column table:style-name="table71.tg1.col2"/>
        <table:table-column table:style-name="table71.tg1.col3"/>
        <table:table-column table:style-name="table71.tg1.col4"/>
        <table:table-column table:style-name="table71.tg1.col5"/>
        <table:table-row>
          <table:table-cell table:style-name="table.cell.border-top.border-bottom.border-left.border-right.padding-top.top.pleft.pright">
            <text:p text:style-name="text.cell.7.left">0.1</text:p>
          </table:table-cell>
          <table:table-cell table:style-name="table.cell.border-top.border-bottom.border-right.padding-top.top.pleft.pright">
            <text:p text:style-name="text.cell.7.left">De inspecteur kan het type keuring vaststellen
						(A/B/C/D).</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 + 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De inspecteur kan het opgestelde nominaal koelvermogen op
						systeemniveau vast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De inspecteur kan het opgestelde nominaal
						verwarmingsvermogen op systeemniveau vast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De inspecteur kan het aanwezige type koude- en
						warmteopwekker vast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bold_mt.5.08mm_page.keep-with-next_ifm" text:outline-level="4">1.<text:s/>Pre-inspectie</text:h>
      <table:table table:style-name="ifm_table_pgwide.1_mt.4.23mm_ifm">
        <table:table-column table:style-name="table72.tg1.col1"/>
        <table:table-column table:style-name="table72.tg1.col2"/>
        <table:table-column table:style-name="table72.tg1.col3"/>
        <table:table-column table:style-name="table72.tg1.col4"/>
        <table:table-column table:style-name="table72.tg1.col5"/>
        <table:table-row>
          <table:table-cell table:style-name="table.cell.border-top.border-bottom.border-left.border-right.padding-top.top.pleft.pright">
            <text:p text:style-name="text.cell.7.left">Alg</text:p>
          </table:table-cell>
          <table:table-cell table:style-name="table.cell.border-top.border-bottom.border-right.padding-top.top.pleft.pright">
            <text:p text:style-name="text.cell.7.left">De inspecteur kan zorgdragen voor de juiste voorbereiding
						op de inspectie.</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text:p>
          </table:table-cell>
        </table:table-row>
      </table:table>
      <text:h text:style-name="ifm_p_font.italic_mt.3.7mm_page.keep-with-next_ifm" text:outline-level="4">Informatie en documentatie</text:h>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row>
          <table:table-cell table:style-name="table.cell.border-top.border-bottom.border-left.border-right.padding-top.top.pleft.pright">
            <text:p text:style-name="text.cell.7.left">1.1</text:p>
          </table:table-cell>
          <table:table-cell table:style-name="table.cell.border-top.border-bottom.border-right.padding-top.top.pleft.pright">
            <text:p text:style-name="text.cell.7.left">De inspecteur kan de beschikbaarheid en de volledigheid
						van de documentatie vaststellen.</text:p>
          </table:table-cell>
          <table:table-cell table:style-name="table.cell.border-top.border-bottom.border-right.padding-top.top.pleft.pright">
            <text:p text:style-name="text.cell.7.center">PP + PT</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text:p>
          </table:table-cell>
        </table:table-row>
      </table:table>
      <text:h text:style-name="ifm_p_font.italic_mt.3.7mm_page.keep-with-next_ifm" text:outline-level="4">Onderhoud en beheer</text:h>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De inspecteur kan vaststellen of er voldoende en met de
						juiste regelmaat onderhoud aan het koelsysteem en verwarmingssysteem wordt
						verricht.</text:p>
          </table:table-cell>
          <table:table-cell table:style-name="table.cell.border-top.border-bottom.border-right.padding-top.top.pleft.pright">
            <text:p text:style-name="text.cell.7.center">PP + P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 inspecteur kan vaststellen of er voldoende en met de
						juiste regelmaat onderhoud aan het ventilatiesysteem wordt verrich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inspecteur kan vaststellen of de (repeterende)
						klachten goed zijn opgepakt of afgehand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
      <text:h text:style-name="ifm_p_font.bold_mt.5.08mm_page.keep-with-next_ifm" text:outline-level="4">2.<text:s/>Koude- en warmteopwekking</text:h>
      <table:table table:style-name="ifm_table_pgwide.1_mt.4.23mm_ifm">
        <table:table-column table:style-name="table75.tg1.col1"/>
        <table:table-column table:style-name="table75.tg1.col2"/>
        <table:table-column table:style-name="table75.tg1.col3"/>
        <table:table-column table:style-name="table75.tg1.col4"/>
        <table:table-column table:style-name="table75.tg1.col5"/>
        <table:table-row>
          <table:table-cell table:style-name="table.cell.border-top.border-bottom.border-left.border-right.padding-top.top.pleft.pright">
            <text:p text:style-name="text.cell.7.left">Alg</text:p>
          </table:table-cell>
          <table:table-cell table:style-name="table.cell.border-top.border-bottom.border-right.padding-top.top.pleft.pright">
            <text:p text:style-name="text.cell.7.left">De inspecteur kan de componenten van het klimaatsysteem
						lokaliseren.</text:p>
          </table:table-cell>
          <table:table-cell table:style-name="table.cell.border-top.border-bottom.border-right.padding-top.top.pleft.pright">
            <text:p text:style-name="text.cell.7.center">PP + 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De inspecteur kan vaststellen of de omgeving van de
						koude- en warmteopwekker(s) ordelijk en schoon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inspecteur kan belemmeringen voor een goede werking
						van de koude-en warmteopwekker(s) vaststellen.</text:p>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e inspecteur kan de werkelijke situatie verifiëren met
						het principeschema.</text:p>
          </table:table-cell>
          <table:table-cell table:style-name="table.cell.border-bottom.border-right.padding-top.top.pleft.pright">
            <text:p text:style-name="text.cell.7.center">PP + 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e inspecteur kan vaststellen of de koude- en
						warmteopwekker(s) op een juiste wijze staan opgesteld.</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e inspecteur kan de aanwezigheid en conditie van de
						isolatie van de koudemiddelleidingen vaststellen.</text:p>
          </table:table-cell>
          <table:table-cell table:style-name="table.cell.border-bottom.border-right.padding-top.top.pleft.pright">
            <text:p text:style-name="text.cell.7.center">PP + 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e inspecteur kan vaststellen of er sprake is van een
						hoog trillingsniveau en kan vaststellen of er sprake is van een hoog
						geluidsniveau.</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De inspecteur kan vaststellen of het systeem is voorzien
						van een cascaderege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e inspecteur kan vaststellen of de cascaderegeling
						optimaal is ingest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De inspecteur kan het besparingspotentieel van de
						koudeopwekker vast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De inspecteur kan het besparingspotentieel van de
						warmteopwekker vast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De inspecteur kan de gemiddelde Delta-T (zomer en winter)
						vaststellen en beoorde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ext:h text:style-name="ifm_p_font.bold_mt.5.08mm_page.keep-with-next_ifm" text:outline-level="4">3.<text:s/>Distributiesysteem</text:h>
      <table:table table:style-name="ifm_table_pgwide.1_mt.4.23mm_ifm">
        <table:table-column table:style-name="table77.tg1.col1"/>
        <table:table-column table:style-name="table77.tg1.col2"/>
        <table:table-column table:style-name="table77.tg1.col3"/>
        <table:table-column table:style-name="table77.tg1.col4"/>
        <table:table-column table:style-name="table77.tg1.col5"/>
        <table:table-row>
          <table:table-cell table:style-name="table.cell.border-top.border-bottom.border-left.border-right.padding-top.top.pleft.pright">
            <text:p text:style-name="text.cell.7.left">3.1</text:p>
          </table:table-cell>
          <table:table-cell table:style-name="table.cell.border-top.border-bottom.border-right.padding-top.top.pleft.pright">
            <text:p text:style-name="text.cell.7.left">De inspecteur kan de aanwezigheid en conditie van de
						isolatie van de leidingen en appendages voor gekoeld en warm water
						vaststellen.</text:p>
          </table:table-cell>
          <table:table-cell table:style-name="table.cell.border-top.border-bottom.border-right.padding-top.top.pleft.pright">
            <text:p text:style-name="text.cell.7.center">PP</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e inspecteur kan tekenen van (mogelijke) lekkage aan het
						watercirculatiesysteem vaststell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e inspecteur kan vaststellen of de aanwezige pompen in
						het koud watercircuit energiezuinig zij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 inspecteur kan vaststellen of de nadraaitijd bij
						uitschakeling van de circulatiepompen juis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e inspecteur kan vaststellen of er frequentie geregelde
						pompen met variabele debiet zijn geïnstalleerd (daar waar een wisselend debiet
						wordt verw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De inspecteur kan vaststellen of er vuilvangers,
						slibfilters en ontgassing zijn toegepas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De inspecteur kan het verschil tussen de aanvoer- en de
						retourtemperatuur vaststellen.</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
      <text:h text:style-name="ifm_p_font.bold_mt.5.08mm_page.keep-with-next_ifm" text:outline-level="4">4.<text:s/>Afgifte condensorwarmte</text:h>
      <table:table table:style-name="ifm_table_pgwide.1_mt.4.23mm_ifm">
        <table:table-column table:style-name="table78.tg1.col1"/>
        <table:table-column table:style-name="table78.tg1.col2"/>
        <table:table-column table:style-name="table78.tg1.col3"/>
        <table:table-column table:style-name="table78.tg1.col4"/>
        <table:table-column table:style-name="table78.tg1.col5"/>
        <table:table-row>
          <table:table-cell table:style-name="table.cell.border-top.border-bottom.border-left.border-right.padding-top.top.pleft.pright">
            <text:p text:style-name="text.cell.7.left">4.1</text:p>
          </table:table-cell>
          <table:table-cell table:style-name="table.cell.border-top.border-bottom.border-right.padding-top.top.pleft.pright">
            <text:p text:style-name="text.cell.7.left">De inspecteur kan vaststellen of de condensorunits
						vervuild zijn.</text:p>
          </table:table-cell>
          <table:table-cell table:style-name="table.cell.border-top.border-bottom.border-right.padding-top.top.pleft.pright">
            <text:p text:style-name="text.cell.7.center">PP</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inspecteur kan tekenen van (mogelijke)
						koudemiddellekkage vaststell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De inspecteur kan vaststellen of de unit zonder
						belemmeringen lucht kan aanzuigen.</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De inspecteur heeft voldoende inzicht om na te gaan of de
						unit voldoende onverwarmde lucht kan aanzuig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De inspecteur kan vaststellen of de ventilatoren van de
						condensor zijn voorzien van toerenregeling.</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De inspecteur kan vaststellen of de condensortemperatuur
						overeenkomt met de ontwerpspecificaties.</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De inspecteur kan de afkoeling van het koelwater in de
						koeltoren vaststellen en beoorde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text:p>
          </table:table-cell>
        </table:table-row>
      </table:table>
      <text:h text:style-name="ifm_p_font.bold_mt.5.08mm_page.keep-with-next_ifm" text:outline-level="4">5.<text:s/>Afgiftesysteem</text:h>
      <table:table table:style-name="ifm_table_pgwide.1_mt.4.23mm_ifm">
        <table:table-column table:style-name="table79.tg1.col1"/>
        <table:table-column table:style-name="table79.tg1.col2"/>
        <table:table-column table:style-name="table79.tg1.col3"/>
        <table:table-column table:style-name="table79.tg1.col4"/>
        <table:table-column table:style-name="table79.tg1.col5"/>
        <table:table-row>
          <table:table-cell table:style-name="table.cell.border-top.border-bottom.border-left.border-right.padding-top.top.pleft.pright">
            <text:p text:style-name="text.cell.7.left">5.1</text:p>
          </table:table-cell>
          <table:table-cell table:style-name="table.cell.border-top.border-bottom.border-right.padding-top.top.pleft.pright">
            <text:p text:style-name="text.cell.7.left">De inspecteur kan vaststellen of de warmtewisselaars zijn
						vervuild.</text:p>
          </table:table-cell>
          <table:table-cell table:style-name="table.cell.border-top.border-bottom.border-right.padding-top.top.pleft.pright">
            <text:p text:style-name="text.cell.7.center">PP + P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e inspecteur kan vaststellen of de aangezogen lucht
						wordt verwarmd door externe bronn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e inspecteur kan vaststellen of de luchtfilters zijn
						vervuild en kan vaststellen of de luchtfilters zijn beschadigd.</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De inspecteur kan vaststellen of er tekenen zijn van
						mogelijke (koudemiddel)lekkage.</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De inspecteur kan beoordelen of de geplaatste roosters
						correct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De inspecteur kan vaststellen of de luchtverdeling in de
						ruimte in orde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De inspecteur kan vaststellen of de verdampertemperatuur
						volgens de ontwerpspecificaties is.</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able:number-columns-spanned="2">
            <text:p text:style-name="text.cell.7.left"><text:span text:style-name="ifm_span_font.italic_ifm">Vloerkoeling en betonkernactivering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De inspecteur kan vaststellen of de aanvoer- en
						retourtemperatuurgroepen volgens de ontwerpspecificaties zijn.</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De inspecteur kan beoordelen of de regeling van de
						geregelde groepen correc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De inspecteur kan beoordelen of een groep door de juiste
						ruimte-bedieneenheid wordt aangestuur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De inspecteur kan vaststellen of er tekenen zijn van
						mogelijke lekkage.</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left">De inspecteur kan vaststellen of sprake is van een
						gelijkmatige koudeverdeling van de verschillende groepen (bij koudeopwekking)
						en kan vaststellen of er sprake is van een gelijkmatige warmteverdeling van de
						verschillende groepen (bij warmteopwekking).</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row>
          <table:table-cell table:style-name="table.cell.border-top.border-bottom.border-left.border-right.padding-top.top.pleft.pright" table:number-columns-spanned="2">
            <text:p text:style-name="text.cell.7.left"><text:span text:style-name="ifm_span_font.italic_ifm">Inductie-unit </text:spa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De inspecteur kan vaststellen of er tekenen zijn van
						mogelijke lekkage.</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left">De inspecteur kan vaststellen of de na-regeling van de
						temperatuur correct functioneer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De inspecteur kan beoordelen of de dauwpunt regeling
						correct functione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De inspecteur kan vaststellen of de condenswaterafvoer
						correct functioneer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De inspecteur kan beoordelen of de aanvoer- en
						retourtemperatuurgroepen van het gekoeld water volgens de ontwerpspecificaties
						zijn en kan beoordelen of de aanvoer- en retourtemperatuurgroepen van het
						verwarmd water volgens de ontwerpspecificaties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25</text:p>
          </table:table-cell>
          <table:table-cell table:style-name="table.cell.border-bottom.border-right.padding-top.top.pleft.pright">
            <text:p text:style-name="text.cell.7.left">De inspecteur kan vaststellen of de warmtewisselaar
						vervuild of beschadigd is.</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ext:p text:style-name="text.cell.7.left">De inspecteur kan beoordelen of de luchtuitstroom
						optimaal is (volgens de ontwerp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able:number-columns-spanned="2">
            <text:p text:style-name="text.cell.7.left"><text:span text:style-name="ifm_span_font.italic_ifm">Klimaatplafo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De inspecteur kan vaststellen of er tekenen zijn van
						mogelijke lekkage.</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De inspecteur kan vaststellen of het klimaatplafond ten
						minste twee keer per jaar wordt gecontroleerd door middel van infraroodopnamen
						met een warmtebeeldcamera.</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De inspecteur kan op basis van een infraroodopname
						(gemaakt met een warmtebeeldcamera) beoordelen of het koudepatroon gelijkmatig
						is en kan beoordelen of het warmtepatroon gelijkmatig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left">De inspecteur kan vaststellen of de regeling en de
						regelkleppen correct functioner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De inspecteur kan beoordelen of de dauwpuntregeling van
						de groep klimaatplafonds ter voorkoming van condens correct functione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left">De inspecteur kan beoordelen of een groep door de juiste
						ruimte-bedieneenheid wordt aangestuur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able:number-columns-spanned="2">
            <text:p text:style-name="text.cell.7.left"><text:span text:style-name="ifm_span_font.italic_ifm">Ventilatorconvect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De inspecteur kan vaststellen of de (flexibele)
						aansluitingen op het verwarmings- en het koelelement zijn geïsoleerd en in
						goede staat verkeren.</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41</text:p>
          </table:table-cell>
          <table:table-cell table:style-name="table.cell.border-bottom.border-right.padding-top.top.pleft.pright">
            <text:p text:style-name="text.cell.7.left">De inspecteur kan vaststellen of de ventilatorconvector
						correct functioneer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De inspecteur kan vaststellen of de thermostaat correct
						functioneer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De inspecteur kan vaststellen of de (thermische)
						regelapparatuur correct functioneert.</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left">De inspecteur kan vaststellen of de warmtewisselaar is
						vervuild en kan vaststellen of de warmtewisselaar is beschadigd.</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45</text:p>
          </table:table-cell>
          <table:table-cell table:style-name="table.cell.border-bottom.border-right.padding-top.top.pleft.pright">
            <text:p text:style-name="text.cell.7.left">De inspecteur kan vaststellen of de luchtfilters zijn
						vervuild en kan vaststellen of de luchtfilters zijn beschadigd.</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De inspecteur kan beoordelen of een groep door de juist
						ruimte-bedieneenheid wordt aangestuur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able:number-columns-spanned="2">
            <text:p text:style-name="text.cell.7.left"><text:span text:style-name="ifm_span_font.italic_ifm">Kanaal (na)koelelemen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De inspecteur kan vaststellen of het kanaal
						(na)koelelement is geïsoleerd en of deze in goede staat verkeer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De inspecteur kan vaststellen of de regelapparatuur
						correct functioneert.</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De inspecteur kan vaststellen of de afvoervoorziening
						voor condenswater correct functioneert en kan vaststellen of de
						condenswaterpomp correct functioneer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left">De inspecteur kan beoordelen of de dauwpuntregeling
						correct functione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De inspecteur kan vaststellen of de warmtewisselaar is
						vervuild en kan vaststellen of de warmtewisselaar is beschadigd.</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left">De inspecteur kan vaststellen of de luchtfilters zijn
						vervuild en kan vaststellen of de luchtfilters zijn beschadigd.</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able:number-columns-spanned="2">
            <text:p text:style-name="text.cell.7.left"><text:span text:style-name="ifm_span_font.italic_ifm">Radiatoren of
						convecto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De inspecteur kan op basis van aanwezige informatie
						beoordelen of de radiatoren (voldoende) zijn geschikt voor lage
						temperatuurverwarming (LTV).</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ext:p text:style-name="text.cell.7.left">De inspecteur kan vaststellen of er belemmeringen zijn
						voor een goede werking van de radiatoren (gordijnen, dozen, kasten, tafels en
						dergelijke).</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De inspecteur kan vaststellen of de radiatoren en
						convectoren zijn voorzien van thermostaatknoppen, thermostaatregeling of
						voetventiel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ext:h text:style-name="ifm_p_font.bold_mt.5.08mm_page.keep-with-next_ifm" text:outline-level="4">6.<text:s/>Lucht toe- en afvoer (ventilatiesysteem)</text:h>
      <table:table table:style-name="ifm_table_pgwide.1_mt.4.23mm_ifm">
        <table:table-column table:style-name="table83.tg1.col1"/>
        <table:table-column table:style-name="table83.tg1.col2"/>
        <table:table-column table:style-name="table83.tg1.col3"/>
        <table:table-column table:style-name="table83.tg1.col4"/>
        <table:table-column table:style-name="table83.tg1.col5"/>
        <table:table-row>
          <table:table-cell table:style-name="table.cell.border-top.border-bottom.border-left.border-right.padding-top.top.pleft.pright">
            <text:p text:style-name="text.cell.7.left">6.1</text:p>
          </table:table-cell>
          <table:table-cell table:style-name="table.cell.border-top.border-bottom.border-right.padding-top.top.pleft.pright">
            <text:p text:style-name="text.cell.7.left">De inspecteur kan beoordelen of de juiste type van
						inblaas- en afzuigroosters zijn geplaatst en of deze op de juiste locatie zijn
						geplaats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 inspecteur kan vaststellen of de lucht bij de
						luchtinlaten en -uitlaten vrij in en uit kan strom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De inspecteur kan vaststellen of de luchtinlaten en
						-uitlaten zijn vervuild.</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De inspecteur kan vaststellen of de luchtinlaten van de
						luchtbehandelingskast correct functioner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De inspecteur kan vaststellen of de aangezogen
						buitenlucht wordt opgewarmd door de directe omgeving of andere externe
						bronn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ext:h text:style-name="ifm_p_font.bold_mt.5.08mm_page.keep-with-next_ifm" text:outline-level="4">7.<text:s/>Luchtfiltering (ventilatiesysteem)</text:h>
      <table:table table:style-name="ifm_table_pgwide.1_mt.4.23mm_ifm">
        <table:table-column table:style-name="table84.tg1.col1"/>
        <table:table-column table:style-name="table84.tg1.col2"/>
        <table:table-column table:style-name="table84.tg1.col3"/>
        <table:table-column table:style-name="table84.tg1.col4"/>
        <table:table-column table:style-name="table84.tg1.col5"/>
        <table:table-row>
          <table:table-cell table:style-name="table.cell.border-top.border-bottom.border-left.border-right.padding-top.top.pleft.pright">
            <text:p text:style-name="text.cell.7.left">7.1</text:p>
          </table:table-cell>
          <table:table-cell table:style-name="table.cell.border-top.border-bottom.border-right.padding-top.top.pleft.pright">
            <text:p text:style-name="text.cell.7.left">De inspecteur kan vaststellen of de luchtfilters ten
						minste eenmaal per jaar worden vervangen of gereinigd.</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De inspecteur kan vaststellen of de filters schoon zijn
						en of het drukverschil over de filters voldoende laag is.</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De inspecteur kan vaststellen of de luchtfiltersecties in
						goede en droge staat zijn.</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De inspecteur kan vaststellen of de afdichting van
						filters en behuizingen in orde is.</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De inspecteur kan vaststellen of er sprake is van
						ontbrekende, geblokkeerde of beschadigde luchtfilters.</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De inspecteur kan vaststellen of de luchtfilters op de
						juiste wijze (oriëntatie) zijn geplaats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De inspecteur kan vaststellen of de juiste
						gecertificeerde filters met de juiste luchtfilterklasse zijn geplaats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De inspecteur kan vaststellen of de conditie van de
						drukmeter van het filterdifferentieel in goede staat is.</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ext:h text:style-name="ifm_p_font.bold_mt.5.08mm_page.keep-with-next_ifm" text:outline-level="4">8.<text:s/>Warmtewisselaars en warmteterugwinning
				(ventilatiesysteem)</text:h>
      <table:table table:style-name="ifm_table_pgwide.1_mt.4.23mm_ifm">
        <table:table-column table:style-name="table85.tg1.col1"/>
        <table:table-column table:style-name="table85.tg1.col2"/>
        <table:table-column table:style-name="table85.tg1.col3"/>
        <table:table-column table:style-name="table85.tg1.col4"/>
        <table:table-column table:style-name="table85.tg1.col5"/>
        <table:table-row>
          <table:table-cell table:style-name="table.cell.border-top.border-bottom.border-left.border-right.padding-top.top.pleft.pright">
            <text:p text:style-name="text.cell.7.left">8.1</text:p>
          </table:table-cell>
          <table:table-cell table:style-name="table.cell.border-top.border-bottom.border-right.padding-top.top.pleft.pright">
            <text:p text:style-name="text.cell.7.left">De inspecteur kan vaststellen of de warmtewisselaars of
						warmteterugwinning zijn vervuild.</text:p>
          </table:table-cell>
          <table:table-cell table:style-name="table.cell.border-top.border-bottom.border-right.padding-top.top.pleft.pright">
            <text:p text:style-name="text.cell.7.center">PP</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inspecteur kan beoordelen of vaststellen of de
						toestand van de warmtewisselaars en warmteterugwinning correct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inspecteur kan beoordelen of vaststellen of het
						energierendement in overeenstemming is met de technische specificat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De inspecteur kan vaststellen of er tekenen zijn van
						koelmiddellekkage.</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ext:h text:style-name="ifm_p_font.bold_mt.5.08mm_page.keep-with-next_ifm" text:outline-level="4">9.<text:s/>Kanaalwerk ventilatie (ventilatiesysteem)</text:h>
      <table:table table:style-name="ifm_table_pgwide.1_mt.4.23mm_ifm">
        <table:table-column table:style-name="table86.tg1.col1"/>
        <table:table-column table:style-name="table86.tg1.col2"/>
        <table:table-column table:style-name="table86.tg1.col3"/>
        <table:table-column table:style-name="table86.tg1.col4"/>
        <table:table-column table:style-name="table86.tg1.col5"/>
        <table:table-row>
          <table:table-cell table:style-name="table.cell.border-top.border-bottom.border-left.border-right.padding-top.top.pleft.pright">
            <text:p text:style-name="text.cell.7.left">9.1</text:p>
          </table:table-cell>
          <table:table-cell table:style-name="table.cell.border-top.border-bottom.border-right.padding-top.top.pleft.pright">
            <text:p text:style-name="text.cell.7.left">De inspecteur kan vaststellen of er tekenen van vocht,
						afzetting, verstopping en dergelijke zijn.</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inspecteur kan vaststellen of de luchtafdichting van
						het leidingwerk in goede staat verkeer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e inspecteur kan vaststellen of de luchtkanalen zijn
						geïsoleerd waar wenselijk en of de isolatie in goede staat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e inspecteur kan vaststellen of de luchtkanalen
						(overmatig) zijn vervuild.</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e inspecteur kan vaststellen of alle brandklappen open
						staa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ext:h text:style-name="ifm_p_font.bold_mt.5.08mm_page.keep-with-next_ifm" text:outline-level="4">10.<text:s/>Luchtbehandelingskast en ventilator
				(ventilatiesysteem)</text:h>
      <table:table table:style-name="ifm_table_pgwide.1_mt.4.23mm_ifm">
        <table:table-column table:style-name="table87.tg1.col1"/>
        <table:table-column table:style-name="table87.tg1.col2"/>
        <table:table-column table:style-name="table87.tg1.col3"/>
        <table:table-column table:style-name="table87.tg1.col4"/>
        <table:table-column table:style-name="table87.tg1.col5"/>
        <table:table-row>
          <table:table-cell table:style-name="table.cell.border-top.border-bottom.border-left.border-right.padding-top.top.pleft.pright">
            <text:p text:style-name="text.cell.7.left">10.1</text:p>
          </table:table-cell>
          <table:table-cell table:style-name="table.cell.border-top.border-bottom.border-right.padding-top.top.pleft.pright">
            <text:p text:style-name="text.cell.7.left">De inspecteur kan vaststellen of de luchtstromen in
						overeenstemming zijn met de technische specificaties.</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De inspecteur kan vaststellen of de luchtbehandelingskast
						van een energiezuinig type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ext:h text:style-name="ifm_p_font.bold_mt.5.08mm_page.keep-with-next_ifm" text:outline-level="4">11.<text:s/>Regeling en instellingen</text:h>
      <text:h text:style-name="ifm_p_font.italic_mt.4.23mm_page.keep-with-next_ifm" text:outline-level="4"> - Koeling</text:h>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row>
          <table:table-cell table:style-name="table.cell.border-top.border-bottom.border-left.border-right.padding-top.top.pleft.pright">
            <text:p text:style-name="text.cell.7.left">11.1</text:p>
          </table:table-cell>
          <table:table-cell table:style-name="table.cell.border-top.border-bottom.border-right.padding-top.top.pleft.pright">
            <text:p text:style-name="text.cell.7.left">De inspecteur kan bepalen of de zone-indeling voldoende
						aansluit bij de specifieke koude-vraag van de sector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De inspecteur kan vaststellen of de kloktijd die de
						koeling aanstuurt correct is.</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De inspecteur kan vaststellen of het klokprogramma dat de
						koeling aanstuurt overeenkomt met de bedrijfstijd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De inspecteur kan beoordelen of de locaties van de
						temperatuursensoren voor de koeling correct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De inspecteur kan vaststellen of de aangegeven
						temperatuur van de temperatuursensoren voor koeling correct is.</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De inspecteur kan beoordelen of de regeling voor het
						gekoelde water in orde is en optimaal is ingest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De inspecteur kan beoordelen of er zones zijn die
						gelijktijdig worden verwarmd en geko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De inspecteur kan vaststellen of er ruimten zijn die
						gelijktijdig worden verwarmd en gekoeld.</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De inspecteur kan beoordelen of er ruimten zijn met een
						permanente of bijna permanente koelvraag waar geen vrije koeling wordt
						toegepast.</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De inspecteur kan vaststellen of het aantal starts en
						stops (voor koeling) kan worden uitgelezen, het aantal starts en stops (voor
						koeling) uitlezen en kan deze vastlegg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ext:h text:style-name="ifm_p_font.italic_mt.3.7mm_page.keep-with-next_ifm" text:outline-level="4"> - Ventilatie</text:h>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row>
          <table:table-cell table:style-name="table.cell.border-top.border-bottom.border-left.border-right.padding-top.top.pleft.pright">
            <text:p text:style-name="text.cell.7.left">11.11</text:p>
          </table:table-cell>
          <table:table-cell table:style-name="table.cell.border-top.border-bottom.border-right.padding-top.top.pleft.pright">
            <text:p text:style-name="text.cell.7.left">De inspecteur kan beoordelen of de zone-indeling van het
						ventilatiesysteem aansluit bij de ventilatievraag van de sector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De inspecteur kan vaststellen of de kloktijd van de klok
						die de regeling van het ventilatiesysteem aanstuurt correct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De inspecteur kan vaststellen of het klokprogramma van de
						regeling van het ventilatiesysteem aansluit bij de bedrijfstijd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De inspecteur kan vaststellen of er luchtdebietregeling
						aanwezig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De inspecteur kan beoordelen of de aanwezige
						debietregeling traploos is en kan beoordelen of de aanwezige debietregeling
						vraaggestuurd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De inspecteur kan beoordelen of een vraaggestuurd
						ventilatiesysteem correct functione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De inspecteur kan beoordelen of de regeling van de
						voorverwarming in orde is en optimaal is ingest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De inspecteur kan beoordelen de regeling van het
						bevochtigingssysteem in orde is en optimaal is ingest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italic_mt.3.7mm_page.keep-with-next_ifm" text:outline-level="4"> - Verwarming</text:h>
      <table:table table:style-name="ifm_table_pgwide.1_mt.3.7mm_ifm">
        <table:table-column table:style-name="table91.tg1.col1"/>
        <table:table-column table:style-name="table91.tg1.col2"/>
        <table:table-column table:style-name="table91.tg1.col3"/>
        <table:table-column table:style-name="table91.tg1.col4"/>
        <table:table-column table:style-name="table91.tg1.col5"/>
        <table:table-row>
          <table:table-cell table:style-name="table.cell.border-top.border-bottom.border-left.border-right.padding-top.top.pleft.pright">
            <text:p text:style-name="text.cell.7.left">11.21</text:p>
          </table:table-cell>
          <table:table-cell table:style-name="table.cell.border-top.border-bottom.border-right.padding-top.top.pleft.pright">
            <text:p text:style-name="text.cell.7.left">De inspecteur kan bepalen of de zone-indeling voldoende
						aansluit bij de specifieke warmtevraag van de sector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left">De inspecteur kan vaststellen of de kloktijd die de
						verwarming aanstuurt correct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ext:p text:style-name="text.cell.7.left">De inspecteur kan vaststellen of het klokprogramma dat de
						verwarming aanstuurt overeen-komt met de bedrijfstijd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ext:p text:style-name="text.cell.7.left">De inspecteur kan vaststellen of de locaties van de
						temperatuursensoren voor de verwarming correct zij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De inspecteur kan vaststellen of de aangegeven
						temperatuur van de temperatuursensoren (voor verwarming) correct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ext:p text:style-name="text.cell.7.left">De inspecteur kan vaststellen of er ruimten zijn die niet
						verwarmd hoeven te worden maar die toch worden verwarmd.</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De inspecteur kan vaststellen of er ruimten zijn die
						naast het verwarmingssysteem (warmtepompen) ook nog door andere bronnen worden
						verwarmd en waar geen thermostatische kleppen of thermostaten zijn
						geplaats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8</text:p>
          </table:table-cell>
          <table:table-cell table:style-name="table.cell.border-bottom.border-right.padding-top.top.pleft.pright">
            <text:p text:style-name="text.cell.7.left">De inspecteur kan vaststellen of het afgiftesysteem van
						de verwarming waterzijdig goed is ingeregeld.</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De inspecteur kan vaststellen of het aantal starts en
						stops (voor verwarming) kan worden uitgelezen, het aantal starts en stops (voor
						verwarming) uitlezen en deze vastlegg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able:table table:style-name="ifm_table_pgwide.1_mt.3.7mm_ifm">
        <table:table-column table:style-name="table92.tg1.col1"/>
        <table:table-column table:style-name="table92.tg1.col2"/>
        <table:table-column table:style-name="table92.tg1.col3"/>
        <table:table-column table:style-name="table92.tg1.col4"/>
        <table:table-column table:style-name="table92.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ext:h text:style-name="ifm_p_font.bold_mt.5.08mm_page.keep-with-next_ifm" text:outline-level="4">12.<text:s/>Bemetering</text:h>
      <text:h text:style-name="ifm_p_font.italic_mt.4.23mm_page.keep-with-next_ifm" text:outline-level="4"> - Koeling</text:h>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row>
          <table:table-cell table:style-name="table.cell.border-top.border-bottom.border-left.border-right.padding-top.top.pleft.pright">
            <text:p text:style-name="text.cell.7.left">12.1</text:p>
          </table:table-cell>
          <table:table-cell table:style-name="table.cell.border-top.border-bottom.border-right.padding-top.top.pleft.pright">
            <text:p text:style-name="text.cell.7.left">De inspecteur kan beoordelen of het energiegebruik van
						het koelsysteem wordt gemet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De inspecteur kan beoordelen of de data van het
						energiegebruik van het koelsysteem regelmatig worden uitgelezen en
						beoorde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
      <text:h text:style-name="ifm_p_font.italic_mt.3.7mm_page.keep-with-next_ifm" text:outline-level="4"> - Verwarming</text:h>
      <table:table table:style-name="ifm_table_pgwide.1_mt.3.7mm_ifm">
        <table:table-column table:style-name="table94.tg1.col1"/>
        <table:table-column table:style-name="table94.tg1.col2"/>
        <table:table-column table:style-name="table94.tg1.col3"/>
        <table:table-column table:style-name="table94.tg1.col4"/>
        <table:table-column table:style-name="table94.tg1.col5"/>
        <table:table-row>
          <table:table-cell table:style-name="table.cell.border-top.border-bottom.border-left.border-right.padding-top.top.pleft.pright">
            <text:p text:style-name="text.cell.7.left">12.1</text:p>
          </table:table-cell>
          <table:table-cell table:style-name="table.cell.border-top.border-bottom.border-right.padding-top.top.pleft.pright">
            <text:p text:style-name="text.cell.7.left">De inspecteur kan beoordelen of het energiegebruik van
						het verwarmingssysteem wordt gemet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De inspecteur kan beoordelen of de data van het
						energiegebruik van het verwarmingssysteem regelmatig worden uitgelezen en
						beoorde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bold_mt.5.08mm_page.keep-with-next_ifm" text:outline-level="4">13.<text:s/>Alternatieven</text:h>
      <table:table table:style-name="ifm_table_pgwide.1_mt.4.23mm_ifm">
        <table:table-column table:style-name="table95.tg1.col1"/>
        <table:table-column table:style-name="table95.tg1.col2"/>
        <table:table-column table:style-name="table95.tg1.col3"/>
        <table:table-column table:style-name="table95.tg1.col4"/>
        <table:table-column table:style-name="table95.tg1.col5"/>
        <table:table-row>
          <table:table-cell table:style-name="table.cell.border-top.border-bottom.border-left.border-right.padding-top.top.pleft.pright">
            <text:p text:style-name="text.cell.7.left">13.1</text:p>
          </table:table-cell>
          <table:table-cell table:style-name="table.cell.border-top.border-bottom.border-right.padding-top.top.pleft.pright">
            <text:p text:style-name="text.cell.7.left">De inspecteur kan vaststellen of alle ramen op zonbelaste
						gevels zijn voorzien van buitenzonwering.</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De inspecteur kan beoordelen of er restwarmte van ten
						minste 70 °C beschikbaar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De inspecteur kan beoordelen of de condensorwarmte wordt
						benut als behoefte is aan gelijktijdige verwarming en koe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De inspecteur kan beoordelen en vaststellen of er sprake
						is van een laag temperatuur warmteafgifte zonder toepassing van
						warmtepomp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bold_mt.5.08mm_page.keep-with-next_ifm" text:outline-level="4">14.<text:s/>Systeemgrootte</text:h>
      <text:h text:style-name="ifm_p_font.italic_mt.4.23mm_page.keep-with-next_ifm" text:outline-level="4">- Koeling</text:h>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row>
          <table:table-cell table:style-name="table.cell.border-top.border-bottom.border-left.border-right.padding-top.top.pleft.pright">
            <text:p text:style-name="text.cell.7.left">14.1</text:p>
          </table:table-cell>
          <table:table-cell table:style-name="table.cell.border-top.border-bottom.border-right.padding-top.top.pleft.pright">
            <text:p text:style-name="text.cell.7.left">De inspecteur kan beoordelen of er voor een gebouw of
						gebouwdeel al een keer een EPBD aircokeuring is verricht waarin het opgestelde
						koelvermogen is beoordeeld in relatie tot het benodigde vermog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De inspecteur kan beoordelen of er na de beoordeling van
						het opgestelde koelvermogen, in relatie tot het benodigde koelvermogen, nog
						aanpassingen zijn gedaan aan het gebouw of het klimaatsysteem die van invloed
						zijn op de koelbehoefte van het gebouw of gebouwdeel.</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De inspecteur kan beoordelen of er een actuele
						koelbehoefteberekening volgens BRL6000 beschikbaar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De inspecteur kan beoordelen of het opgestelde
						koelvermogen meer dan 20% hoger is dan het benodigde koelvermo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italic_mt.3.7mm_page.keep-with-next_ifm" text:outline-level="4">- Verwarming</text:h>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row>
          <table:table-cell table:style-name="table.cell.border-top.border-bottom.border-left.border-right.padding-top.top.pleft.pright">
            <text:p text:style-name="text.cell.7.left">14.1</text:p>
          </table:table-cell>
          <table:table-cell table:style-name="table.cell.border-top.border-bottom.border-right.padding-top.top.pleft.pright">
            <text:p text:style-name="text.cell.7.left">De inspecteur kan beoordelen of er voor een gebouw of
						gebouwdeel al een keer een EPBD aircokeuring is verricht waarin het opgestelde
						verwarmingsvermogen is beoordeeld in relatie tot het benodigde vermog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De inspecteur kan beoordelen of er na de beoordeling van
						het opgestelde verwarmingsvermogen, in relatie tot het benodigde
						verwarmingsvermogen, nog aanpassingen zijn gedaan aan het gebouw of het
						klimaatsysteem die van invloed zijn op de verwarmingsbehoefte van het gebouw of
						gebouwdeel.</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De inspecteur kan beoordelen of er een actuele
						warmtebehoefteberekening volgens BRL6000 beschikbaar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De inspecteur kan beoordelen of het opgestelde
						verwarmingsvermogen meer dan 20% hoger is dan het benodigde
						verwarmingsvermo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italic_mt.3.7mm_page.keep-with-next_ifm" text:outline-level="4">Toelichting </text:h>
      <table:table table:style-name="ifm_table_pgwide.1_mt.3.7mm_ifm">
        <table:table-column table:style-name="table98.tg1.col1"/>
        <table:table-column table:style-name="table98.tg1.col2"/>
        <table:table-row>
          <table:table-cell table:style-name="table.cell.border-top.border-bottom.border-left.border-right.padding-top.top.pleft.pright">
            <text:p text:style-name="text.cell.7.left">PT</text:p>
          </table:table-cell>
          <table:table-cell table:style-name="table.cell.border-top.border-bottom.border-right.padding-top.top.pleft.pright">
            <text:p text:style-name="text.cell.7.left">Toets waar praktische kennis, vaardigheden, inzichten en
						dergelijke op theoretische wijze worden getoetst (bijvoorbeeld via foto's,
						casebeschrijving en dergelijke).</text:p>
          </table:table-cell>
        </table:table-row>
        <table:table-row>
          <table:table-cell table:style-name="table.cell.border-bottom.border-left.border-right.padding-top.top.pleft.pright">
            <text:p text:style-name="text.cell.7.left">PP</text:p>
          </table:table-cell>
          <table:table-cell table:style-name="table.cell.border-bottom.border-right.padding-top.top.pleft.pright">
            <text:p text:style-name="text.cell.7.left">Toets waar praktische kennis, vaardigheden, inzichten en
						dergelijke op praktische wijze worden getoetst.</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Toets waar theoretische kennis wordt getoetst.</text:p>
          </table:table-cell>
        </table:table-row>
        <table:table-row>
          <table:table-cell table:style-name="table.cell.border-bottom.border-left.border-right.padding-top.top.pleft.pright">
            <text:p text:style-name="text.cell.7.left">PT + T</text:p>
          </table:table-cell>
          <table:table-cell table:style-name="table.cell.border-bottom.border-right.padding-top.top.pleft.pright">
            <text:p text:style-name="text.cell.7.left">Er wordt praktische en theoretische kennis getoetst. De
						praktische en theoretische kennis wordt op theoretische wijze getoetst.</text:p>
          </table:table-cell>
        </table:table-row>
        <table:table-row>
          <table:table-cell table:style-name="table.cell.border-bottom.border-left.border-right.padding-top.top.pleft.pright">
            <text:p text:style-name="text.cell.7.left">PP + T</text:p>
          </table:table-cell>
          <table:table-cell table:style-name="table.cell.border-bottom.border-right.padding-top.top.pleft.pright">
            <text:p text:style-name="text.cell.7.left">Er wordt praktische en theoretische kennis getoetst. De
						praktische kennis wordt op praktische wijze getoetst, de theoretische kennis op
						theoretische wijze.</text:p>
          </table:table-cell>
        </table:table-row>
        <table:table-row>
          <table:table-cell table:style-name="table.cell.border-bottom.border-left.border-right.padding-top.top.pleft.pright">
            <text:p text:style-name="text.cell.7.left">PP + PT</text:p>
          </table:table-cell>
          <table:table-cell table:style-name="table.cell.border-bottom.border-right.padding-top.top.pleft.pright">
            <text:p text:style-name="text.cell.7.left">Er wordt praktische kennis getoetst. De praktische kennis
						wordt voor een deel getoetst op praktische wijze en voor een deel op
						theoretische wijze.</text:p>
          </table:table-cell>
        </table:table-row>
        <table:table-row>
          <table:table-cell table:style-name="table.cell.border-bottom.border-left.border-right.padding-top.top.pleft.pright">
            <text:p text:style-name="text.cell.7.left">E1</text:p>
          </table:table-cell>
          <table:table-cell table:style-name="table.cell.border-bottom.border-right.padding-top.top.pleft.pright">
            <text:p text:style-name="text.cell.7.left">Aan deze exameneis moet worden voldaan in het examen en
						het herexamen.</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Aan deze exameneis moet worden voldaan in het
						bijscholingsexamen.</text:p>
          </table:table-cell>
        </table:table-row>
      </table:table>
      <text:h text:style-name="ifm_p_font.bold_mt.5.08mm_page.break-before_ifm" text:outline-level="3">BIJLAGE<text:s/>II<text:s/>BIJ ARTIKEL II, ONDERDEEL H</text:h>
      <text:h text:style-name="ifm_p_font.bold_mt.5.08mm_page.keep-with-next_ifm" text:outline-level="4">BIJLAGE<text:s/>XI<text:s/>BIJ ARTIKEL 5.18, TWEEDE LID, VAN DEZE REGELING (KEURING
				AIRCONDITIONINGSYSTEMEN EN GECOMBINEERDE AIRCONDITIONING- EN
				VENTILATIESYSTEMEN)</text:h>
      <text:h text:style-name="ifm_p_font.bold-italic_mt.5.08mm_page.keep-with-next_ifm" text:outline-level="5">Uitgangspunten keuring en inspectielijst</text:h>
      <text:p text:style-name="ifm_p_mt.4.23mm_ifm">Deze bijlage legt de inspectiepunten vast die tijdens een keuring
			 van airconditioningsystemen en gecombineerde airconditioning- en
			 ventilatiesystemen moeten worden beoordeeld.</text:p>
      <text:p text:style-name="ifm_p_mt.3.7mm_ifm">Bij de keuring mag gebruik worden gemaakt van het
			 onderhoudsregister of -logboek van uitgevoerd regulier onderhoud.
			 Inspectiepunten die recent (ten hoogste een jaar geleden) zijn beoordeeld
			 tijdens regulier onderhoud hoeven niet opnieuw te worden beoordeeld tijdens een
			 keuring; daarvoor mag worden uitgegaan van wat in het onderhoudsregister of
			 -logboek is vastgelegd. Van regulier onderhoud is alleen sprake wanneer dit is
			 verricht met de frequentie zoals voorgeschreven in andere regelgeving
			 (bijvoorbeeld in de Regeling gefluoreerde broeikasgassen en ozonlaagafbrekende
			 stoffen).</text:p>
      <text:h text:style-name="ifm_p_font.bold-italic_mt.5.08mm_page.keep-with-next_ifm" text:outline-level="5">Inspectielijst</text:h>
      <text:h text:style-name="ifm_p_font.italic_mt.5.08mm_page.keep-with-next_ifm" text:outline-level="6">0.<text:s/>Algemene gegevens</text:h>
      <text:h text:style-name="ifm_p_font.italic_mt.4.23mm_page.keep-with-next_ifm" text:outline-level="6">Gegevens inspecteur </text:h>
      <table:table table:style-name="ifm_table_pgwide.1_mt.3.7mm_ifm">
        <table:table-column table:style-name="table99.tg1.col1"/>
        <table:table-row>
          <table:table-cell table:style-name="table.cell.border-top.border-bottom.border-left.border-right.padding-top.top.pleft.pright">
            <text:p text:style-name="text.cell.7.left">Bedrijfsnaam:</text:p>
          </table:table-cell>
        </table:table-row>
        <table:table-row>
          <table:table-cell table:style-name="table.cell.border-bottom.border-left.border-right.padding-top.top.pleft.pright">
            <text:p text:style-name="text.cell.7.left">Adres, met inbegrip van postcode:</text:p>
          </table:table-cell>
        </table:table-row>
        <table:table-row>
          <table:table-cell table:style-name="table.cell.border-bottom.border-left.border-right.padding-top.top.pleft.pright">
            <text:p text:style-name="text.cell.7.left">Naam inspecteur:</text:p>
          </table:table-cell>
        </table:table-row>
        <table:table-row>
          <table:table-cell table:style-name="table.cell.border-bottom.border-left.border-right.padding-top.top.pleft.pright">
            <text:p text:style-name="text.cell.7.left">Registratienummer diploma EPBD-A-
							 airconditioningsystemen:</text:p>
          </table:table-cell>
        </table:table-row>
        <table:table-row>
          <table:table-cell table:style-name="table.cell.border-bottom.border-left.border-right.padding-top.top.pleft.pright">
            <text:p text:style-name="text.cell.7.left">Registratienummer diploma EPBD-B-
							 airconditioningsystemen:</text:p>
          </table:table-cell>
        </table:table-row>
        <table:table-row>
          <table:table-cell table:style-name="table.cell.border-bottom.border-left.border-right.padding-top.top.pleft.pright">
            <text:p text:style-name="text.cell.7.left">Datum inspectie:</text:p>
          </table:table-cell>
        </table:table-row>
      </table:table>
      <text:h text:style-name="ifm_p_font.italic_mt.3.7mm_page.keep-with-next_ifm" text:outline-level="6">Gegevens gebouw</text:h>
      <table:table table:style-name="ifm_table_pgwide.1_mt.3.7mm_ifm">
        <table:table-column table:style-name="table100.tg1.col1"/>
        <table:table-column table:style-name="table100.tg1.col2"/>
        <table:table-column table:style-name="table100.tg1.col3"/>
        <table:table-row>
          <table:table-cell table:style-name="table.cell.border-top.border-bottom.border-left.border-right.padding-top.top.pleft.pright">
            <text:p text:style-name="text.cell.7.left">Adres, met inbegrip van postcode:</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AG object ID:</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ruiksfuncti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anto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gezondheidszo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log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ink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bijeenkom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spo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o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c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overig</text:p>
          </table:table-cell>
        </table:table-row>
      </table:table>
      <table:table table:style-name="ifm_table_pgwide.1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3.7mm_page.keep-with-next_ifm" text:outline-level="6">Gegevens systeem</text:h>
      <table:table table:style-name="ifm_table_pgwide.1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column table:style-name="table102.tg1.col8"/>
        <table:table-column table:style-name="table102.tg1.col9"/>
        <table:table-column table:style-name="table102.tg1.col10"/>
        <table:table-row>
          <table:table-cell table:style-name="table.cell.border-top.border-bottom.border-left.border-right.padding-top.top.pleft.pright">
            <text:p text:style-name="text.cell.7.left">Type keuring</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text:span text:style-name="ifm_span_font.bold_ifm">Keuring A</text:span>: klimaatsysteem
							 dat kan koelen maar niet kan verwarmen, niet gecombineerd met een
							 ventilatiesystee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left"/>
          </table:table-cell>
          <table:table-cell table:style-name="table.cell.border-top.border-bottom.border-right.padding-top.top.pleft.pright" table:number-rows-spanned="4">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text:span text:style-name="ifm_span_font.bold_ifm">Keuring B</text:span>:
								klimaatsysteem dat kan koelen maar niet kan verwarmen, gecombineerd met een
								ventilatiesysteem</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text:span text:style-name="ifm_span_font.bold_ifm">Keuring C</text:span>:
								klimaatsysteem dat kan koelen en verwarmen, niet gecombineerd met een
								ventilatiesysteem</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text:span text:style-name="ifm_span_font.bold_ifm">Keuring D</text:span>:
								klimaatsysteem dat kan koelen en verwarmen, gecombineerd met een
								ventilatiesysteem</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gesteld nominaal koelvermogen
							 (systeemniveau):</text:p>
          </table:table-cell>
          <table:table-cell table:style-name="table.cell.border-bottom.border-right.padding-top.top.pleft.pright">
            <text:p text:style-name="text.cell.7.center"/>
          </table:table-cell>
          <table:table-cell table:style-name="table.cell.border-bottom.border-right.padding-top.top.pleft.pright">
            <text:p text:style-name="text.cell.7.right">…………………………….kWth</text:p>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EPBD-B</text:p>
          </table:table-cell>
        </table:table-row>
        <table:table-row>
          <table:table-cell table:style-name="table.cell.border-bottom.border-left.border-right.padding-top.top.pleft.pright">
            <text:p text:style-name="text.cell.7.left">Totaal opgesteld nominaal verwarmingsvermogen
							 (systeemniveau):</text:p>
          </table:table-cell>
          <table:table-cell table:style-name="table.cell.border-bottom.border-right.padding-top.top.pleft.pright">
            <text:p text:style-name="text.cell.7.center"/>
          </table:table-cell>
          <table:table-cell table:style-name="table.cell.border-bottom.border-right.padding-top.top.pleft.pright">
            <text:p text:style-name="text.cell.7.right">…………………………….kWth</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EPBD-B</text:p>
          </table:table-cell>
        </table:table-row>
        <table:table-row>
          <table:table-cell table:style-name="table.cell.border-bottom.border-left.border-right.padding-top.top.pleft.pright">
            <text:p text:style-name="text.cell.7.left">Type koudeopwekker of koude- en warmteopwekke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VRV of VRF systemen</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Koelinstallatie met directe expansie (D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Gekoeld water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armtepomp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KO-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Absorptie koel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Adiabatische ko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Overig, nam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able:table table:style-name="ifm_table_pgwide.1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1.<text:s/>Pre-Inspectie</text:h>
      <text:h text:style-name="ifm_p_font.italic_mt.4.23mm_page.keep-with-next_ifm" text:outline-level="6">Informatie en documentatie </text:h>
      <text:p text:style-name="ifm_p_mt.3.7mm_ifm">Controleer de beschikbaarheid van de informatie en documenten
				in de volgende tabel</text:p>
      <table:table table:style-name="ifm_table_pgwide.1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column table:style-name="table104.tg1.col8"/>
        <table:table-column table:style-name="table104.tg1.col9"/>
        <table:table-column table:style-name="table104.tg1.col10"/>
        <table:table-column table:style-name="table104.tg1.col11"/>
        <table:table-column table:style-name="table104.tg1.col12"/>
        <table:table-row>
          <table:table-cell table:style-name="table.cell.border-top.border-bottom.border-left.border-right.padding-top.top.pleft.pright">
            <text:p text:style-name="text.cell.7.left">1.1</text:p>
          </table:table-cell>
          <table:table-cell table:style-name="table.cell.border-top.border-bottom.border-right.padding-top.top.pleft.pright">
            <text:p text:style-name="text.cell.7.left">a</text:p>
          </table:table-cell>
          <table:table-cell table:style-name="table.cell.border-top.border-bottom.border-right.padding-top.top.pleft.pright" table:number-rows-spanned="2">
            <text:p text:style-name="text.cell.7.left">Is er een onderhoudslogboek van het koelsysteem of
							 gecombineerd koel- en verwarmingssysteem beschikbaar?</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center"/>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rows-spanned="2">
            <text:p text:style-name="text.cell.7.left">Is er een onderhoudslogboek van het ventilatiesysteem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rows-spanned="2">
            <text:p text:style-name="text.cell.7.left">Is er een klachtenregister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able:number-rows-spanned="2">
            <text:p text:style-name="text.cell.7.left">Is er een (ontwerp)beschrijving beschikbaar van de
							 gewenste inregeling of instellingen (bedrijfstijden, temperaturen of
							 ventilatiedebiet) van het klimaatsysteem over verwarming, koeling of
							 ventil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able:number-rows-spanned="2">
            <text:p text:style-name="text.cell.7.left">Is er informatie beschikbaar over de huidige
							 inregeling of instelling (bedrijfstijden, temperaturen of ventilatiedebiet) van
							 het klimaatsysteem over verwarming, koeling of ventil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able:number-rows-spanned="2">
            <text:p text:style-name="text.cell.7.left">Is er een overzicht van het koelsysteem of
							 gecombineerd koel- en verwarmingssysteem (met inbegrip van locatie
							 hoofdcomponenten)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able:number-rows-spanned="2">
            <text:p text:style-name="text.cell.7.left">Is het principeschema (met bijbehorende revisies) van
							 het koelsysteem of gecombineerd koel- en verwarmingssysteem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able:number-rows-spanned="3">
            <text:p text:style-name="text.cell.7.left">Bij een gekoeld watersysteem: is er een beschrijving
							 van de regeling watertemperatuur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able:number-rows-spanned="2">
            <text:p text:style-name="text.cell.7.left">Is er een beschrijving van de stooklijn voor de koel-
							 en verwarmingszones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able:number-rows-spanned="2">
            <text:p text:style-name="text.cell.7.left">Zijn de ontwerpspecificaties van de
							 condensortemperatuur of verdampertemperatuur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text:p>
          </table:table-cell>
          <table:table-cell table:style-name="table.cell.border-bottom.border-right.padding-top.top.pleft.pright" table:number-rows-spanned="3">
            <text:p text:style-name="text.cell.7.left">Bij een energieopslag: zijn er monitoringsgegevens
							 van de energieopslag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text:p>
          </table:table-cell>
          <table:table-cell table:style-name="table.cell.border-bottom.border-right.padding-top.top.pleft.pright" table:number-rows-spanned="2">
            <text:p text:style-name="text.cell.7.left">Is er een omschrijving van de zone-indeling voor
							 koelen of voor koelen in combinatie met verwarmen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text:p>
          </table:table-cell>
          <table:table-cell table:style-name="table.cell.border-bottom.border-right.padding-top.top.pleft.pright" table:number-rows-spanned="2">
            <text:p text:style-name="text.cell.7.left">Is er een actuele koelbehoefteberekening van het
								gebouw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text:p>
          </table:table-cell>
          <table:table-cell table:style-name="table.cell.border-bottom.border-right.padding-top.top.pleft.pright" table:number-rows-spanned="2">
            <text:p text:style-name="text.cell.7.left">Is er een actuele warmtebehoefte-berekening van het
								gebouw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able:number-rows-spanned="2">
            <text:p text:style-name="text.cell.7.left">Is er een omschrijving van de zone-indeling voor
							 ventilatie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able:number-rows-spanned="2">
            <text:p text:style-name="text.cell.7.left">Zijn de technische specificaties van de luchtstromen
							 van het ventilatiesysteem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q</text:p>
          </table:table-cell>
          <table:table-cell table:style-name="table.cell.border-bottom.border-right.padding-top.top.pleft.pright" table:number-rows-spanned="2">
            <text:p text:style-name="text.cell.7.left">Is er een meetrapport van het ventilatiesysteem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Onderhoud en beheer </text:h>
      <table:table table:style-name="ifm_table_pgwide.1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column table:style-name="table105.tg1.col8"/>
        <table:table-column table:style-name="table105.tg1.col9"/>
        <table:table-column table:style-name="table105.tg1.col10"/>
        <table:table-column table:style-name="table105.tg1.col11"/>
        <table:table-row>
          <table:table-cell table:style-name="table.cell.border-top.border-bottom.border-left.border-right.padding-top.top.pleft.pright">
            <text:p text:style-name="text.cell.7.left">1.2</text:p>
          </table:table-cell>
          <table:table-cell table:style-name="table.cell.border-top.border-bottom.border-right.padding-top.top.pleft.pright" table:number-rows-spanned="2">
            <text:p text:style-name="text.cell.7.left">Wordt er regelmatig en voldoende onderhoud verricht
							 aan het koelsysteem of gecombineerd koel- en verwarmingssysteem?</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able:number-rows-spanned="2">
            <text:p text:style-name="text.cell.7.left">Wordt er regelmatig en voldoende onderhoud verricht
							 aan het ventilatiesysteem?</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rows-spanned="2">
            <text:p text:style-name="text.cell.7.left">Zijn er repeterende klachten die niet goed worden
							 opgepakt of afgehand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2.<text:s/>Koude- en warmteopwekking</text:h>
      <table:table table:style-name="ifm_table_pgwide.1_mt.4.23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column table:style-name="table107.tg1.col7"/>
        <table:table-column table:style-name="table107.tg1.col8"/>
        <table:table-column table:style-name="table107.tg1.col9"/>
        <table:table-column table:style-name="table107.tg1.col10"/>
        <table:table-column table:style-name="table107.tg1.col11"/>
        <table:table-column table:style-name="table107.tg1.col12"/>
        <table:table-row>
          <table:table-cell table:style-name="table.cell.border-top.border-bottom.border-left.border-right.padding-top.top.pleft.pright">
            <text:p text:style-name="text.cell.7.left">2.1</text:p>
          </table:table-cell>
          <table:table-cell table:style-name="table.cell.border-top.border-bottom.border-right.padding-top.top.pleft.pright" table:number-rows-spanned="2">
            <text:p text:style-name="text.cell.7.left">Is de directe omgeving van de koude- en
							 warmteopwekker(s) ordelijk en schoon (niet vervuild en geen losse materialen en
							 dergelijke)?</text:p>
          </table:table-cell>
          <table:table-cell table:style-name="table.cell.border-top.border-bottom.border-right.padding-top.top.pleft.pright" table:number-columns-spanned="2">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rows-spanned="2">
            <text:p text:style-name="text.cell.7.left">Zijn er belemmeringen voor een goede werking van de
							 koude- of warmteopwekker(s)?</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able:number-rows-spanned="2">
            <text:p text:style-name="text.cell.7.left">Is er een principeschema aanwezig en komt dat overeen
							 met de werkelijke situatie?</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rows-spanned="2">
            <text:p text:style-name="text.cell.7.left">Is de opstelling van de koude- en warmte-opwekker(s)
							 juis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able:number-rows-spanned="2">
            <text:p text:style-name="text.cell.7.left">Zijn de koudemiddelleidingen voorzien van isolatie en
							 verkeren die in een goede staa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able:number-rows-spanned="2">
            <text:p text:style-name="text.cell.7.left">Zijn er onderdelen met een hoog trillings- of
							 geluidsniveau?</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able:number-rows-spanned="3">
            <text:p text:style-name="text.cell.7.left">Bij meer dan een aanwezige koude- of warmteopwekker:
							 is het systeem voorzien van een cascaderegeling (koude- en warmteopwekkers
							 worden ingeschakeld en afgeschakeld afhankelijk van de behoefte)?</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ext:p text:style-name="text.cell.7.left">Nee, selecteer advies 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able:number-rows-spanned="3">
            <text:p text:style-name="text.cell.7.left">Bij een aanwezige cascaderegeling of
							 cascadestrategie: is die optimaal ingestel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ext:p text:style-name="text.cell.7.left">Nee, selecteer advies 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able:number-columns-spanned="4">
            <text:p text:style-name="text.cell.7.left"><text:span text:style-name="ifm_span_font.underline_ifm">Energie-efficiency
							 koudeopwekker</text:span></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paal het besparingspotentieel koudeopwekker</text:p>
          </table:table-cell>
          <table:table-cell table:style-name="table.cell.border-bottom.border-right.padding-top.top.pleft.pright" table:number-columns-spanned="3">
            <text:p text:style-name="text.cell.7.left">Besparingspotentie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Is het besparingspotentieel van de koude-opwekker
							 &gt; 20%?</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able:number-columns-spanned="4">
            <text:p text:style-name="text.cell.7.left"><text:span text:style-name="ifm_span_font.underline_ifm">Energie-efficiency
							 warmteopwekker</text:span></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
          </table:table-cell>
          <table:table-cell table:style-name="table.cell.border-bottom.border-right.padding-top.top.pleft.pright" table:number-rows-spanned="4">
            <text:p text:style-name="text.cell.7.center"/>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able:number-rows-spanned="4">
            <text:p text:style-name="text.cell.7.center"><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paal het besparingspotentieel van de
							 warmteopwekker</text:p>
          </table:table-cell>
          <table:table-cell table:style-name="table.cell.border-bottom.border-right.padding-top.top.pleft.pright" table:number-columns-spanned="3">
            <text:p text:style-name="text.cell.7.left">Besparingspotentieel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Is het besparingspotentieel van de warmte-opwekker
							 &gt; 20%?</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Bij een aanwezige energieopslag </text:h>
      <table:table table:style-name="ifm_table_pgwide.1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column table:style-name="table108.tg1.col8"/>
        <table:table-column table:style-name="table108.tg1.col9"/>
        <table:table-column table:style-name="table108.tg1.col10"/>
        <table:table-column table:style-name="table108.tg1.col11"/>
        <table:table-column table:style-name="table108.tg1.col12"/>
        <table:table-row>
          <table:table-cell table:style-name="table.cell.border-top.border-bottom.border-left.border-right.padding-top.top.pleft.pright">
            <text:p text:style-name="text.cell.7.left">2.11</text:p>
          </table:table-cell>
          <table:table-cell table:style-name="table.cell.border-top.border-bottom.border-right.padding-top.top.pleft.pright" table:number-columns-spanned="3">
            <text:p text:style-name="text.cell.7.left"><text:span text:style-name="ifm_span_font.underline_ifm">Temperatuurverschil bronnen
							 energieopslag</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rows-spanned="9">
            <text:p text:style-name="text.cell.7.center"/>
          </table:table-cell>
          <table:table-cell table:style-name="table.cell.border-top.border-bottom.border-right.padding-top.top.pleft.pright" table:number-rows-spanned="9">
            <text:p text:style-name="text.cell.7.center"/>
          </table:table-cell>
          <table:table-cell table:style-name="table.cell.border-top.border-bottom.border-right.padding-top.top.pleft.pright" table:number-rows-spanned="9">
            <text:p text:style-name="text.cell.7.center">■</text:p>
          </table:table-cell>
          <table:table-cell table:style-name="table.cell.border-top.border-bottom.border-right.padding-top.top.pleft.pright" table:number-rows-spanned="9">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9">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6">
            <text:p text:style-name="text.cell.7.left">Bepaal de gemiddelde delta-T energieopslag.</text:p>
          </table:table-cell>
          <table:table-cell table:style-name="table.cell.border-bottom.border-right.padding-top.top.pleft.pright" table:number-columns-spanned="3">
            <text:p text:style-name="text.cell.7.left">Verpompt waterdebiet (zomer) kubieke meter /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Geladen warmte (MW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Gemiddelde Delta-T (zom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Verpompt waterdebiet (winter) kubieke meter /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Geladen koude (MW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Gemiddelde Delta-T (wint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Is de gemiddelde Delta-T energieopslag zomer of
							 winter ≤ 4 °C?</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3.<text:s/>Distributiesysteem</text:h>
      <table:table table:style-name="ifm_table_pgwide.1_mt.4.23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column table:style-name="table110.tg1.col8"/>
        <table:table-column table:style-name="table110.tg1.col9"/>
        <table:table-column table:style-name="table110.tg1.col10"/>
        <table:table-column table:style-name="table110.tg1.col11"/>
        <table:table-row>
          <table:table-cell table:style-name="table.cell.border-top.border-bottom.border-left.border-right.padding-top.top.pleft.pright">
            <text:p text:style-name="text.cell.7.left">3.1</text:p>
          </table:table-cell>
          <table:table-cell table:style-name="table.cell.border-top.border-bottom.border-right.padding-top.top.pleft.pright" table:number-rows-spanned="2">
            <text:p text:style-name="text.cell.7.left">Zijn de leidingen en appendages voor gekoeld en warm
							 water geïsoleerd en verkeren die in een goede staat?</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rows-spanned="2">
            <text:p text:style-name="text.cell.7.left">Zijn er tekenen van mogelijke lekkage of is er
							 lekkag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able:number-rows-spanned="2">
            <text:p text:style-name="text.cell.7.left">Zijn alle pompen in het distributiesysteem
							 energiezuinige pomp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able:number-rows-spanned="2">
            <text:p text:style-name="text.cell.7.left">Is de nadraaitijd bij uitschakeling van de
							 circulatiepompen juis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able:number-rows-spanned="2">
            <text:p text:style-name="text.cell.7.left">Zijn er frequentie geregelde pompen met variabele
							 debiet geïnstalleerd voor de gebruiksgroepen, daar waar een wisselend debiet
							 wordt verwach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able:number-rows-spanned="2">
            <text:p text:style-name="text.cell.7.left">Worden er vuilvangers, slibfilters en ontgassing
							 toegepast voor een betere warmteoverdrach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ext:span text:style-name="ifm_span_font.underline_ifm">Inregel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6">
            <text:p text:style-name="text.cell.7.center"/>
          </table:table-cell>
          <table:table-cell table:style-name="table.cell.border-bottom.border-right.padding-top.top.pleft.pright" table:number-rows-spanned="6">
            <text:p text:style-name="text.cell.7.center">■</text:p>
          </table:table-cell>
          <table:table-cell table:style-name="table.cell.border-bottom.border-right.padding-top.top.pleft.pright" table:number-rows-spanned="6">
            <text:p text:style-name="text.cell.7.center">■</text:p>
          </table:table-cell>
          <table:table-cell table:style-name="table.cell.border-bottom.border-right.padding-top.top.pleft.pright" table:number-rows-spanned="6">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6">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3">
            <text:p text:style-name="text.cell.7.left">Bepaal het verschil tussen de aanvoer- en
							 retourtemperatuur</text:p>
          </table:table-cell>
          <table:table-cell table:style-name="table.cell.border-bottom.border-right.padding-top.top.pleft.pright" table:number-columns-spanned="2">
            <text:p text:style-name="text.cell.7.left">Aanvoertemperatuu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tourtemperatuu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schi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Is het temperatuurverschil (Delta-T) &lt; 4 °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4.<text:s/>Afgifte condensorwarmte</text:h>
      <table:table table:style-name="ifm_table_pgwide.1_mt.4.23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column table:style-name="table111.tg1.col8"/>
        <table:table-column table:style-name="table111.tg1.col9"/>
        <table:table-column table:style-name="table111.tg1.col10"/>
        <table:table-column table:style-name="table111.tg1.col11"/>
        <table:table-column table:style-name="table111.tg1.col12"/>
        <table:table-row>
          <table:table-cell table:style-name="table.cell.border-top.border-bottom.border-left.border-right.padding-top.top.pleft.pright">
            <text:p text:style-name="text.cell.7.left">4.1</text:p>
          </table:table-cell>
          <table:table-cell table:style-name="table.cell.border-top.border-bottom.border-right.padding-top.top.pleft.pright" table:number-rows-spanned="2">
            <text:p text:style-name="text.cell.7.left">Zijn de condensorunits vervuild?</text:p>
          </table:table-cell>
          <table:table-cell table:style-name="table.cell.border-top.border-bottom.border-right.padding-top.top.pleft.pright">
            <text:p text:style-name="text.cell.7.center">□</text:p>
          </table:table-cell>
          <table:table-cell table:style-name="table.cell.border-top.border-bottom.border-right.padding-top.top.pleft.pright" table:number-columns-spanned="2">
            <text:p text:style-name="text.cell.7.left">Nee</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able:number-rows-spanned="2">
            <text:p text:style-name="text.cell.7.left">Zijn er tekenen van mogelijke koudemiddellekkage of
							 is er koudemiddellekkage?</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able:number-rows-spanned="2">
            <text:p text:style-name="text.cell.7.left">Zijn er belemmeringen bij de luchtaanzuiging?</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able:number-rows-spanned="2">
            <text:p text:style-name="text.cell.7.left">Wordt de aangezogen lucht verwarmd door externe
							 bronnen of de directe omgeving?</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able:number-rows-spanned="2">
            <text:p text:style-name="text.cell.7.left">Zijn de ventilatoren van de condensor voorzien van
							 toerenregeling?</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 selecteer advies 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able:number-rows-spanned="3">
            <text:p text:style-name="text.cell.7.left">Is de condensortemperatuur volgens de
							 ontwerpspecificaties?</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Geen ontwerpspecificaties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 selecteer advies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italic_ifm">Bij een aanwezige koeltor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4</text:span>.7</text:p>
          </table:table-cell>
          <table:table-cell table:style-name="table.cell.border-bottom.border-right.padding-top.top.pleft.pright">
            <text:p text:style-name="text.cell.7.left"><text:span text:style-name="ifm_span_font.underline_ifm">Afkoeling
							 koeltoren</text:span></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3">
            <text:p text:style-name="text.cell.7.left">Bepaal het verschil tussen de aanvoer- en de
							 retourtemperatuur van de koeltoren</text:p>
          </table:table-cell>
          <table:table-cell table:style-name="table.cell.border-bottom.border-right.padding-top.top.pleft.pright" table:number-columns-spanned="3">
            <text:p text:style-name="text.cell.7.left">Aanvoertemperatuu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Retourtemperatuu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Verschi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3">
            <text:p text:style-name="text.cell.7.left">Is het temperatuurverschil (Delta-T) &lt; 4 °C?</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iet te inspecteren vanwege legionella-risi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column table:style-name="table112.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5.<text:s/>Afgiftesysteem</text:h>
      <table:table table:style-name="ifm_table_pgwide.1_mt.4.23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column table:style-name="table113.tg1.col8"/>
        <table:table-column table:style-name="table113.tg1.col9"/>
        <table:table-column table:style-name="table113.tg1.col10"/>
        <table:table-column table:style-name="table113.tg1.col11"/>
        <table:table-row>
          <table:table-cell table:style-name="table.cell.border-top.border-bottom.border-left.border-right.padding-top.top.pleft.pright">
            <text:p text:style-name="text.cell.7.left">5.1</text:p>
          </table:table-cell>
          <table:table-cell table:style-name="table.cell.border-top.border-bottom.border-right.padding-top.top.pleft.pright">
            <text:p text:style-name="text.cell.7.left">Zijn de warmtewisselaars vervuild?</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Nee</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able:number-rows-spanned="2">
            <text:p text:style-name="text.cell.7.left">Wordt de aangezogen lucht verwarmd door externe
							 bronnen of de directe omgevin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able:number-rows-spanned="2">
            <text:p text:style-name="text.cell.7.left">Zijn de luchtfilters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able:number-rows-spanned="2">
            <text:p text:style-name="text.cell.7.left">Zijn er tekenen van mogelijke
							 (koudemiddel)lekkag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5.5</text:p>
          </table:table-cell>
          <table:table-cell table:style-name="table.cell.border-bottom.border-right.padding-top.top.pleft.pright" table:number-rows-spanned="3">
            <text:p text:style-name="text.cell.7.left">Bij (comfort) klachten: zijn de geplaatste roosters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5.6</text:p>
          </table:table-cell>
          <table:table-cell table:style-name="table.cell.border-bottom.border-right.padding-top.top.pleft.pright" table:number-rows-spanned="3">
            <text:p text:style-name="text.cell.7.left">Bij (comfort) klachten: lijkt de luchtverdeling in de
							 ruimten in ord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5.7</text:p>
          </table:table-cell>
          <table:table-cell table:style-name="table.cell.border-bottom.border-right.padding-top.top.pleft.pright" table:number-rows-spanned="3">
            <text:p text:style-name="text.cell.7.left">Is de verdampertemperatuur volgens de
							 ontwerpspecifica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en ontwerpspecificaties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Bij aanwezige vloerkoeling en betonkernactivering: 5.10
				  t/m 5.14 </text:h>
      <table:table table:style-name="ifm_table_pgwide.1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column table:style-name="table114.tg1.col8"/>
        <table:table-column table:style-name="table114.tg1.col9"/>
        <table:table-column table:style-name="table114.tg1.col10"/>
        <table:table-column table:style-name="table114.tg1.col11"/>
        <table:table-row>
          <table:table-cell table:style-name="table.cell.border-top.border-bottom.border-left.border-right.padding-top.top.pleft.pright" table:number-rows-spanned="3">
            <text:p text:style-name="text.cell.7.left">5.10</text:p>
          </table:table-cell>
          <table:table-cell table:style-name="table.cell.border-top.border-bottom.border-right.padding-top.top.pleft.pright" table:number-rows-spanned="3">
            <text:p text:style-name="text.cell.7.left">Zijn de aanvoer- en retour temperatuurgroepen volgens
							 de ontwerpspecificaties?</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Geen ontwerpspecificaties aanwezi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11</text:p>
          </table:table-cell>
          <table:table-cell table:style-name="table.cell.border-bottom.border-right.padding-top.top.pleft.pright" table:number-rows-spanned="2">
            <text:p text:style-name="text.cell.7.left">Functioneert de regeling van de geregelde groepen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12</text:p>
          </table:table-cell>
          <table:table-cell table:style-name="table.cell.border-bottom.border-right.padding-top.top.pleft.pright" table:number-rows-spanned="2">
            <text:p text:style-name="text.cell.7.left">Worden alle groepen door de juiste
							 ruimte-bedieneenheid aangestuur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13</text:p>
          </table:table-cell>
          <table:table-cell table:style-name="table.cell.border-bottom.border-right.padding-top.top.pleft.pright" table:number-rows-spanned="2">
            <text:p text:style-name="text.cell.7.left">Zijn er tekenen van mogelijke lekkag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14</text:p>
          </table:table-cell>
          <table:table-cell table:style-name="table.cell.border-bottom.border-right.padding-top.top.pleft.pright" table:number-rows-spanned="2">
            <text:p text:style-name="text.cell.7.left">Is er sprake van een gelijkmatige
							 temperatuurverdeling van de verschillende groepen (steekproefsgewijs
							 controler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Bij aanwezige inductie-unit: 5.20 t/m 5.26 </text:h>
      <table:table table:style-name="ifm_table_pgwide.1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column table:style-name="table115.tg1.col8"/>
        <table:table-column table:style-name="table115.tg1.col9"/>
        <table:table-column table:style-name="table115.tg1.col10"/>
        <table:table-column table:style-name="table115.tg1.col11"/>
        <table:table-row>
          <table:table-cell table:style-name="table.cell.border-top.border-bottom.border-left.border-right.padding-top.top.pleft.pright">
            <text:p text:style-name="text.cell.7.left">5.20</text:p>
          </table:table-cell>
          <table:table-cell table:style-name="table.cell.border-top.border-bottom.border-right.padding-top.top.pleft.pright" table:number-rows-spanned="2">
            <text:p text:style-name="text.cell.7.left">Zijn er tekenen van mogelijke lekkage?</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able:number-rows-spanned="3">
            <text:p text:style-name="text.cell.7.left">Bij een aanwezige na-regeling van de temperatuur: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able:number-rows-spanned="3">
            <text:p text:style-name="text.cell.7.left">Bij een aanwezige dauwpuntregeling: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able:number-rows-spanned="3">
            <text:p text:style-name="text.cell.7.left">Bij een aanwezige condenswaterafvoer: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able:number-rows-spanned="3">
            <text:p text:style-name="text.cell.7.left">Zijn de aanvoer en retourtemperaturen van het gekoeld
							 of verwarmd water volgens de ontwerpspecifica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Geen ontwerpspecificaties aanwezi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5</text:p>
          </table:table-cell>
          <table:table-cell table:style-name="table.cell.border-bottom.border-right.padding-top.top.pleft.pright" table:number-rows-spanned="2">
            <text:p text:style-name="text.cell.7.left">Is de warmtewisselaar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able:number-rows-spanned="3">
            <text:p text:style-name="text.cell.7.left">Is de luchtuitstroom optimaal (volgens de
							 ontwerpspecifica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Geen ontwerpspecificaties aanwezi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3.7mm_page.keep-with-next_ifm" text:outline-level="6">Bij een aanwezig klimaatplafond: 5.30 t/m 5.34
				  </text:h>
      <table:table table:style-name="ifm_table_pgwide.1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column table:style-name="table117.tg1.col8"/>
        <table:table-column table:style-name="table117.tg1.col9"/>
        <table:table-column table:style-name="table117.tg1.col10"/>
        <table:table-column table:style-name="table117.tg1.col11"/>
        <table:table-row>
          <table:table-cell table:style-name="table.cell.border-top.border-bottom.border-left.border-right.padding-top.top.pleft.pright">
            <text:p text:style-name="text.cell.7.left">5.30</text:p>
          </table:table-cell>
          <table:table-cell table:style-name="table.cell.border-top.border-bottom.border-right.padding-top.top.pleft.pright" table:number-rows-spanned="2">
            <text:p text:style-name="text.cell.7.left">Zijn er tekenen van mogelijke lekkage?</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able:number-rows-spanned="2">
            <text:p text:style-name="text.cell.7.left">Worden de klimaatplafonds ten minste twee keer per
							 jaar gecontroleerd door middel van infraroodopnamen met een
							 warmtebeeldcamer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able:number-rows-spanned="3">
            <text:p text:style-name="text.cell.7.left">Bij beschikbare recente infraroodopnamen van een
							 warmtebeeldcamera (ten hoogste 1 jaar oud): is het koude- of warmtepatroon op
							 die opnamen gelijkmati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able:number-rows-spanned="2">
            <text:p text:style-name="text.cell.7.left">Functioneert de regeling en functioneren de
							 regelkleppen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5.34</text:p>
          </table:table-cell>
          <table:table-cell table:style-name="table.cell.border-bottom.border-right.padding-top.top.pleft.pright" table:number-rows-spanned="4">
            <text:p text:style-name="text.cell.7.left">Bij een aanwezige dauwpuntregeling (van de groep
							 klimaatplafonds ter voorkoming van condens):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text:p>
          </table:table-cell>
          <table:table-cell table:style-name="table.cell.border-bottom.border-right.padding-top.top.pleft.pright" table:number-rows-spanned="4">
            <text:p text:style-name="text.cell.7.center">■</text:p>
          </table:table-cell>
          <table:table-cell table:style-name="table.cell.border-bottom.border-right.padding-top.top.pleft.pright" table:number-rows-spanned="4">
            <text:p text:style-name="text.cell.7.center">■</text:p>
          </table:table-cell>
          <table:table-cell table:style-name="table.cell.border-bottom.border-right.padding-top.top.pleft.pright" table:number-rows-spanned="4">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iet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5.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able:number-rows-spanned="2">
            <text:p text:style-name="text.cell.7.left">Worden alle groepen door de juiste
							 ruimte-bedieneenheid aangestuur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ext:h text:style-name="ifm_p_font.italic_mt.3.7mm_page.keep-with-next_ifm" text:outline-level="6">Bij een aanwezige ventilatorconvector: 5.40 t/m 5.46
				  </text:h>
      <table:table table:style-name="ifm_table_pgwide.1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column table:style-name="table118.tg1.col8"/>
        <table:table-column table:style-name="table118.tg1.col9"/>
        <table:table-column table:style-name="table118.tg1.col10"/>
        <table:table-column table:style-name="table118.tg1.col11"/>
        <table:table-row>
          <table:table-cell table:style-name="table.cell.border-top.border-bottom.border-left.border-right.padding-top.top.pleft.pright">
            <text:p text:style-name="text.cell.7.left">5.40</text:p>
          </table:table-cell>
          <table:table-cell table:style-name="table.cell.border-top.border-bottom.border-right.padding-top.top.pleft.pright" table:number-rows-spanned="2">
            <text:p text:style-name="text.cell.7.left">Zijn de (flexibele) aansluitingen op het
							 verwarmings-of koelelement geïsoleerd en verkeren die in een goede staat?</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1</text:p>
          </table:table-cell>
          <table:table-cell table:style-name="table.cell.border-bottom.border-right.padding-top.top.pleft.pright" table:number-rows-spanned="2">
            <text:p text:style-name="text.cell.7.left">Functioneren de ventilatorconvectoren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able:number-rows-spanned="2">
            <text:p text:style-name="text.cell.7.left">Functioneert de thermostaat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able:number-rows-spanned="2">
            <text:p text:style-name="text.cell.7.left">Functioneert de (thermische) regelapparatuur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able:number-rows-spanned="2">
            <text:p text:style-name="text.cell.7.left">Is de warmtewisselaar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5</text:p>
          </table:table-cell>
          <table:table-cell table:style-name="table.cell.border-bottom.border-right.padding-top.top.pleft.pright" table:number-rows-spanned="3">
            <text:p text:style-name="text.cell.7.left">Bij aanwezige luchtfilters: zijn de luchtfilters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able:number-rows-spanned="2">
            <text:p text:style-name="text.cell.7.left">Worden alle groepen door de juiste
							 ruimte-bedieneenheid aangestuur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Bij aanwezig kanaal (na)koelelement: 5.50 t/m 5.55
				  </text:h>
      <table:table table:style-name="ifm_table_pgwide.1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column table:style-name="table119.tg1.col8"/>
        <table:table-column table:style-name="table119.tg1.col9"/>
        <table:table-column table:style-name="table119.tg1.col10"/>
        <table:table-column table:style-name="table119.tg1.col11"/>
        <table:table-row>
          <table:table-cell table:style-name="table.cell.border-top.border-bottom.border-left.border-right.padding-top.top.pleft.pright">
            <text:p text:style-name="text.cell.7.left">5.50</text:p>
          </table:table-cell>
          <table:table-cell table:style-name="table.cell.border-top.border-bottom.border-right.padding-top.top.pleft.pright" table:number-rows-spanned="2">
            <text:p text:style-name="text.cell.7.left">Is het kanaal (na)koelelement geïsoleerd en verkeert
							 dit in een goede staat?</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able:number-rows-spanned="2">
            <text:p text:style-name="text.cell.7.left">Functioneert de regelapparatuur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able:number-rows-spanned="3">
            <text:p text:style-name="text.cell.7.left">Bij een aanwezige afvoervoorziening voor condenswater
							 of condenswaterpomp: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able:number-rows-spanned="3">
            <text:p text:style-name="text.cell.7.left">Bij een aanwezige dauwpuntregeling: functioneert die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able:number-rows-spanned="3">
            <text:p text:style-name="text.cell.7.left">Is de warmtewisselaar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5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te beoordelen, advies 5.54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able:number-rows-spanned="3">
            <text:p text:style-name="text.cell.7.left">Bij aanwezige luchtfilters: zijn de luchtfilters
							 vervuild of 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3.7mm_page.keep-with-next_ifm" text:outline-level="6">Bij aanwezige radiatoren of convectoren: 5.60 en 5.61
				  </text:h>
      <table:table table:style-name="ifm_table_pgwide.1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column table:style-name="table121.tg1.col8"/>
        <table:table-column table:style-name="table121.tg1.col9"/>
        <table:table-column table:style-name="table121.tg1.col10"/>
        <table:table-column table:style-name="table121.tg1.col11"/>
        <table:table-row>
          <table:table-cell table:style-name="table.cell.border-top.border-bottom.border-left.border-right.padding-top.top.pleft.pright">
            <text:p text:style-name="text.cell.7.left">5.60</text:p>
          </table:table-cell>
          <table:table-cell table:style-name="table.cell.border-top.border-bottom.border-right.padding-top.top.pleft.pright" table:number-rows-spanned="3">
            <text:p text:style-name="text.cell.7.left">Zijn de radiatoren (voldoende) geschikt voor lage
							 temperatuur verwarming (LTV)?</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bekend, selecteer advies 5.60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60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able:number-rows-spanned="2">
            <text:p text:style-name="text.cell.7.left">Zijn er belemmeringen voor een goede werking van de
							 radiatoren (gordijnen, dozen, kasten, tafels en dergelijk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able:number-rows-spanned="2">
            <text:p text:style-name="text.cell.7.left">Zijn de radiatoren en convectoren voorzien van
							 thermostaatknoppen, thermostaatregeling of voetventiel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5.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6.<text:s/>Lucht toe- en afvoer (ventilatiesysteem)</text:h>
      <table:table table:style-name="ifm_table_pgwide.1_mt.4.23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column table:style-name="table122.tg1.col8"/>
        <table:table-column table:style-name="table122.tg1.col9"/>
        <table:table-column table:style-name="table122.tg1.col10"/>
        <table:table-column table:style-name="table122.tg1.col11"/>
        <table:table-row>
          <table:table-cell table:style-name="table.cell.border-top.border-bottom.border-left.border-right.padding-top.top.pleft.pright">
            <text:p text:style-name="text.cell.7.left">6.1</text:p>
          </table:table-cell>
          <table:table-cell table:style-name="table.cell.border-top.border-bottom.border-right.padding-top.top.pleft.pright" table:number-rows-spanned="3">
            <text:p text:style-name="text.cell.7.left">Bij (comfort) klachten: is het juiste type inblaas-
							 en afzuigroosters geplaatst en zijn ze op de juiste locatie geplaatst?</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Niet van toepass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able:number-rows-spanned="2">
            <text:p text:style-name="text.cell.7.left">Kan de lucht bij de luchtinlaten en -uitlaten vrij in
							 en uitstrom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able:number-rows-spanned="2">
            <text:p text:style-name="text.cell.7.left">Zijn de luchtinlaten en -uitlaten vervui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able:number-rows-spanned="2">
            <text:p text:style-name="text.cell.7.left">Functioneren de luchtinlaten en -uitlaten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able:number-rows-spanned="2">
            <text:p text:style-name="text.cell.7.left">Wordt de aangezogen buitenlucht opgewarmd door de
							 directe omgeving of andere (externe) bronn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7.<text:s/>Luchtfiltering (ventilatiesysteem)</text:h>
      <table:table table:style-name="ifm_table_pgwide.1_mt.4.23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column table:style-name="table123.tg1.col8"/>
        <table:table-column table:style-name="table123.tg1.col9"/>
        <table:table-column table:style-name="table123.tg1.col10"/>
        <table:table-column table:style-name="table123.tg1.col11"/>
        <table:table-row>
          <table:table-cell table:style-name="table.cell.border-top.border-bottom.border-left.border-right.padding-top.top.pleft.pright">
            <text:p text:style-name="text.cell.7.left">7.1</text:p>
          </table:table-cell>
          <table:table-cell table:style-name="table.cell.border-top.border-bottom.border-right.padding-top.top.pleft.pright" table:number-rows-spanned="2">
            <text:p text:style-name="text.cell.7.left">Worden de luchtfilters ten minste eenmaal per jaar
							 vervangen of gereinigd (VRV system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able:number-rows-spanned="2">
            <text:p text:style-name="text.cell.7.left">Zijn de luchtfilters schoon en is het drukverschil
							 (Pa) over de filters voldoende laag (duidelijk onder de eindweerstand zoals
							 beschreven in de technische specifica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able:number-rows-spanned="2">
            <text:p text:style-name="text.cell.7.left">Zijn luchtfiltersecties in goede en droge staa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able:number-rows-spanned="2">
            <text:p text:style-name="text.cell.7.left">Is de afdichting van filters en behuizingen in
							 ord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able:number-rows-spanned="2">
            <text:p text:style-name="text.cell.7.left">Is er sprake is van ontbrekende, geblokkeerde of
							 beschadigde luchtfilter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able:number-rows-spanned="2">
            <text:p text:style-name="text.cell.7.left">Zijn de luchtfilters op de juiste wijze (oriëntatie)
							 geplaats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able:number-rows-spanned="2">
            <text:p text:style-name="text.cell.7.left">Zijn de juiste gecertificeerde filters met de juiste
							 luchtfilterklasse geplaats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able:number-rows-spanned="2">
            <text:p text:style-name="text.cell.7.left">Is de conditie van de drukmeter van het
							 filterdifferentieel in goede staa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8.<text:s/>Warmtewisselaars en warmteterugwinning
					 (ventilatiesysteem)</text:h>
      <text:h text:style-name="ifm_p_font.italic_mt.4.23mm_page.keep-with-next_ifm" text:outline-level="6"> Bij aanwezige warmteterugwinning </text:h>
      <table:table table:style-name="ifm_table_pgwide.1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column table:style-name="table124.tg1.col8"/>
        <table:table-column table:style-name="table124.tg1.col9"/>
        <table:table-column table:style-name="table124.tg1.col10"/>
        <table:table-column table:style-name="table124.tg1.col11"/>
        <table:table-row>
          <table:table-cell table:style-name="table.cell.border-top.border-bottom.border-left.border-right.padding-top.top.pleft.pright">
            <text:p text:style-name="text.cell.7.left">8.1</text:p>
          </table:table-cell>
          <table:table-cell table:style-name="table.cell.border-top.border-bottom.border-right.padding-top.top.pleft.pright" table:number-rows-spanned="2">
            <text:p text:style-name="text.cell.7.left">Zijn de warmtewisselaars vervuild?</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Nee</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able:number-rows-spanned="2">
            <text:p text:style-name="text.cell.7.left">Is de toestand van de warmtewisselaars en overige
							 onderdelen van de warmteterugwinning in orde (bijvoorbeeld onbeschadig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8.3</text:p>
          </table:table-cell>
          <table:table-cell table:style-name="table.cell.border-bottom.border-right.padding-top.top.pleft.pright" table:number-rows-spanned="2">
            <text:p text:style-name="text.cell.7.left">Is het energierendement van de
							 warmteterugwinning</text:p>
            <text:p text:style-name="text.cell.7.left">in overeenstemming met de technische
							 specificaties?</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able:number-rows-spanned="2">
            <text:p text:style-name="text.cell.7.left">Zijn er tekenen van koelmiddellekkag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9.<text:s/>Kanaalwerk ventilatie (ventilatiesysteem)</text:h>
      <table:table table:style-name="ifm_table_pgwide.1_mt.4.23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column table:style-name="table126.tg1.col8"/>
        <table:table-column table:style-name="table126.tg1.col9"/>
        <table:table-column table:style-name="table126.tg1.col10"/>
        <table:table-column table:style-name="table126.tg1.col11"/>
        <table:table-row>
          <table:table-cell table:style-name="table.cell.border-top.border-bottom.border-left.border-right.padding-top.top.pleft.pright">
            <text:p text:style-name="text.cell.7.left">9.1</text:p>
          </table:table-cell>
          <table:table-cell table:style-name="table.cell.border-top.border-bottom.border-right.padding-top.top.pleft.pright" table:number-rows-spanned="2">
            <text:p text:style-name="text.cell.7.left">Zijn er tekenen van vocht, afzetting, verstopping en
							 dergelijke?</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Nee</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able:number-rows-spanned="2">
            <text:p text:style-name="text.cell.7.left">Verkeert de luchtafdichting van het leidingwerk in
							 een goede staa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able:number-rows-spanned="2">
            <text:p text:style-name="text.cell.7.left">Is er kanaalisolatie aanwezig (waar wenselijk) en zo
							 ja, is deze in goede staa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able:number-rows-spanned="2">
            <text:p text:style-name="text.cell.7.left">Zijn de luchtkanalen (overmatig) vervui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able:number-rows-spanned="2">
            <text:p text:style-name="text.cell.7.left">Staan alle brandklappen op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0.<text:s/>Luchtbehandelingskast en ventilator
					 (ventilatiesysteem)</text:h>
      <table:table table:style-name="ifm_table_pgwide.1_mt.4.23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column table:style-name="table127.tg1.col8"/>
        <table:table-column table:style-name="table127.tg1.col9"/>
        <table:table-column table:style-name="table127.tg1.col10"/>
        <table:table-column table:style-name="table127.tg1.col11"/>
        <table:table-row>
          <table:table-cell table:style-name="table.cell.border-top.border-bottom.border-left.border-right.padding-top.top.pleft.pright">
            <text:p text:style-name="text.cell.7.left">10.1</text:p>
          </table:table-cell>
          <table:table-cell table:style-name="table.cell.border-top.border-bottom.border-right.padding-top.top.pleft.pright" table:number-rows-spanned="3">
            <text:p text:style-name="text.cell.7.left">Zijn de luchtstromen die door de
							 luchtbehandelingseenheid worden geleverd in overeenstemming met de technische
							 specificaties?</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luchtstromen zijn niet te bepalen of technische
							 specificaties zijn niet aanwezi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able:number-rows-spanned="2">
            <text:p text:style-name="text.cell.7.left">Is de luchtbehandelingskast van een energiezuinig
							 typ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0.2</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1.<text:s/>Regeling en instellingen</text:h>
      <text:h text:style-name="ifm_p_font.italic_mt.4.23mm_page.keep-with-next_ifm" text:outline-level="6"> - Koeling</text:h>
      <table:table table:style-name="ifm_table_pgwide.1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column table:style-name="table128.tg1.col8"/>
        <table:table-column table:style-name="table128.tg1.col9"/>
        <table:table-column table:style-name="table128.tg1.col10"/>
        <table:table-column table:style-name="table128.tg1.col11"/>
        <table:table-column table:style-name="table128.tg1.col12"/>
        <table:table-row>
          <table:table-cell table:style-name="table.cell.border-top.border-bottom.border-left.border-right.padding-top.top.pleft.pright">
            <text:p text:style-name="text.cell.7.left">11.1</text:p>
          </table:table-cell>
          <table:table-cell table:style-name="table.cell.border-top.border-bottom.border-right.padding-top.top.pleft.pright" table:number-rows-spanned="2">
            <text:p text:style-name="text.cell.7.left">Sluit de zone-indeling voldoende aan bij de
							 specifieke koudevraag van de sectoren?</text:p>
          </table:table-cell>
          <table:table-cell table:style-name="table.cell.border-top.border-bottom.border-right.padding-top.top.pleft.pright" table:number-columns-spanned="2">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able:number-rows-spanned="2">
            <text:p text:style-name="text.cell.7.left">Is de kloktijd van de klok die de koeling aanstuurt
							 juis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adviseer advies 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able:number-rows-spanned="2">
            <text:p text:style-name="text.cell.7.left">Komt het klokprogramma voor de koeling overeen met de
							 bedrijfstijden?</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able:number-rows-spanned="2">
            <text:p text:style-name="text.cell.7.left">Zijn de locaties van de temperatuursensor(en) voor de
							 koeling correc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able:number-rows-spanned="2">
            <text:p text:style-name="text.cell.7.left">Is de aangegeven temperatuur van de
							 temperatuursensoren voor koeling correc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able:number-rows-spanned="3">
            <text:p text:style-name="text.cell.7.left">Bij een gekoeld watersysteem: is de regeling voor
							 gekoeld water in orde en optimaal ingestel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able:number-rows-spanned="2">
            <text:p text:style-name="text.cell.7.left">Zijn er zones die gelijktijdig worden verwarmd en
							 gekoel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able:number-rows-spanned="2">
            <text:p text:style-name="text.cell.7.left">Zijn er ruimten die gelijktijdig worden verwarmd en
							 gekoel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able:number-rows-spanned="2">
            <text:p text:style-name="text.cell.7.left">Zijn er ruimten met een (bijna) permanente koelvraag
							 waar geen vrije koeling wordt toegepas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 selecteer advies 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able:number-columns-spanned="4">
            <text:p text:style-name="text.cell.7.left"><text:span text:style-name="ifm_span_font.underline_ifm">Aantal starts en
							 stops</text:span></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Kan het aantal starts en stops worden
								uitgeleze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Nee, selecteer advies 11.10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Bepaal het aantal starts en stops en draaiuren</text:p>
          </table:table-cell>
          <table:table-cell table:style-name="table.cell.border-bottom.border-right.padding-top.top.pleft.pright" table:number-columns-spanned="3">
            <text:p text:style-name="text.cell.7.left">Aantal starts en stop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Aantal draai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Bedraagt het aantal starts en stops meer dan 4 per
							 uu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11.10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3.7mm_page.keep-with-next_ifm" text:outline-level="6">- Ventilatie</text:h>
      <table:table table:style-name="ifm_table_pgwide.1_mt.3.7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column table:style-name="table130.tg1.col7"/>
        <table:table-column table:style-name="table130.tg1.col8"/>
        <table:table-column table:style-name="table130.tg1.col9"/>
        <table:table-column table:style-name="table130.tg1.col10"/>
        <table:table-column table:style-name="table130.tg1.col11"/>
        <table:table-row>
          <table:table-cell table:style-name="table.cell.border-top.border-bottom.border-left.border-right.padding-top.top.pleft.pright">
            <text:p text:style-name="text.cell.7.left">11.11</text:p>
          </table:table-cell>
          <table:table-cell table:style-name="table.cell.border-top.border-bottom.border-right.padding-top.top.pleft.pright" table:number-rows-spanned="2">
            <text:p text:style-name="text.cell.7.left">Sluit de zone-indeling van het ventilatiesysteem aan
							 bij de ventilatievraag van sector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able:number-rows-spanned="2">
            <text:p text:style-name="text.cell.7.left">Is de kloktijd van de klok die de regeling van het
							 ventilatiesysteem aanstuurt juis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adviseer advies 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able:number-rows-spanned="2">
            <text:p text:style-name="text.cell.7.left">Sluit het klokprogramma van de regeling van het
							 ventilatiesysteem aan bij de bedrijfstijd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able:number-rows-spanned="2">
            <text:p text:style-name="text.cell.7.left">Is er een luchtdebietregeling aanwezi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1.15</text:p>
          </table:table-cell>
          <table:table-cell table:style-name="table.cell.border-bottom.border-right.padding-top.top.pleft.pright" table:number-rows-spanned="3">
            <text:p text:style-name="text.cell.7.left">Bij een aanwezige luchtdebietregeling: is die
							 traploos of vraaggestuur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1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able:number-rows-spanned="3">
            <text:p text:style-name="text.cell.7.left">Bij een aanwezig traploos of vraaggestuurd systeem:
							 functioneert dit corre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1.17</text:p>
          </table:table-cell>
          <table:table-cell table:style-name="table.cell.border-bottom.border-right.padding-top.top.pleft.pright" table:number-rows-spanned="3">
            <text:p text:style-name="text.cell.7.left">Bij een aanwezige voorverwarming, is de regeling van
							 de voorverwarming in orde en optimaal ingest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1.18</text:p>
          </table:table-cell>
          <table:table-cell table:style-name="table.cell.border-bottom.border-right.padding-top.top.pleft.pright" table:number-rows-spanned="3">
            <text:p text:style-name="text.cell.7.left">Bij een aanwezig bevochtigingssysteem, is de regeling
							 van het bevochtigingssysteem in orde en optimaal ingest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 Verwarming </text:h>
      <table:table table:style-name="ifm_table_pgwide.1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column table:style-name="table131.tg1.col7"/>
        <table:table-column table:style-name="table131.tg1.col8"/>
        <table:table-column table:style-name="table131.tg1.col9"/>
        <table:table-column table:style-name="table131.tg1.col10"/>
        <table:table-column table:style-name="table131.tg1.col11"/>
        <table:table-column table:style-name="table131.tg1.col12"/>
        <table:table-row>
          <table:table-cell table:style-name="table.cell.border-top.border-bottom.border-left.border-right.padding-top.top.pleft.pright">
            <text:p text:style-name="text.cell.7.left">11.21</text:p>
          </table:table-cell>
          <table:table-cell table:style-name="table.cell.border-top.border-bottom.border-right.padding-top.top.pleft.pright" table:number-rows-spanned="2">
            <text:p text:style-name="text.cell.7.left">Sluit de zone-indeling voldoende aan bij de
							 specifieke warmtevraag van de sectoren?</text:p>
          </table:table-cell>
          <table:table-cell table:style-name="table.cell.border-top.border-bottom.border-right.padding-top.top.pleft.pright" table:number-columns-spanned="2">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able:number-rows-spanned="2">
            <text:p text:style-name="text.cell.7.left">Is de kloktijd van de klok die de verwarming
							 aanstuurt juis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adviseer advies 1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able:number-rows-spanned="2">
            <text:p text:style-name="text.cell.7.left">Komt het klokprogramma voor de verwarming overeen met
							 de bedrijfstijden?</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able:number-rows-spanned="2">
            <text:p text:style-name="text.cell.7.left">Zijn de locaties van de temperatuursensoren voor de
							 verwarming correc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able:number-rows-spanned="2">
            <text:p text:style-name="text.cell.7.left">Is de aangegeven temperatuur van de
							 temperatuursensoren, voor verwarming, correc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able:number-rows-spanned="2">
            <text:p text:style-name="text.cell.7.left">Zijn er ruimten die niet hoeven te worden verwarmd
							 maar toch worden verwarm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able:number-rows-spanned="2">
            <text:p text:style-name="text.cell.7.left">Zijn er ruimten die naast het verwarmingssysteem
							 (warmtepompen) ook nog door andere bronnen, heaters en dergelijke, worden
							 verwarmd en waar geen thermostatische kleppen of thermostaten zijn
							 geplaatst?</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1.28</text:p>
          </table:table-cell>
          <table:table-cell table:style-name="table.cell.border-bottom.border-right.padding-top.top.pleft.pright" table:number-rows-spanned="3">
            <text:p text:style-name="text.cell.7.left">Bij een aanwezig waterdistributiesysteem, is het
							 afgiftesysteem van de verwarming waterzijdig goed ingeregeld?</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A</text:p>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ee, selecteer advies 11.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able:number-columns-spanned="4">
            <text:p text:style-name="text.cell.7.left"><text:span text:style-name="ifm_span_font.underline_ifm">Aantal starts en
							 stops</text:span></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
          </table:table-cell>
          <table:table-cell table:style-name="table.cell.border-bottom.border-right.padding-top.top.pleft.pright" table:number-rows-spanned="7">
            <text:p text:style-name="text.cell.7.center"/>
          </table:table-cell>
          <table:table-cell table:style-name="table.cell.border-bottom.border-right.padding-top.top.pleft.pright" table:number-rows-spanned="7">
            <text:p text:style-name="text.cell.7.center">■</text:p>
          </table:table-cell>
          <table:table-cell table:style-name="table.cell.border-bottom.border-right.padding-top.top.pleft.pright" table:number-rows-spanned="7">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7">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Kan het aantal starts en stops worden
								uitgeleze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Nee, selecteer advies 11.29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Bepaal het aantal starts en stops en draaiuren</text:p>
          </table:table-cell>
          <table:table-cell table:style-name="table.cell.border-bottom.border-right.padding-top.top.pleft.pright" table:number-columns-spanned="3">
            <text:p text:style-name="text.cell.7.left">Aantal starts en stop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Aantal draai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Bedraagt het aantal starts en stops meer dan 4 per
							 uur?</text:p>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able:number-columns-spanned="2">
            <text:p text:style-name="text.cell.7.left">Ja, selecteer advies 11.29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12.<text:s/>Bemetering</text:h>
      <text:h text:style-name="ifm_p_font.italic_mt.4.23mm_page.keep-with-next_ifm" text:outline-level="6"> - Koeling</text:h>
      <table:table table:style-name="ifm_table_pgwide.1_mt.3.7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column table:style-name="table133.tg1.col8"/>
        <table:table-column table:style-name="table133.tg1.col9"/>
        <table:table-column table:style-name="table133.tg1.col10"/>
        <table:table-column table:style-name="table133.tg1.col11"/>
        <table:table-row>
          <table:table-cell table:style-name="table.cell.border-top.border-bottom.border-left.border-right.padding-top.top.pleft.pright">
            <text:p text:style-name="text.cell.7.left">12.1</text:p>
          </table:table-cell>
          <table:table-cell table:style-name="table.cell.border-top.border-bottom.border-right.padding-top.top.pleft.pright" table:number-rows-spanned="2">
            <text:p text:style-name="text.cell.7.left">Wordt het energiegebruik van het koelsysteem
							 gemet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2.2</text:p>
          </table:table-cell>
          <table:table-cell table:style-name="table.cell.border-bottom.border-right.padding-top.top.pleft.pright" table:number-rows-spanned="3">
            <text:p text:style-name="text.cell.7.left">Als het energiegebruik van het koelsysteem wordt
							 gemeten, worden de data ook regelmatig uitgelezen en beoorde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ee, selecteer advies 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 - Verwarming </text:h>
      <table:table table:style-name="ifm_table_pgwide.1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column table:style-name="table134.tg1.col8"/>
        <table:table-column table:style-name="table134.tg1.col9"/>
        <table:table-column table:style-name="table134.tg1.col10"/>
        <table:table-column table:style-name="table134.tg1.col11"/>
        <table:table-row>
          <table:table-cell table:style-name="table.cell.border-top.border-bottom.border-left.border-right.padding-top.top.pleft.pright">
            <text:p text:style-name="text.cell.7.left">12.11</text:p>
          </table:table-cell>
          <table:table-cell table:style-name="table.cell.border-top.border-bottom.border-right.padding-top.top.pleft.pright" table:number-rows-spanned="2">
            <text:p text:style-name="text.cell.7.left">Wordt het energiegebruik van het verwarmingssysteem
							 gemet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able:number-rows-spanned="3">
            <text:p text:style-name="text.cell.7.left">Als het energiegebruik van het verwarmingssysteem
							 wordt gemeten, worden de data ook regelmatig uitgelezen en beoorde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3.<text:s/>Alternatieven</text:h>
      <table:table table:style-name="ifm_table_pgwide.1_mt.4.23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column table:style-name="table135.tg1.col7"/>
        <table:table-column table:style-name="table135.tg1.col8"/>
        <table:table-column table:style-name="table135.tg1.col9"/>
        <table:table-column table:style-name="table135.tg1.col10"/>
        <table:table-column table:style-name="table135.tg1.col11"/>
        <table:table-row>
          <table:table-cell table:style-name="table.cell.border-top.border-bottom.border-left.border-right.padding-top.top.pleft.pright">
            <text:p text:style-name="text.cell.7.left">13.1</text:p>
          </table:table-cell>
          <table:table-cell table:style-name="table.cell.border-top.border-bottom.border-right.padding-top.top.pleft.pright" table:number-rows-spanned="2">
            <text:p text:style-name="text.cell.7.left">Zijn alle ramen op zonbelaste gevels voorzien van
							 buitenzonwering?</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able:number-rows-spanned="2">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EPB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able:number-rows-spanned="2">
            <text:p text:style-name="text.cell.7.left">Is er restwarmte van ten minste 70 °C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able:number-rows-spanned="3">
            <text:p text:style-name="text.cell.7.left">Bij behoefte aan gelijktijdige verwarming en koeling:
							 wordt de condensorwarmte benu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able:number-rows-spanned="2">
            <text:p text:style-name="text.cell.7.left">Is er sprake van een laag temperatuur warmteafgifte
							 zonder toepassing van warmtepomp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column table:style-name="table136.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center">Keuring</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center">Vereist</text:p>
            <text:p text:style-name="text.cell.7.center">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D</text:p>
          </table:table-cell>
          <table:table-cell table:style-name="table.cell.border-bottom.border-right.padding-top.top.pleft.pright">
            <text:p text:style-name="text.cell.7.left"/>
          </table:table-cell>
        </table:table-row>
      </table:table>
      <text:h text:style-name="ifm_p_font.italic_mt.5.08mm_page.keep-with-next_ifm" text:outline-level="6">14.<text:s/>Systeemgrootte</text:h>
      <text:h text:style-name="ifm_p_font.italic_mt.4.23mm_page.keep-with-next_ifm" text:outline-level="6"> - Koeling </text:h>
      <table:table table:style-name="ifm_table_pgwide.1_mt.3.7mm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column table:style-name="table137.tg1.col7"/>
        <table:table-column table:style-name="table137.tg1.col8"/>
        <table:table-column table:style-name="table137.tg1.col9"/>
        <table:table-column table:style-name="table137.tg1.col10"/>
        <table:table-column table:style-name="table137.tg1.col11"/>
        <table:table-row>
          <table:table-cell table:style-name="table.cell.border-top.border-bottom.border-left.border-right.padding-top.top.pleft.pright">
            <text:p text:style-name="text.cell.7.left">14.1</text:p>
          </table:table-cell>
          <table:table-cell table:style-name="table.cell.border-top.border-bottom.border-right.padding-top.top.pleft.pright" table:number-rows-spanned="3">
            <text:p text:style-name="text.cell.7.left">Is er voor dit gebouw of gebouwdeel al een keer een
							 EPBD aircokeuring uitgevoerd waarin het opgestelde koelvermogen is beoordeeld
							 in relatie tot het benodigde vermog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 ga naar vraag 14.2</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eet niet, ga naar vraag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ga naar vraag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able:number-rows-spanned="3">
            <text:p text:style-name="text.cell.7.left">Zijn er na de beoordeling van het opgestelde
							 koelvermogen, in relatie tot het benodigde koelvermogen, nog aanpassingen
							 gedaan aan het gebouw of het klimaatsysteem die van invloed zijn op de
							 koelbehoefte van het gebouw of gebouwdeel?</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ga naar vraag 14.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eet niet, ga naar vraag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vraag 14.3 en 14.4 kunnen overgeslag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able:number-rows-spanned="2">
            <text:p text:style-name="text.cell.7.left">Is er een actuele koelbehoefteberekening volgens
							 BRL6000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ga naar vraag 14.4</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4.3, vraag 14.4 kan
							 overgeslag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able:number-rows-spanned="2">
            <text:p text:style-name="text.cell.7.left">Is het opgestelde koelvermogen meer dan 20% hoger dan
							 het benodigde koelvermog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14.4</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 - Verwarming</text:h>
      <table:table table:style-name="ifm_table_pgwide.1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column table:style-name="table138.tg1.col7"/>
        <table:table-column table:style-name="table138.tg1.col8"/>
        <table:table-column table:style-name="table138.tg1.col9"/>
        <table:table-column table:style-name="table138.tg1.col10"/>
        <table:table-column table:style-name="table138.tg1.col11"/>
        <table:table-row>
          <table:table-cell table:style-name="table.cell.border-top.border-bottom.border-left.border-right.padding-top.top.pleft.pright">
            <text:p text:style-name="text.cell.7.left">14.11</text:p>
          </table:table-cell>
          <table:table-cell table:style-name="table.cell.border-top.border-bottom.border-right.padding-top.top.pleft.pright" table:number-rows-spanned="3">
            <text:p text:style-name="text.cell.7.left">Is er voor dit gebouw of gebouwdeel al een keer een
							 EPBD aircokeuring uitgevoerd waarin het opgestelde verwarmingsvermogen is
							 beoordeeld in relatie tot het benodigde vermogen?</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Ja, ga naar vraag 14.12</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able:number-rows-spanned="3">
            <text:p text:style-name="text.cell.7.center">■</text:p>
          </table:table-cell>
          <table:table-cell table:style-name="table.cell.border-top.border-bottom.border-right.padding-top.top.pleft.pright">
            <text:p text:style-name="text.cell.7.left"/>
          </table:table-cell>
          <table:table-cell table:style-name="table.cell.border-top.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eet niet, ga naar vraag 1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ga naar vraag 1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able:number-rows-spanned="3">
            <text:p text:style-name="text.cell.7.left">Zijn er na de beoordeling van het opgestelde
							 verwarmingsvermogen in relatie tot het benodigde verwarmingsvermogen nog
							 aanpassingen gedaan aan het gebouw of het klimaatsysteem die van invloed zijn
							 op de warmtebehoefte van het gebouw of gebouwdeel?</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ga naar vraag 14.1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Weet niet, ga naar vraag 1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vraag 14.13 en 14.14 kunnen overgeslag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able:number-rows-spanned="2">
            <text:p text:style-name="text.cell.7.left">Is er een actuele warmtebehoefteberekening opgesteld
							 volgens BRL6000 beschikbaa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ga naar vraag 14.14</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 selecteer advies 14.13, vraag 14.14 kan
							 overgeslag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able:number-rows-spanned="2">
            <text:p text:style-name="text.cell.7.left">Is het opgestelde verwarmingsvermogen meer dan 20%
							 hoger dan het benodigde verwarmingsvermoge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Ja, selecteer advies 14.14</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EPB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Advieslijst</text:h>
      <text:h text:style-name="ifm_p_font.italic_mt.5.08mm_page.keep-with-next_ifm" text:outline-level="6">1.<text:s/>Systeem</text:h>
      <text:h text:style-name="ifm_p_font.italic_mt.4.23mm_page.keep-with-next_ifm" text:outline-level="6"> Aanwezige documentatie/informatie </text:h>
      <table:table table:style-name="ifm_table_pgwide.1_mt.3.7mm_ifm">
        <table:table-column table:style-name="table139.tg1.col1"/>
        <table:table-column table:style-name="table139.tg1.col2"/>
        <table:table-column table:style-name="table139.tg1.col3"/>
        <table:table-row>
          <table:table-cell table:style-name="table.cell.border-top.border-bottom.border-left.border-right.padding-top.top.pleft.pright">
            <text:p text:style-name="text.cell.7.left">1.1a</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is geen onderhoudslogboek van het koelsysteem of
							 verwarmingssysteem aanwezig. Advies: stel dit op en houd daarin de gegevens
							 over de installatie bij.</text:p>
          </table:table-cell>
        </table:table-row>
        <table:table-row>
          <table:table-cell table:style-name="table.cell.border-bottom.border-left.border-right.padding-top.top.pleft.pright">
            <text:p text:style-name="text.cell.7.left">1.1.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onderhoudslogboek van het
							 ventilatiesysteem aanwezig. Advies: stel dit op en houd daarin de gegevens over
							 de installatie bij.</text:p>
          </table:table-cell>
        </table:table-row>
        <table:table-row>
          <table:table-cell table:style-name="table.cell.border-bottom.border-left.border-right.padding-top.top.pleft.pright">
            <text:p text:style-name="text.cell.7.left">1.1.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klachtenregister aanwezig. Advies: stel
							 dit op en houd daarin klachten over de installatie bij.</text:p>
          </table:table-cell>
        </table:table-row>
        <table:table-row>
          <table:table-cell table:style-name="table.cell.border-bottom.border-left.border-right.padding-top.top.pleft.pright">
            <text:p text:style-name="text.cell.7.left">1.1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ontwerp)beschrijving beschikbaar van de
							 gewenste inregeling of instellingen (bedrijfstijden, temperaturen of
							 ventilatiedebiet) van het klimaatsysteem met betrekking tot verwarming, koeling
							 of ventilatie. Advies: stel deze op.</text:p>
          </table:table-cell>
        </table:table-row>
        <table:table-row>
          <table:table-cell table:style-name="table.cell.border-bottom.border-left.border-right.padding-top.top.pleft.pright">
            <text:p text:style-name="text.cell.7.left">1.1e</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informatie beschikbaar over de huidige
							 inregeling of instellingen (bedrijfstijden, temperaturen of ventilatiedebiet)
							 van het klimaatsysteem met betrekking tot verwarming, koeling of ventilatie.
							 Advies: verzamel deze informatie.</text:p>
          </table:table-cell>
        </table:table-row>
        <table:table-row>
          <table:table-cell table:style-name="table.cell.border-bottom.border-left.border-right.padding-top.top.pleft.pright">
            <text:p text:style-name="text.cell.7.left">1.1f</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overzicht van het koelsysteem of
							 verwarmingssysteem (met inbegrip van locatie hoofdcomponenten) beschikbaar.
							 Advies: stel dit op.</text:p>
          </table:table-cell>
        </table:table-row>
        <table:table-row>
          <table:table-cell table:style-name="table.cell.border-bottom.border-left.border-right.padding-top.top.pleft.pright">
            <text:p text:style-name="text.cell.7.left">1.1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principeschema (met bijbehorende revisies)
							 van het klimaatsysteem beschikbaar. Advies: stel dit op.</text:p>
          </table:table-cell>
        </table:table-row>
        <table:table-row>
          <table:table-cell table:style-name="table.cell.border-bottom.border-left.border-right.padding-top.top.pleft.pright">
            <text:p text:style-name="text.cell.7.left">1.1h</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beschrijving van de regeling
							 watertemperatuur van het gekoeld watersysteem beschikbaar. Advies: stel deze
							 op.</text:p>
          </table:table-cell>
        </table:table-row>
        <table:table-row>
          <table:table-cell table:style-name="table.cell.border-bottom.border-left.border-right.padding-top.top.pleft.pright">
            <text:p text:style-name="text.cell.7.left">1.1i</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beschrijving van de stooklijn voor koel-
							 en verwarmingszones beschikbaar. Advies: stel deze op.</text:p>
          </table:table-cell>
        </table:table-row>
        <table:table-row>
          <table:table-cell table:style-name="table.cell.border-bottom.border-left.border-right.padding-top.top.pleft.pright">
            <text:p text:style-name="text.cell.7.left">1.1j</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geen ontwerpspecificaties ten aanzien van de
							 condensortemperatuur of verdampertemperatuur beschikbaar. Advies: stel deze
							 op.</text:p>
          </table:table-cell>
        </table:table-row>
        <table:table-row>
          <table:table-cell table:style-name="table.cell.border-bottom.border-left.border-right.padding-top.top.pleft.pright">
            <text:p text:style-name="text.cell.7.left">1.1k</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geen monitoringsgegevens van de energieopslag
							 beschikbaar. Advies: stel deze op volgens BRL6000-21.</text:p>
          </table:table-cell>
        </table:table-row>
        <table:table-row>
          <table:table-cell table:style-name="table.cell.border-bottom.border-left.border-right.padding-top.top.pleft.pright">
            <text:p text:style-name="text.cell.7.left">1.1l</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omschrijving van de zone-indeling voor
							 koeling of verwarming beschikbaar. Advies: stel deze op.</text:p>
          </table:table-cell>
        </table:table-row>
        <table:table-row>
          <table:table-cell table:style-name="table.cell.border-bottom.border-left.border-right.padding-top.top.pleft.pright">
            <text:p text:style-name="text.cell.7.left">1.1m</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omschrijving van de zone-indeling voor
							 ventilatie beschikbaar. Advies: stel deze op.</text:p>
          </table:table-cell>
        </table:table-row>
        <table:table-row>
          <table:table-cell table:style-name="table.cell.border-bottom.border-left.border-right.padding-top.top.pleft.pright">
            <text:p text:style-name="text.cell.7.left">1.1p</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geen technische specificaties over de
							 luchtstromen van het ventilatiesysteem beschikbaar. Advies: stel deze op.</text:p>
          </table:table-cell>
        </table:table-row>
        <table:table-row>
          <table:table-cell table:style-name="table.cell.border-bottom.border-left.border-right.padding-top.top.pleft.pright">
            <text:p text:style-name="text.cell.7.left">1.1q</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meetrapport van het ventilatiesysteem
							 beschikbaar. Advies: stel dit op.</text:p>
          </table:table-cell>
        </table:table-row>
      </table:table>
      <text:h text:style-name="ifm_p_font.italic_mt.3.7mm_page.keep-with-next_ifm" text:outline-level="6"> Onderhoud en beheer</text:h>
      <table:table table:style-name="ifm_table_pgwide.1_mt.3.7mm_ifm">
        <table:table-column table:style-name="table140.tg1.col1"/>
        <table:table-column table:style-name="table140.tg1.col2"/>
        <table:table-column table:style-name="table140.tg1.col3"/>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wordt geen of onvoldoende onderhoud verricht aan
							 de koelinstallatie. Advies: sluit alsnog een onderhoudscontract met een
							 installateur of breidt het onderhoudscontract ui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wordt geen of onvoldoende onderhoud verricht aan
							 de luchtbehandelingskast. Advies: sluit alsnog een onderhoudscontract met een
							 installateur of breidt het onderhoudscontract ui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repeterende klachten die niet goed worden
							 opgepakt of afgehandeld. Advies: handel de klachten alsnog correct af.</text:p>
          </table:table-cell>
        </table:table-row>
      </table:table>
      <text:h text:style-name="ifm_p_font.italic_mt.5.08mm_page.keep-with-next_ifm" text:outline-level="6">2.<text:s/>Koude-/warmteopwekking</text:h>
      <table:table table:style-name="ifm_table_pgwide.1_mt.4.23mm_ifm">
        <table:table-column table:style-name="table141.tg1.col1"/>
        <table:table-column table:style-name="table141.tg1.col2"/>
        <table:table-column table:style-name="table141.tg1.col3"/>
        <table:table-row>
          <table:table-cell table:style-name="table.cell.border-top.border-bottom.border-left.border-right.padding-top.top.pleft.pright">
            <text:p text:style-name="text.cell.7.left">2.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directe omgeving van de koude- of
							 warmteopwekker(s) is niet ordelijk of schoon (vervuild of losse materialen en
							 dergelijke). Advies: maak de directe omgeving ordelijk en schoo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belemmeringen voor een goede werking van de
							 koude-of warmteopwekker(s). Advies: verwijder de belemmering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principeschema is niet aanwezig of komt niet
							 overeen met de werkelijkheid (er zijn afwijkingen tussen de werkelijke situatie
							 en het principeschema). Advies: stel een correct principeschema op.</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opstelling van de koude- of warmteopwekker(s) is
							 niet juist. Advies: stel de installatie correct op volgens
							 installatievoorschrift of eisen fabrikant.</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isolatie van de koudemiddelleidingen is niet
							 volledig of verkeert in slechte staat. Advies: breng de isolatie aan of herstel
							 di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onderdelen met een hoog trillings- of
							 geluidsniveau. Advies: onderzoek de oorzaak hiervan en verhelp zo mogelijk het
							 probleem.</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meer dan een koude- of warmteopwekker aanwezig,
							 deze zijn niet voorzien van een cascaderegeling (koude-en warmteopwekkers
							 worden ingeschakeld en afgeschakeld afhankelijk van de behoefte). Advies:
							 voorzie de koude- en warmteopwekkers van een cascaderegeling.</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een cascaderegeling of cascadestrategie
							 aanwezig die niet optimaal is ingesteld. Advies: optimaliseer de
							 cascaderegeling.</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besparingspotentieel van de aanwezige
							 koude-opwekker is meer dan 20%: de Energie Efficiency Rate (EER) is te laag.
							 Advies: verbeter de Energie Efficiency Rate (EER) van de koude-opwekker.</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besparingspotentieel van de aanwezige
							 warmte-opwekker is meer dan 20%: de Coëfficiënt of Performance (COP) is te
							 laag. Advies: verbeter de Coëfficiënt of Performance (COP) van de
							 warmteopwekker.</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gemiddelde verschillen tussen de onttrekkings- en
							 infiltratietemperaturen zijn erg klein (delta-T ≤ 4 °C). Advies: controleer de
							 installatie aan de hand van de ontwerpspecificaties en stel deze zo nodig
							 bij.</text:p>
          </table:table-cell>
        </table:table-row>
      </table:table>
      <text:h text:style-name="ifm_p_font.italic_mt.5.08mm_page.keep-with-next_ifm" text:outline-level="6">3.<text:s/>Distributiesysteem</text:h>
      <table:table table:style-name="ifm_table_pgwide.1_mt.4.23mm_ifm">
        <table:table-column table:style-name="table142.tg1.col1"/>
        <table:table-column table:style-name="table142.tg1.col2"/>
        <table:table-column table:style-name="table142.tg1.col3"/>
        <table:table-row>
          <table:table-cell table:style-name="table.cell.border-top.border-bottom.border-left.border-right.padding-top.top.pleft.pright">
            <text:p text:style-name="text.cell.7.left">3.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leidingen of appendages voor gekoeld en warm water
							 zijn niet geïsoleerd of de isolatie ervan verkeert in een slechte staat.
							 Advies: breng deze aan of herstel deze.</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mogelijk sprake van 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alle pompen in het distributiesysteem zijn
							 energiezuinige pompen. Advies: plaats energiezuinige pomp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nadraaitijd bij uitschakeling van de
							 circulatiepompen van het distributiesysteem is niet juist. Advies: stel de
							 juiste nadraaitijd van deze circulatiepompen in.</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geen frequentiegeregelde pompen met variabel
							 debiet geïnstalleerd, daar waar een wisselend debiet wordt verwacht. Advies:
							 installeer frequentiegeregelde pompen met variabel debie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geen vuilvangers, slibfilters en ontgassing
							 toegepast (ten behoeve van een betere warmteoverdracht). Advies: installeer
							 deze.</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temperatuurverschil tussen de aanvoer en retour
							 is erg klein (&lt; 4 °C). Advies: regel de installatie opnieuw in.</text:p>
          </table:table-cell>
        </table:table-row>
      </table:table>
      <text:h text:style-name="ifm_p_font.italic_mt.5.08mm_page.keep-with-next_ifm" text:outline-level="6">4.<text:s/>Afgifte condensorwarmte</text:h>
      <table:table table:style-name="ifm_table_pgwide.1_mt.4.23mm_ifm">
        <table:table-column table:style-name="table143.tg1.col1"/>
        <table:table-column table:style-name="table143.tg1.col2"/>
        <table:table-column table:style-name="table143.tg1.col3"/>
        <table:table-row>
          <table:table-cell table:style-name="table.cell.border-top.border-bottom.border-left.border-right.padding-top.top.pleft.pright">
            <text:p text:style-name="text.cell.7.left">4.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condensorunit(s) zijn vervuild, dit belemmert een
							 goede werking. Advies: reinig deze.</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tekenen van (mogelijke) koudemiddel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belemmeringen bij de luchtaanzuiging, dit
							 belemmert een goede werking. Advies: verwijder de belemmering.</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zuiglucht van de condensors wordt verwarmd door
							 externe bronnen of de directe omgeving. Advies: verhelp dit.</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ventilatoren zijn niet voorzien van
							 toerenregeling. Advies: overweeg het gebruik van toerenregeling op de
							 ventilatore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condensortemperatuur is niet volgens de
							 ontwerpspecificaties. Advies: onderzoek de mogelijkheden voor verlaging van de
							 condensortemperatuur.</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temperatuurverschil tussen de aanvoer en retour
							 van en naar de koeltoren is erg klein. Advies: inspecteer de koeltoren op
							 vervuiling.</text:p>
          </table:table-cell>
        </table:table-row>
      </table:table>
      <text:h text:style-name="ifm_p_font.italic_mt.5.08mm_page.keep-with-next_ifm" text:outline-level="6">5.<text:s/>Afgiftesystemen</text:h>
      <table:table table:style-name="ifm_table_pgwide.1_mt.4.23mm_ifm">
        <table:table-column table:style-name="table144.tg1.col1"/>
        <table:table-column table:style-name="table144.tg1.col2"/>
        <table:table-column table:style-name="table144.tg1.col3"/>
        <table:table-row>
          <table:table-cell table:style-name="table.cell.border-top.border-bottom.border-left.border-right.padding-top.top.pleft.pright">
            <text:p text:style-name="text.cell.7.left">5.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warmtewisselaar(s) in de afgifte-units zijn
							 vervuild, dit belemmert een goede werking. Advies: reinig deze.</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zuiglucht van de luchtbehandelingskast wordt
							 verwarmd door externe bronnen of de directe omgeving. Advies: verhelp dit.</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filters zijn vervuild of beschadigd. Advies:
							 vervang de filters en controleer de filters periodiek.</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tekenen van mogelijke (koudemiddel)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comfort) klachten mogelijk als gevolg van
							 onjuist geplaatste roosters voor het inblazen of afzuiging van lucht. Advies:
							 controleer de roosters en vervang deze zo nodig door juiste types.</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comfort) klachten mogelijk doordat de
							 luchtverdeling in de ruimten niet in orde is. Advies: controleer de
							 luchtverdeling in de ruimten en stel deze zo nodig opnieuw in.</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verdampertemperatuur is niet volgens de
							 ontwerpspecificaties. Advies: onderzoek de mogelijkheden voor verhoging van de
							 verdampertemperatuur.</text:p>
          </table:table-cell>
        </table:table-row>
      </table:table>
      <text:h text:style-name="ifm_p_font.italic_mt.3.7mm_page.keep-with-next_ifm" text:outline-level="6"> Vloerkoeling en betonkernactivering </text:h>
      <table:table table:style-name="ifm_table_pgwide.1_mt.3.7mm_ifm">
        <table:table-column table:style-name="table145.tg1.col1"/>
        <table:table-column table:style-name="table145.tg1.col2"/>
        <table:table-column table:style-name="table145.tg1.col3"/>
        <table:table-row>
          <table:table-cell table:style-name="table.cell.border-top.border-bottom.border-left.border-right.padding-top.top.pleft.pright">
            <text:p text:style-name="text.cell.7.left">5.10</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aanvoer- en retourtemperatuurgroepen zijn niet
							 volgens de ontwerpspecificaties. Advies: onderzoek dit nader en herstel dit zo
							 nodig.</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ing van de geregelde groepen functioneert
							 niet correct. Advies: herstel dit gebrek.</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alle groepen worden door de juiste
							 ruimte-bedieneenheid aangestuurd. Advies: herstel dit gebrek.</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tekenen van mogelijke 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sprake van een ongelijkmatige
							 temperatuurverdeling van de verschillende groepen. Advies: onderzoek dit gebrek
							 nader en regel dit zo nodig opnieuw in.</text:p>
          </table:table-cell>
        </table:table-row>
      </table:table>
      <text:h text:style-name="ifm_p_font.italic_mt.3.7mm_page.keep-with-next_ifm" text:outline-level="6"> Inductie-unit </text:h>
      <table:table table:style-name="ifm_table_pgwide.1_mt.3.7mm_ifm">
        <table:table-column table:style-name="table146.tg1.col1"/>
        <table:table-column table:style-name="table146.tg1.col2"/>
        <table:table-column table:style-name="table146.tg1.col3"/>
        <table:table-row>
          <table:table-cell table:style-name="table.cell.border-top.border-bottom.border-left.border-right.padding-top.top.pleft.pright">
            <text:p text:style-name="text.cell.7.left">5.20</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zijn tekenen van mogelijke 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na-regeling van de temperatuur werkt niet correct.
							 Advies: controleer de regeling en pas deze zo nodig aan.</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dauwpuntregeling werkt niet correct. Advies:
							 controleer de regeling en pas deze zo nodig aan.</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condenswaterafvoer werkt niet correct. Advies:
							 herstel dit gebrek.</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voer- en retourtemperaturen van het gekoeld
							 water zijn niet volgens de ontwerpspecificaties. Advies: onderzoek dit nader en
							 regel dit opnieuw in.</text:p>
          </table:table-cell>
        </table:table-row>
        <table:table-row>
          <table:table-cell table:style-name="table.cell.border-bottom.border-left.border-right.padding-top.top.pleft.pright">
            <text:p text:style-name="text.cell.7.left">5.2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warmtewisselaar is vervuild of beschadigd. Advies:
							 reinig de warmtewisselaar of herstel deze.</text:p>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uitstroom is niet optimaal (volgens de
							 ontwerpspecificaties). Advies: onderzoek de oorzaak en herstel dit gebrek.</text:p>
          </table:table-cell>
        </table:table-row>
      </table:table>
      <text:h text:style-name="ifm_p_font.italic_mt.3.7mm_page.keep-with-next_ifm" text:outline-level="6">Klimaatplafond </text:h>
      <table:table table:style-name="ifm_table_pgwide.1_mt.3.7mm_ifm">
        <table:table-column table:style-name="table147.tg1.col1"/>
        <table:table-column table:style-name="table147.tg1.col2"/>
        <table:table-column table:style-name="table147.tg1.col3"/>
        <table:table-row>
          <table:table-cell table:style-name="table.cell.border-top.border-bottom.border-left.border-right.padding-top.top.pleft.pright">
            <text:p text:style-name="text.cell.7.left">5.30</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zijn tekenen van mogelijke lekkage. Advies:
							 onderzoek de oorzaak hiervan, herstel dit gebrek zo nodig en verwijder
							 vervolgens de lekkagesporen.</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klimaatplafonds worden niet twee keer per jaar
							 gecontroleerd via infraroodopnamen met een warmtebeeldcamera. Advies:
							 controleer deze twee keer per jaar met een warmtebeeldcamera.</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warmtepatroon op met een warmtebeeldcamera
							 gemaakte infraroodopnamen is ongelijkmatig. Advies: onderzoek of de
							 waterzijdige balans volgens de ontwerpspecificaties is en regel deze zo nodig
							 opnieuw in.</text:p>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ing of de regelkleppen functioneren niet
							 correct. Advies: onderzoek dit nader en pas een haalbare oplossing toe.</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dauwpuntregeling van de groep klimaatplafonds (ter
							 voorkoming van condens) functioneert niet correct. Advies: controleer dit en
							 pas dit zo nodig aan.</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alle groepen worden door de juiste
							 ruimte-bedieneenheid aangestuurd. Advies: herstel dit gebrek.</text:p>
          </table:table-cell>
        </table:table-row>
      </table:table>
      <text:h text:style-name="ifm_p_font.italic_mt.3.7mm_page.keep-with-next_ifm" text:outline-level="6"> Ventilatorconvector</text:h>
      <table:table table:style-name="ifm_table_pgwide.1_mt.3.7mm_ifm">
        <table:table-column table:style-name="table148.tg1.col1"/>
        <table:table-column table:style-name="table148.tg1.col2"/>
        <table:table-column table:style-name="table148.tg1.col3"/>
        <table:table-row>
          <table:table-cell table:style-name="table.cell.border-top.border-bottom.border-left.border-right.padding-top.top.pleft.pright">
            <text:p text:style-name="text.cell.7.left">5.40</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flexibele) aansluitingen op het verwarmings- en
							 koelelement zijn niet geïsoleerd of verkeren in een slechte staat. Advies:
							 herstel de isolatie of breng deze aan.</text:p>
          </table:table-cell>
        </table:table-row>
        <table:table-row>
          <table:table-cell table:style-name="table.cell.border-bottom.border-left.border-right.padding-top.top.pleft.pright">
            <text:p text:style-name="text.cell.7.left">5.4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ventilatorconvectoren functioneren niet correct.
							 Advies: onderzoek dit gebrek en pas een haalbare oplossing toe.</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thermostaat functioneert niet correct. Advies:
							 onderzoek dit gebrek en kalibreer of vervang zo nodig de thermostaat.</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apparatuur functioneert niet correct. Advies:
							 controleer de regeling en pas deze zo nodig aan.</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warmtewisselaar is vervuild of beschadigd. Advies:
							 reinig of herstel de warmtewisselaar.</text:p>
          </table:table-cell>
        </table:table-row>
        <table:table-row>
          <table:table-cell table:style-name="table.cell.border-bottom.border-left.border-right.padding-top.top.pleft.pright">
            <text:p text:style-name="text.cell.7.left">5.4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 zijn vervuild of beschadigd. Advies:
							 vervang de luchtfilters en controleer deze periodiek.</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alle groepen worden door de juiste
							 ruimte-bedieneenheid aangestuurd. Advies: herstel dit gebrek.</text:p>
          </table:table-cell>
        </table:table-row>
      </table:table>
      <text:h text:style-name="ifm_p_font.italic_mt.3.7mm_page.keep-with-next_ifm" text:outline-level="6"> Kanaal (na)koelelement</text:h>
      <table:table table:style-name="ifm_table_pgwide.1_mt.3.7mm_ifm">
        <table:table-column table:style-name="table149.tg1.col1"/>
        <table:table-column table:style-name="table149.tg1.col2"/>
        <table:table-column table:style-name="table149.tg1.col3"/>
        <table:table-row>
          <table:table-cell table:style-name="table.cell.border-top.border-bottom.border-left.border-right.padding-top.top.pleft.pright">
            <text:p text:style-name="text.cell.7.left">5.50</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Het kanaal (na)koelelement is niet geïsoleerd of
							 verkeert in een slechte staat. Advies: herstel de isolatie of breng deze
							 opnieuw aan.</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apparatuur functioneert niet correct. Advies:
							 controleer de regeling en pas deze zo nodig aan.</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fvoervoorziening (condenswater of
							 condenswaterpomp) functioneert niet correct. Advies: herstel dit gebrek.</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dauwpuntbeveiliging van de groep klimaatplafonds
							 (ter voorkoming van condens) functioneert niet correct. Advies: controleer deze
							 en pas deze zo nodig aan.</text:p>
          </table:table-cell>
        </table:table-row>
        <table:table-row>
          <table:table-cell table:style-name="table.cell.border-bottom.border-left.border-right.padding-top.top.pleft.pright">
            <text:p text:style-name="text.cell.7.left">5.54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warmtewisselaar is vervuild of beschadigd. Advies:
							 reinig of herstel de warmtewisselaar.</text:p>
          </table:table-cell>
        </table:table-row>
        <table:table-row>
          <table:table-cell table:style-name="table.cell.border-bottom.border-left.border-right.padding-top.top.pleft.pright">
            <text:p text:style-name="text.cell.7.left">5.54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vervuiling of beschadiging van de warmtewisselaar
							 is niet te beoordelen. Advies: breng inspectieluiken aan zodat de wisselaar kan
							 worden geïnspecteerd of gereinigd.</text:p>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 zijn vervuild of beschadigd. Advies:
							 vervang de luchtfilters en controleer deze periodiek.</text:p>
          </table:table-cell>
        </table:table-row>
      </table:table>
      <text:h text:style-name="ifm_p_font.italic_mt.3.7mm_page.keep-with-next_ifm" text:outline-level="6"> Radiatoren of convectoren</text:h>
      <table:table table:style-name="ifm_table_pgwide.1_mt.3.7mm_ifm">
        <table:table-column table:style-name="table150.tg1.col1"/>
        <table:table-column table:style-name="table150.tg1.col2"/>
        <table:table-column table:style-name="table150.tg1.col3"/>
        <table:table-row>
          <table:table-cell table:style-name="table.cell.border-top.border-bottom.border-left.border-right.padding-top.top.pleft.pright">
            <text:p text:style-name="text.cell.7.left">5.60a</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Het is niet bekend of de radiatoren voldoende
							 geschikt zijn voor lage temperatuur verwarming (LTV). Advies: onderzoek dit zo
							 nodig.</text:p>
          </table:table-cell>
        </table:table-row>
        <table:table-row>
          <table:table-cell table:style-name="table.cell.border-bottom.border-left.border-right.padding-top.top.pleft.pright">
            <text:p text:style-name="text.cell.7.left">5.60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adiatoren zijn onvoldoende geschikt voor lage
							 temperatuur verwarming (LTV). Advies: maak de radiatoren voldoende geschikt
							 voor lage temperatuur verwarming (LTV).</text:p>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belemmeringen voor een goede werking van de
							 radiatoren (gordijnen, dozen, kasten, tafels en dergelijke). Advies: verwijder
							 deze belemmeringen.</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adiatoren of convectoren zijn niet voorzien van
							 thermostaatknoppen, thermostaatregeling of voetventielen. Advies: voorzie de
							 radiatoren of convectoren van thermostaatknoppen, thermostaatregeling of
							 voetventielen.</text:p>
          </table:table-cell>
        </table:table-row>
      </table:table>
      <text:h text:style-name="ifm_p_font.italic_mt.5.08mm_page.keep-with-next_ifm" text:outline-level="6">6.<text:s/>Lucht toe en afvoer</text:h>
      <table:table table:style-name="ifm_table_pgwide.1_mt.4.23mm_ifm">
        <table:table-column table:style-name="table151.tg1.col1"/>
        <table:table-column table:style-name="table151.tg1.col2"/>
        <table:table-column table:style-name="table151.tg1.col3"/>
        <table:table-row>
          <table:table-cell table:style-name="table.cell.border-top.border-bottom.border-left.border-right.padding-top.top.pleft.pright">
            <text:p text:style-name="text.cell.7.left">6.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zijn (comfort) klachten mogelijk als gevolg van
							 een onjuiste type inblaas- en afzuigroosters of door een onjuiste locatie.
							 Advies: controleer dit en selecteer zo nodig de juiste roosters met voldoende
							 worp of kies de juiste locatie.</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kan onvoldoende lucht vrij instromen bij de
							 luchtinlaten. Advies: verwijder of verhelp de belemmering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inlaten en -uitlaten zijn vervuild. Advies:
							 reinig de luchtinlaten en -uitlaten.</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inlaten en -uitlaten functioneren niet naar
							 behoren. Advies: onderzoek dit en neem de oorzaak weg.</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gezogen buitenlucht wordt opgewarmd door de
							 directe omgeving of (externe) bronnen. Advies: verplaats de luchtinlaat of de
							 (externe) warmtebron.</text:p>
          </table:table-cell>
        </table:table-row>
      </table:table>
      <text:h text:style-name="ifm_p_font.italic_mt.5.08mm_page.keep-with-next_ifm" text:outline-level="6">7.<text:s/>Luchtfilters</text:h>
      <table:table table:style-name="ifm_table_pgwide.1_mt.4.23mm_ifm">
        <table:table-column table:style-name="table152.tg1.col1"/>
        <table:table-column table:style-name="table152.tg1.col2"/>
        <table:table-column table:style-name="table152.tg1.col3"/>
        <table:table-row>
          <table:table-cell table:style-name="table.cell.border-top.border-bottom.border-left.border-right.padding-top.top.pleft.pright">
            <text:p text:style-name="text.cell.7.left">7.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luchtfilters worden niet jaarlijks vervangen of
							 gereinigd. Advies: vervang of reinig de luchtfilters jaarlijks.</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 zijn vervuild of het drukverschil
							 (Pa) over de filters is te hoog. Advies: vervang de luchtfilters.</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ecties zijn niet in goede en droge
							 staat. Advies: vervang de luchtfiltersecties.</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fdichting van filters en behuizingen is niet in
							 orde. Advies: herstel de afdichting.</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sprake van ontbrekende, geblokkeerde of
							 beschadigde luchtfilters. Advies: vervang de luchtfilters.</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 zijn niet op de juiste wijze
							 (oriëntatie) geplaatst. Advies: plaats de luchtfilters op de juiste locatie
							 (oriëntatie).</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onjuiste filters geplaatst (onjuiste
							 luchtfilterklasse). Advies: plaats nieuwe filters met de juiste
							 filterklasse.</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filters zijn niet op de juiste wijze
							 (oriëntatie) geplaatst. Advies: plaats de luchtfilters op de juiste
							 locatie.</text:p>
          </table:table-cell>
        </table:table-row>
      </table:table>
      <text:h text:style-name="ifm_p_font.italic_mt.5.08mm_page.keep-with-next_ifm" text:outline-level="6">8.<text:s/>Warmtewisselaars en warmteterugwinning</text:h>
      <table:table table:style-name="ifm_table_pgwide.1_mt.4.23mm_ifm">
        <table:table-column table:style-name="table153.tg1.col1"/>
        <table:table-column table:style-name="table153.tg1.col2"/>
        <table:table-column table:style-name="table153.tg1.col3"/>
        <table:table-row>
          <table:table-cell table:style-name="table.cell.border-top.border-bottom.border-left.border-right.padding-top.top.pleft.pright">
            <text:p text:style-name="text.cell.7.left">8.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warmtewisselaars in de luchtbehandelingskast zijn
							 vervuild, dit belemmert een goede werking. Advies: reinig deze.</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toestand van de warmterugwinning is niet in orde.
							 Advies: laat de warmteterugwinning nader onderzoeken door de leverancier van de
							 apparatuur.</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energierendement van de warmteterugwinning is
							 niet volgens de technische specificaties. Advies: laat de warmteterugwinning
							 nader onderzoeken door de leverancier van de apparatuur.</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mogelijk sprake van koudemiddellekkage. Advies:
							 onderzoek dit gebrek en verhelp zo nodig dit gebrek.</text:p>
          </table:table-cell>
        </table:table-row>
      </table:table>
      <text:h text:style-name="ifm_p_font.italic_mt.5.08mm_page.keep-with-next_ifm" text:outline-level="6"> 9.<text:s/>Kanaalwerk ventilatie</text:h>
      <table:table table:style-name="ifm_table_pgwide.1_mt.4.23mm_ifm">
        <table:table-column table:style-name="table154.tg1.col1"/>
        <table:table-column table:style-name="table154.tg1.col2"/>
        <table:table-column table:style-name="table154.tg1.col3"/>
        <table:table-row>
          <table:table-cell table:style-name="table.cell.border-top.border-bottom.border-left.border-right.padding-top.top.pleft.pright">
            <text:p text:style-name="text.cell.7.left">9.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zijn tekenen van vocht, afzetting of verstopping.
							 Advies: controleer de luchtcondities binnen en buiten het kanaal en raadpleeg
							 een deskundige.</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staat van het leidingwerk is niet orde. Advies:
							 herstel de afdichtinge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kanaalisolatie is niet orde. Advies: breng
							 kanaalisolatie aan of vervang de kanaalisolati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kanalen zijn vervuild. Advies: reinig de
							 luchtkanalen volgens NVRL-keur.</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alle brandkleppen staan open. Advies: laat dit
							 onderzoeken door een deskundige.</text:p>
          </table:table-cell>
        </table:table-row>
      </table:table>
      <text:h text:style-name="ifm_p_font.italic_mt.5.08mm_page.keep-with-next_ifm" text:outline-level="6">10.<text:s/>Luchtbehandelingskast en ventilator</text:h>
      <table:table table:style-name="ifm_table_pgwide.1_mt.4.23mm_ifm">
        <table:table-column table:style-name="table155.tg1.col1"/>
        <table:table-column table:style-name="table155.tg1.col2"/>
        <table:table-column table:style-name="table155.tg1.col3"/>
        <table:table-row>
          <table:table-cell table:style-name="table.cell.border-top.border-bottom.border-left.border-right.padding-top.top.pleft.pright">
            <text:p text:style-name="text.cell.7.left">10.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luchtstromen die door de luchtbehandelingseenheid
							 worden geleverd zijn niet in overeenstemming met de technische specificaties.
							 Advies: stel de luchtstromen opnieuw in.</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uchtbehandelingskast is niet van een
							 energiezuinig type. Advies: onderzoek of vervanging van de
							 luchtbehandelingskast door een energiezuinige luchtbehandelingskast rendabel
							 is.</text:p>
          </table:table-cell>
        </table:table-row>
      </table:table>
      <text:h text:style-name="ifm_p_font.italic_mt.5.08mm_page.keep-with-next_ifm" text:outline-level="6">11.<text:s/>Regeling en instellingen</text:h>
      <text:h text:style-name="ifm_p_font.italic_mt.4.23mm_page.keep-with-next_ifm" text:outline-level="6"> - Koeling</text:h>
      <table:table table:style-name="ifm_table_pgwide.1_mt.3.7mm_ifm">
        <table:table-column table:style-name="table156.tg1.col1"/>
        <table:table-column table:style-name="table156.tg1.col2"/>
        <table:table-column table:style-name="table156.tg1.col3"/>
        <table:table-row>
          <table:table-cell table:style-name="table.cell.border-top.border-bottom.border-left.border-right.padding-top.top.pleft.pright">
            <text:p text:style-name="text.cell.7.left">11.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zonering sluit niet goed aan bij de specifieke
							 koudevraag van de sectoren. Advies: pas de zonering voor de koude-vraag
							 aan.</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kloktijd van de klok die de koeling aanstuurt is
							 onjuist. Advies: stel de klok bij.</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klokprogramma voor de koeling komt niet overeen
							 met de bedrijfstijden. Advies: programmeer de kloktijden opnieuw of stel deze
							 opnieuw in.</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ocatie van de temperatuursensor(en) voor de
							 koeling is onjuist. Advies: pas de locatie(s) aan.</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gegeven temperatuur van de temperatuursensoren
							 voor koeling is niet correct</text:p>
            <text:p text:style-name="text.cell.7.left">(te groot verschil tussen gemeten en aangegeven
							 temperatuur). Advies: kalibreer deze temperatuursensoren.</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ing voor gekoeld water is niet in orde of
							 niet optimaal ingesteld. Advies: herstel dit gebrek of stel de regeling opnieuw
							 i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zones die gelijktijdig verwarmd en gekoeld
							 worden. Advies: pas de stooklijnen zodanig aan dat dit wordt voorkomen.</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ruimten die gelijktijdig verwarmd en gekoeld
							 worden. Advies: pas de regeling zodanig aan dat dit wordt voorkomen.</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ruimten met een (bijna) permanente koudevraag
							 waar (nog) geen gebruik wordt gemaakt van vrije koeling. Advies: onderzoek de
							 mogelijkheden voor de toepassing van vrije koeling.</text:p>
          </table:table-cell>
        </table:table-row>
        <table:table-row>
          <table:table-cell table:style-name="table.cell.border-bottom.border-left.border-right.padding-top.top.pleft.pright">
            <text:p text:style-name="text.cell.7.left">11.10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aantal starts of stops kan niet worden
							 uitgelezen. Advies: installeer of repareer de start/stopteller.</text:p>
          </table:table-cell>
        </table:table-row>
        <table:table-row>
          <table:table-cell table:style-name="table.cell.border-bottom.border-left.border-right.padding-top.top.pleft.pright">
            <text:p text:style-name="text.cell.7.left">11.10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aantal starts of stops is erg hoog. Advies:
							 onderzoek de mogelijkheden om het aantal starts of stops terug te brengen.</text:p>
          </table:table-cell>
        </table:table-row>
      </table:table>
      <text:h text:style-name="ifm_p_font.italic_mt.3.7mm_page.keep-with-next_ifm" text:outline-level="6"> - Ventilatie</text:h>
      <table:table table:style-name="ifm_table_pgwide.1_mt.3.7mm_ifm">
        <table:table-column table:style-name="table157.tg1.col1"/>
        <table:table-column table:style-name="table157.tg1.col2"/>
        <table:table-column table:style-name="table157.tg1.col3"/>
        <table:table-row>
          <table:table-cell table:style-name="table.cell.border-top.border-bottom.border-left.border-right.padding-top.top.pleft.pright">
            <text:p text:style-name="text.cell.7.left">11.1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zonering sluit niet goed aan bij de
							 ventilatievraag van de sectoren. Advies: pas de zonering voor de
							 ventilatievraag aan.</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kloktijd van de klok van de regeling die het
							 ventilatiesysteem aanstuurt is onjuist. Advies: stel de klok bij.</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klokprogramma van de regeling van het
							 ventilatiesysteem sluit onvoldoende aan bij de bedrijfstijden. Advies:
							 programmeer het klokprogramma opnieuw of stel deze opnieuw in.</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geen luchtdebietregeling aanwezig: Advies:
							 onderzoek de mogelijkheden voor een vraaggestuurde traploze regeling en breng
							 deze zo mogelijk aan.</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wezige luchtdebietregeling is niet traploos of
							 vraaggestuurd. Advies: onderzoek de mogelijkheden voor een vraaggestuurde
							 traploze regeling en breng deze zo mogelijk aan.</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vraaggestuurd systeem functioneert niet correct.
							 Advies: onderzoek dit en verhelp de oorzaak.</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ing van de voorverwarming is niet in orde of
							 niet optimaal ingesteld. Advies: onderzoek de regeling van de voorverwarming en
							 herstel deze.</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regeling van het bevochtigingssysteem is niet in
							 orde of niet optimaal ingesteld. Advies: onderzoek de regeling van het
							 bevochtigingssysteem en herstel deze.</text:p>
          </table:table-cell>
        </table:table-row>
      </table:table>
      <text:h text:style-name="ifm_p_font.italic_mt.3.7mm_page.keep-with-next_ifm" text:outline-level="6">- Verwarming</text:h>
      <table:table table:style-name="ifm_table_pgwide.1_mt.3.7mm_ifm">
        <table:table-column table:style-name="table158.tg1.col1"/>
        <table:table-column table:style-name="table158.tg1.col2"/>
        <table:table-column table:style-name="table158.tg1.col3"/>
        <table:table-row>
          <table:table-cell table:style-name="table.cell.border-top.border-bottom.border-left.border-right.padding-top.top.pleft.pright">
            <text:p text:style-name="text.cell.7.left">11.2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De zonering sluit niet goed aan bij de specifieke
							 warmtevraag van de sectoren. Advies: pas de zonering voor de warmtevraag
							 aan.</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kloktijd van de klok die de verwarming aanstuurt
							 is onjuist. Advies: stel de klok bij.</text:p>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klokprogramma sluit onvoldoende aan bij de
							 bedrijfstijden. Advies: programmeer de kloktijden of stel deze opnieuw in.</text:p>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locatie van de temperatuursensor(en) voor de
							 verwarming is onjuist. Advies: pas de locatie(s) aan.</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De aangegeven temperatuur van de temperatuursensoren
							 voor verwarming is niet correct</text:p>
            <text:p text:style-name="text.cell.7.left">(te groot verschil tussen gemeten en aangegeven
							 temperatuur). Advies: kalibreer deze temperatuursensoren.</text:p>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ruimten die niet hoeven te worden verwarmd
							 maar toch worden verwarmd. Advies: schakel de verwarming uit in ruimten die
							 niet hoeven te worden verwarmd.</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zijn ruimten die naast het verwarmingssysteem ook
							 door andere bronnen worden verwarmd waar geen thermostatische kleppen of
							 thermostaten zijn geplaatst. Advies: installeer thermostatische kleppen of
							 thermostaten in die ruimten.</text:p>
          </table:table-cell>
        </table:table-row>
        <table:table-row>
          <table:table-cell table:style-name="table.cell.border-bottom.border-left.border-right.padding-top.top.pleft.pright">
            <text:p text:style-name="text.cell.7.left">11.28</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afgiftesysteem van de verwarming is waterzijdig
							 niet goed ingeregeld. Advies: regel het afgiftesysteem van de verwarming
							 waterzijdig (opnieuw) in.</text:p>
          </table:table-cell>
        </table:table-row>
        <table:table-row>
          <table:table-cell table:style-name="table.cell.border-bottom.border-left.border-right.padding-top.top.pleft.pright">
            <text:p text:style-name="text.cell.7.left">11.29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aantal starts of stops kan niet worden
							 uitgelezen. Advies: installeer een start/stopteller.</text:p>
          </table:table-cell>
        </table:table-row>
        <table:table-row>
          <table:table-cell table:style-name="table.cell.border-bottom.border-left.border-right.padding-top.top.pleft.pright">
            <text:p text:style-name="text.cell.7.left">11.29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aantal starts of stops is erg hoog. Advies:
							 onderzoek de mogelijkheden om het aantal starts of stops terug te brengen.</text:p>
          </table:table-cell>
        </table:table-row>
      </table:table>
      <text:h text:style-name="ifm_p_font.italic_mt.5.08mm_page.keep-with-next_ifm" text:outline-level="6">12.<text:s/>Bemetering</text:h>
      <text:h text:style-name="ifm_p_font.italic_mt.4.23mm_page.keep-with-next_ifm" text:outline-level="6"> – Koeling</text:h>
      <table:table table:style-name="ifm_table_pgwide.1_mt.3.7mm_ifm">
        <table:table-column table:style-name="table159.tg1.col1"/>
        <table:table-column table:style-name="table159.tg1.col2"/>
        <table:table-column table:style-name="table159.tg1.col3"/>
        <table:table-row>
          <table:table-cell table:style-name="table.cell.border-top.border-bottom.border-left.border-right.padding-top.top.pleft.pright">
            <text:p text:style-name="text.cell.7.left">12.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Het energiegebruik van de koelsysteem wordt niet
							 gemeten. Advies: plaats energiemeters die het energiegebruik van het
							 koelsysteem meten.</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energiegebruik van het koelsysteem wordt gemeten
							 maar de data worden niet periodiek uitgelezen of beoordeeld. Advies: lees het
							 energiegebruik van het koelsysteem vanaf heden uit en beoordeel dit vanaf
							 heden.</text:p>
          </table:table-cell>
        </table:table-row>
      </table:table>
      <text:h text:style-name="ifm_p_font.italic_mt.3.7mm_page.keep-with-next_ifm" text:outline-level="6"> - Verwarming</text:h>
      <table:table table:style-name="ifm_table_pgwide.1_mt.3.7mm_ifm">
        <table:table-column table:style-name="table160.tg1.col1"/>
        <table:table-column table:style-name="table160.tg1.col2"/>
        <table:table-column table:style-name="table160.tg1.col3"/>
        <table:table-row>
          <table:table-cell table:style-name="table.cell.border-top.border-bottom.border-left.border-right.padding-top.top.pleft.pright">
            <text:p text:style-name="text.cell.7.left">12.1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Het energiegebruik van het verwarmingssysteem wordt
							 momenteel niet gemeten. Advies: plaats energiemeters die het energiegebruik van
							 het verwarmingssysteem meten.</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energiegebruik van het verwarmingssysteem wordt
							 gemeten maar de data worden niet periodiek uitgelezen of beoordeeld. Advies:
							 lees het energiegebruik van het verwarmingssysteem vanaf heden uit en beoordeel
							 dit vanaf heden.</text:p>
          </table:table-cell>
        </table:table-row>
      </table:table>
      <text:h text:style-name="ifm_p_font.italic_mt.5.08mm_page.keep-with-next_ifm" text:outline-level="6">13.<text:s/>Alternatieven</text:h>
      <table:table table:style-name="ifm_table_pgwide.1_mt.4.23mm_ifm">
        <table:table-column table:style-name="table161.tg1.col1"/>
        <table:table-column table:style-name="table161.tg1.col2"/>
        <table:table-column table:style-name="table161.tg1.col3"/>
        <table:table-row>
          <table:table-cell table:style-name="table.cell.border-top.border-bottom.border-left.border-right.padding-top.top.pleft.pright">
            <text:p text:style-name="text.cell.7.left">13.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Niet alle ramen op zonbelaste gevels zijn voorzien
							 van buitenzonwering. Advies: onderzoek de mogelijkheden om alle ramen op
							 zonbelaste gevels te voorzien van buitenzonwering.</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restwarmte van ten minste 70 °C beschikbaar.
							 Advies: onderzoek de mogelijkheden voor de toepassing van absorptiekoeling, let
							 er hierbij nadrukkelijk op of de toepassing ervan leidt tot CO2-reductie.</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behoefte aan gelijktijdige verwarming en
							 koeling zonder dat de condensorwarmte wordt benut. Advies: ga de mogelijkheden
							 na om de condensorwarmte van de koelinstallatie te gebruike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Er is sprake van een laag temperatuur warmteafgifte
							 zonder toepassing van warmtepompen. Advies: ga de mogelijkheden na voor het
							 gebruik van warmtepompen en energieopslag.</text:p>
          </table:table-cell>
        </table:table-row>
      </table:table>
      <text:h text:style-name="ifm_p_font.italic_mt.5.08mm_page.keep-with-next_ifm" text:outline-level="6">14.<text:s/>Systeemgrootte</text:h>
      <text:h text:style-name="ifm_p_font.italic_mt.4.23mm_page.keep-with-next_ifm" text:outline-level="6"> – Koeling</text:h>
      <table:table table:style-name="ifm_table_pgwide.1_mt.3.7mm_ifm">
        <table:table-column table:style-name="table162.tg1.col1"/>
        <table:table-column table:style-name="table162.tg1.col2"/>
        <table:table-column table:style-name="table162.tg1.col3"/>
        <table:table-row>
          <table:table-cell table:style-name="table.cell.border-top.border-bottom.border-left.border-right.padding-top.top.pleft.pright">
            <text:p text:style-name="text.cell.7.left">14.3</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Er is geen koelbehoefteberekening van het gebouw of
							 gebouwdeel beschikbaar volgens BRL6000. Advies: stel een koelbehoefteberekening
							 op volgens BRL6000 en beoordeel het rendement en de capaciteit van het huidige
							 koelsysteem.</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opgesteld koelvermogen van de klimaatinstallatie
							 is hoog in relatie tot het benodigde vermogen (&gt; 20%). Advies: bepaal bij
							 vervanging van de klimaatinstallatie het benodigde koelvermogen opnieuw en stem
							 de installatie daarop af.</text:p>
          </table:table-cell>
        </table:table-row>
      </table:table>
      <text:h text:style-name="ifm_p_font.italic_mt.3.7mm_page.keep-with-next_ifm" text:outline-level="6"> - Verwarming</text:h>
      <table:table table:style-name="ifm_table_pgwide.1_mt.3.7mm_ifm">
        <table:table-column table:style-name="table163.tg1.col1"/>
        <table:table-column table:style-name="table163.tg1.col2"/>
        <table:table-column table:style-name="table163.tg1.col3"/>
        <table:table-row>
          <table:table-cell table:style-name="table.cell.border-top.border-bottom.border-left.border-right.padding-top.top.pleft.pright">
            <text:p text:style-name="text.cell.7.left">14.13</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r is geen warmtebehoefteberekening van het gebouw of
							 gebouwdeel volgens BRL 6000 beschikbaar. Advies: stel een
							 warmtebehoefteberekening op volgens BRL6000 en beoordeel het rendement en de
							 capaciteit van het huidige verwarmingssysteem.</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Het opgesteld verwarmingsvermogen van de
							 klimaatinstallatie is hoog in relatie tot het benodigde vermogen (&gt;20%).
							 Advies: bepaal bij vervanging van de klimaatinstallatie het benodigde
							 verwarmingsvermogen opnieuw en stem de installatie daarop af.</text:p>
          </table:table-cell>
        </table:table-row>
      </table:table>
      <text:h text:style-name="ifm_p_font.italic_mt.5.08mm_page.keep-with-next_ifm" text:outline-level="6">15.<text:s/>Overig</text:h>
      <table:table table:style-name="ifm_table_pgwide.1_mt.4.23mm_ifm">
        <table:table-column table:style-name="table164.tg1.col1"/>
        <table:table-column table:style-name="table164.tg1.col2"/>
        <table:table-column table:style-name="table164.tg1.col3"/>
        <table:table-row>
          <table:table-cell table:style-name="table.cell.border-top.border-bottom.border-left.border-right.padding-top.top.pleft.pright">
            <text:p text:style-name="text.cell.7.left">15.1</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left">Laat ten minste eenmaal per 10 jaar een EPA-U
							 maatwerkadvies opstellen (door een gecertificeerd bedrijf) naar de mogelijke
							 energiebesparende maatregelen.</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ies bij vervanging van installatiecomponenten voor
							 componenten die geschikt zijn voor hoog temperatuur koeling (als het gebouw
							 daarvoor geschikt is).</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ies bij vervanging van koude-of warmteopwekker(s),
							 pompen, ventilatoren, luchtbehandelingskast(en) en dergelijke voor de meest
							 energie-efficiënte vari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
          </table:table-cell>
        </table:table-row>
      </table:table>
      <text:h text:style-name="ifm_p_font.italic_mt.3.7mm_page.keep-with-next_ifm" text:outline-level="6">Toelichting bij advies</text:h>
      <table:table table:style-name="ifm_table_pgwide.1_mt.3.7mm_ifm">
        <table:table-column table:style-name="table165.tg1.col1"/>
        <table:table-column table:style-name="table165.tg1.col2"/>
        <table:table-row>
          <table:table-cell table:style-name="table.cell.border-top.border-bottom.border-left.border-right.padding-top.top.pleft.pright">
            <text:p text:style-name="text.cell.7.left">Nummer</text:p>
          </table:table-cell>
          <table:table-cell table:style-name="table.cell.border-top.border-bottom.border-right.padding-top.top.pleft.pright">
            <text:p text:style-name="text.cell.7.left">Toelich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Overige opmerkingen inspecteur</text:h>
      <table:table table:style-name="ifm_table_pgwide.1_mt.3.7mm_ifm">
        <table:table-column table:style-name="table166.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3.7mm_page.keep-with-next_ifm" text:outline-level="6">Ondertekening</text:h>
      <table:table table:style-name="ifm_table_pgwide.1_mt.3.7mm_ifm">
        <table:table-column table:style-name="table167.tg1.col1"/>
        <table:table-row>
          <table:table-cell table:style-name="table.cell.border-top.border-bottom.border-left.border-right.padding-top.top.pleft.pright">
            <text:p text:style-name="text.cell.7.left">Plaats:</text:p>
            <text:p text:style-name="text.cell.7.left">Datum:</text:p>
            <text:p text:style-name="text.cell.7.left">Handtekening:</text:p>
          </table:table-cell>
        </table:table-row>
      </table:table>
      <text:h text:style-name="ifm_p_font.bold_mt.5.08mm_page.break-before_ifm" text:outline-level="3">BIJLAGE<text:s/>XII<text:s/>BIJ DE ARTIKELEN 5.21, EERSTE LID, EN 5.22, EERSTE LID, VAN DEZE
			 REGELING (EXAMENEISEN INSPECTIE AIRCONDITIONINGSYSTEMEN)</text:h>
      <text:p text:style-name="ifm_p_mt.4.23mm_ifm">Deze bijlage bevat de exameneisen waaraan moet worden voldaan voor
		het examen, het herexamen en het bijscholingsexamen EPBD-A en EPBD-B
		airconditioningssystemen.</text:p>
      <table:table table:style-name="ifm_table_pgwide.1_mt.3.7mm_ifm">
        <table:table-column table:style-name="table168.tg1.col1"/>
        <table:table-column table:style-name="table168.tg1.col2"/>
        <table:table-column table:style-name="table168.tg1.col3"/>
        <table:table-column table:style-name="table168.tg1.col4"/>
        <table:table-column table:style-name="table168.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ext:h text:style-name="ifm_p_font.bold_mt.5.08mm_page.keep-with-next_ifm" text:outline-level="4">0.<text:s/>Algemene gegevens</text:h>
      <table:table table:style-name="ifm_table_pgwide.1_mt.4.23mm_ifm">
        <table:table-column table:style-name="table169.tg1.col1"/>
        <table:table-column table:style-name="table169.tg1.col2"/>
        <table:table-column table:style-name="table169.tg1.col3"/>
        <table:table-column table:style-name="table169.tg1.col4"/>
        <table:table-column table:style-name="table169.tg1.col5"/>
        <table:table-row>
          <table:table-cell table:style-name="table.cell.border-top.border-bottom.border-left.border-right.padding-top.top.pleft.pright">
            <text:p text:style-name="text.cell.7.left">0.1</text:p>
          </table:table-cell>
          <table:table-cell table:style-name="table.cell.border-top.border-bottom.border-right.padding-top.top.pleft.pright">
            <text:p text:style-name="text.cell.7.left">De inspecteur kan het type keuring vaststellen
						(A/B/C/D).</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 + 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De inspecteur kan het opgestelde nominaal koelvermogen op
						systeemniveau vast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De inspecteur kan het opgestelde nominaal
						verwarmingsvermogen op systeemniveau vast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De inspecteur kan het aanwezige type koude- en
						warmteopwekker vast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bold_mt.5.08mm_page.keep-with-next_ifm" text:outline-level="4">1.<text:s/>Pre-inspectie</text:h>
      <table:table table:style-name="ifm_table_pgwide.1_mt.4.23mm_ifm">
        <table:table-column table:style-name="table170.tg1.col1"/>
        <table:table-column table:style-name="table170.tg1.col2"/>
        <table:table-column table:style-name="table170.tg1.col3"/>
        <table:table-column table:style-name="table170.tg1.col4"/>
        <table:table-column table:style-name="table170.tg1.col5"/>
        <table:table-row>
          <table:table-cell table:style-name="table.cell.border-top.border-bottom.border-left.border-right.padding-top.top.pleft.pright">
            <text:p text:style-name="text.cell.7.left">Alg</text:p>
          </table:table-cell>
          <table:table-cell table:style-name="table.cell.border-top.border-bottom.border-right.padding-top.top.pleft.pright">
            <text:p text:style-name="text.cell.7.left">De inspecteur kan zorgdragen voor de juiste voorbereiding
						op de inspectie.</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text:p>
          </table:table-cell>
        </table:table-row>
      </table:table>
      <text:h text:style-name="ifm_p_font.italic_mt.3.7mm_page.keep-with-next_ifm" text:outline-level="4">Informatie en documentatie</text:h>
      <table:table table:style-name="ifm_table_pgwide.1_mt.3.7mm_ifm">
        <table:table-column table:style-name="table171.tg1.col1"/>
        <table:table-column table:style-name="table171.tg1.col2"/>
        <table:table-column table:style-name="table171.tg1.col3"/>
        <table:table-column table:style-name="table171.tg1.col4"/>
        <table:table-column table:style-name="table171.tg1.col5"/>
        <table:table-row>
          <table:table-cell table:style-name="table.cell.border-top.border-bottom.border-left.border-right.padding-top.top.pleft.pright">
            <text:p text:style-name="text.cell.7.left">1.1</text:p>
          </table:table-cell>
          <table:table-cell table:style-name="table.cell.border-top.border-bottom.border-right.padding-top.top.pleft.pright">
            <text:p text:style-name="text.cell.7.left">De inspecteur kan de beschikbaarheid en de volledigheid
						van de documentatie vaststellen.</text:p>
          </table:table-cell>
          <table:table-cell table:style-name="table.cell.border-top.border-bottom.border-right.padding-top.top.pleft.pright">
            <text:p text:style-name="text.cell.7.center">PP + PT</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text:p>
          </table:table-cell>
        </table:table-row>
      </table:table>
      <text:h text:style-name="ifm_p_font.italic_mt.3.7mm_page.keep-with-next_ifm" text:outline-level="4">Onderhoud en beheer</text:h>
      <table:table table:style-name="ifm_table_pgwide.1_mt.3.7mm_ifm">
        <table:table-column table:style-name="table172.tg1.col1"/>
        <table:table-column table:style-name="table172.tg1.col2"/>
        <table:table-column table:style-name="table172.tg1.col3"/>
        <table:table-column table:style-name="table172.tg1.col4"/>
        <table:table-column table:style-name="table172.tg1.col5"/>
        <table:table-row>
          <table:table-cell table:style-name="table.cell.border-top.border-bottom.border-left.border-right.padding-top.top.pleft.pright">
            <text:p text:style-name="text.cell.7.left">1.2</text:p>
          </table:table-cell>
          <table:table-cell table:style-name="table.cell.border-top.border-bottom.border-right.padding-top.top.pleft.pright">
            <text:p text:style-name="text.cell.7.left">De inspecteur kan vaststellen of er voldoende en met de
						juiste regelmaat onderhoud aan het koelsysteem en verwarmingssysteem wordt
						verricht.</text:p>
          </table:table-cell>
          <table:table-cell table:style-name="table.cell.border-top.border-bottom.border-right.padding-top.top.pleft.pright">
            <text:p text:style-name="text.cell.7.center">PP + P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 inspecteur kan vaststellen of er voldoende en met de
						juiste regelmaat onderhoud aan het ventilatiesysteem wordt verrich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inspecteur kan vaststellen of de (repeterende)
						klachten goed zijn opgepakt of afgehand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
      <text:h text:style-name="ifm_p_font.bold_mt.5.08mm_page.keep-with-next_ifm" text:outline-level="4">2.<text:s/>Koude- en warmteopwekking</text:h>
      <table:table table:style-name="ifm_table_pgwide.1_mt.4.23mm_ifm">
        <table:table-column table:style-name="table173.tg1.col1"/>
        <table:table-column table:style-name="table173.tg1.col2"/>
        <table:table-column table:style-name="table173.tg1.col3"/>
        <table:table-column table:style-name="table173.tg1.col4"/>
        <table:table-column table:style-name="table173.tg1.col5"/>
        <table:table-row>
          <table:table-cell table:style-name="table.cell.border-top.border-bottom.border-left.border-right.padding-top.top.pleft.pright">
            <text:p text:style-name="text.cell.7.left">Alg</text:p>
          </table:table-cell>
          <table:table-cell table:style-name="table.cell.border-top.border-bottom.border-right.padding-top.top.pleft.pright">
            <text:p text:style-name="text.cell.7.left">De inspecteur kan de componenten van het klimaatsysteem
						lokaliseren.</text:p>
          </table:table-cell>
          <table:table-cell table:style-name="table.cell.border-top.border-bottom.border-right.padding-top.top.pleft.pright">
            <text:p text:style-name="text.cell.7.center">PP + 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De inspecteur kan vaststellen of de omgeving van de
						koude- en warmteopwekker(s) ordelijk en schoon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inspecteur kan belemmeringen voor een goede werking
						van de koude- en warmteopwekker(s) vaststellen.</text:p>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e inspecteur kan de werkelijke situatie verifiëren met
						het principeschema.</text:p>
          </table:table-cell>
          <table:table-cell table:style-name="table.cell.border-bottom.border-right.padding-top.top.pleft.pright">
            <text:p text:style-name="text.cell.7.center">PP + 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e inspecteur kan vaststellen of de koude- en
						warmteopwekker(s) op een juiste wijze staan opgesteld.</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e inspecteur kan de aanwezigheid en conditie van de
						isolatie van de koudemiddelleidingen vaststellen.</text:p>
          </table:table-cell>
          <table:table-cell table:style-name="table.cell.border-bottom.border-right.padding-top.top.pleft.pright">
            <text:p text:style-name="text.cell.7.center">PP + 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e inspecteur kan vaststellen of er sprake is van een
						hoog trillingsniveau en kan vaststellen of er sprake is van een hoog
						geluidsniveau.</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De inspecteur kan vaststellen of het systeem is voorzien
						van een cascaderege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e inspecteur kan vaststellen of de cascaderegeling
						optimaal is ingest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De inspecteur kan het besparingspotentieel van de
						koudeopwekker vast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De inspecteur kan het besparingspotentieel van de
						warmteopwekker vast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De inspecteur kan de gemiddelde Delta-T (zomer en winter)
						vaststellen en beoorde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text:p>
          </table:table-cell>
        </table:table-row>
      </table:table>
      <table:table table:style-name="ifm_table_pgwide.1_mt.3.7mm_ifm">
        <table:table-column table:style-name="table174.tg1.col1"/>
        <table:table-column table:style-name="table174.tg1.col2"/>
        <table:table-column table:style-name="table174.tg1.col3"/>
        <table:table-column table:style-name="table174.tg1.col4"/>
        <table:table-column table:style-name="table174.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ext:h text:style-name="ifm_p_font.bold_mt.5.08mm_page.keep-with-next_ifm" text:outline-level="4">3.<text:s/>Distributiesysteem</text:h>
      <table:table table:style-name="ifm_table_pgwide.1_mt.4.23mm_ifm">
        <table:table-column table:style-name="table175.tg1.col1"/>
        <table:table-column table:style-name="table175.tg1.col2"/>
        <table:table-column table:style-name="table175.tg1.col3"/>
        <table:table-column table:style-name="table175.tg1.col4"/>
        <table:table-column table:style-name="table175.tg1.col5"/>
        <table:table-row>
          <table:table-cell table:style-name="table.cell.border-top.border-bottom.border-left.border-right.padding-top.top.pleft.pright">
            <text:p text:style-name="text.cell.7.left">3.1</text:p>
          </table:table-cell>
          <table:table-cell table:style-name="table.cell.border-top.border-bottom.border-right.padding-top.top.pleft.pright">
            <text:p text:style-name="text.cell.7.left">De inspecteur kan de aanwezigheid en conditie van de
						isolatie van de leidingen en appendages voor gekoeld en warm water
						vaststellen.</text:p>
          </table:table-cell>
          <table:table-cell table:style-name="table.cell.border-top.border-bottom.border-right.padding-top.top.pleft.pright">
            <text:p text:style-name="text.cell.7.center">PP</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e inspecteur kan tekenen van (mogelijke) lekkage aan het
						watercirculatiesysteem vaststell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e inspecteur kan vaststellen of de aanwezige pompen in
						het koud watercircuit energiezuinig zij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 inspecteur kan vaststellen of de nadraaitijd bij
						uitschakeling van de circulatiepompen juis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e inspecteur kan vaststellen of er frequentie geregelde
						pompen met variabele debiet zijn geïnstalleerd (daar waar een wisselend debiet
						wordt verw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De inspecteur kan vaststellen of er vuilvangers,
						slibfilters en ontgassing zijn toegepas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De inspecteur kan het verschil tussen de aanvoer- en de
						retourtemperatuur vaststellen.</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
      <text:h text:style-name="ifm_p_font.bold_mt.5.08mm_page.keep-with-next_ifm" text:outline-level="4">4.<text:s/>Afgifte condensorwarmte</text:h>
      <table:table table:style-name="ifm_table_pgwide.1_mt.4.23mm_ifm">
        <table:table-column table:style-name="table176.tg1.col1"/>
        <table:table-column table:style-name="table176.tg1.col2"/>
        <table:table-column table:style-name="table176.tg1.col3"/>
        <table:table-column table:style-name="table176.tg1.col4"/>
        <table:table-column table:style-name="table176.tg1.col5"/>
        <table:table-row>
          <table:table-cell table:style-name="table.cell.border-top.border-bottom.border-left.border-right.padding-top.top.pleft.pright">
            <text:p text:style-name="text.cell.7.left">4.1</text:p>
          </table:table-cell>
          <table:table-cell table:style-name="table.cell.border-top.border-bottom.border-right.padding-top.top.pleft.pright">
            <text:p text:style-name="text.cell.7.left">De inspecteur kan vaststellen of de condensorunits zijn
						vervuild.</text:p>
          </table:table-cell>
          <table:table-cell table:style-name="table.cell.border-top.border-bottom.border-right.padding-top.top.pleft.pright">
            <text:p text:style-name="text.cell.7.center">PP</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inspecteur kan tekenen van (mogelijke)
						koudemiddellekkage vaststell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De inspecteur kan vaststellen of de unit zonder
						belemmeringen lucht kan aanzuigen.</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De inspecteur heeft voldoende inzicht om na te gaan of de
						unit voldoende onverwarmde lucht kan aanzuig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De inspecteur kan vaststellen of de ventilatoren van de
						condensor zijn voorzien van toerenregeling.</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De inspecteur kan vaststellen of de condensortemperatuur
						overeenkomt met de ontwerpspecificaties.</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De inspecteur kan de afkoeling van het koelwater in de
						koeltoren vaststellen en beoorde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text:p>
          </table:table-cell>
        </table:table-row>
      </table:table>
      <text:h text:style-name="ifm_p_font.bold_mt.5.08mm_page.keep-with-next_ifm" text:outline-level="4">5.<text:s/>Afgiftesysteem</text:h>
      <table:table table:style-name="ifm_table_pgwide.1_mt.4.23mm_ifm">
        <table:table-column table:style-name="table177.tg1.col1"/>
        <table:table-column table:style-name="table177.tg1.col2"/>
        <table:table-column table:style-name="table177.tg1.col3"/>
        <table:table-column table:style-name="table177.tg1.col4"/>
        <table:table-column table:style-name="table177.tg1.col5"/>
        <table:table-row>
          <table:table-cell table:style-name="table.cell.border-top.border-bottom.border-left.border-right.padding-top.top.pleft.pright">
            <text:p text:style-name="text.cell.7.left">5.1</text:p>
          </table:table-cell>
          <table:table-cell table:style-name="table.cell.border-top.border-bottom.border-right.padding-top.top.pleft.pright">
            <text:p text:style-name="text.cell.7.left">De inspecteur kan vaststellen of de warmtewisselaars zijn
						vervuild.</text:p>
          </table:table-cell>
          <table:table-cell table:style-name="table.cell.border-top.border-bottom.border-right.padding-top.top.pleft.pright">
            <text:p text:style-name="text.cell.7.center">PP + P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e inspecteur kan vaststellen of de aangezogen lucht
						wordt verwarmd door externe bronn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e inspecteur kan vaststellen of de luchtfilters zijn
						vervuild en kan vaststellen of de luchtfilters zijn beschadigd.</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De inspecteur kan vaststellen of er tekenen zijn van
						mogelijke (koudemiddel)lekkage.</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De inspecteur kan beoordelen of de geplaatste roosters
						correct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De inspecteur kan vaststellen of de luchtverdeling in de
						ruimte in orde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De inspecteur kan vaststellen of de verdampertemperatuur
						volgens de ontwerpspecificaties is.</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able:number-columns-spanned="2">
            <text:p text:style-name="text.cell.7.left"><text:span text:style-name="ifm_span_font.italic_ifm">Vloerkoeling en betonkernactivering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De inspecteur kan vaststellen of de aanvoer- en
						retourtemperatuurgroepen volgens de ontwerpspecificaties zijn.</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De inspecteur kan beoordelen of de regeling van de
						geregelde groepen correc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De inspecteur kan beoordelen of een groep door de juiste
						ruimte-bedieneenheid wordt aangestuur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De inspecteur kan vaststellen of er tekenen zijn van
						mogelijke lekkage.</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left">De inspecteur kan vaststellen of sprake is van een
						gelijkmatige koudeverdeling van de verschillende groepen (bij koudeopwekking)
						en kan vaststellen of er sprake is van een gelijkmatige warmteverdeling van de
						verschillende groepen (bij warmteopwekking).</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
      <table:table table:style-name="ifm_table_pgwide.1_mt.3.7mm_ifm">
        <table:table-column table:style-name="table178.tg1.col1"/>
        <table:table-column table:style-name="table178.tg1.col2"/>
        <table:table-column table:style-name="table178.tg1.col3"/>
        <table:table-column table:style-name="table178.tg1.col4"/>
        <table:table-column table:style-name="table178.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able:table table:style-name="ifm_table_pgwide.1_mt.3.7mm_ifm">
        <table:table-column table:style-name="table179.tg1.col1"/>
        <table:table-column table:style-name="table179.tg1.col2"/>
        <table:table-column table:style-name="table179.tg1.col3"/>
        <table:table-column table:style-name="table179.tg1.col4"/>
        <table:table-column table:style-name="table179.tg1.col5"/>
        <table:table-row>
          <table:table-cell table:style-name="table.cell.border-top.border-bottom.border-left.border-right.padding-top.top.pleft.pright" table:number-columns-spanned="2">
            <text:p text:style-name="text.cell.7.left"><text:span text:style-name="ifm_span_font.italic_ifm">Inductie-unit </text:spa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De inspecteur kan vaststellen of er tekenen zijn van
						mogelijke lekkage.</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left">De inspecteur kan vaststellen of de na-regeling van de
						temperatuur correct functioneer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De inspecteur kan beoordelen of de dauwpunt regeling
						correct functione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De inspecteur kan vaststellen of de condenswaterafvoer
						correct functioneer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De inspecteur kan beoordelen of de aanvoer- en
						retourtemperatuurgroepen van het gekoeld water volgens de ontwerpspecificaties
						zijn en kan beoordelen of de aanvoer- en retourtemperatuurgroepen van het
						verwarmd water volgens de ontwerpspecificaties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25</text:p>
          </table:table-cell>
          <table:table-cell table:style-name="table.cell.border-bottom.border-right.padding-top.top.pleft.pright">
            <text:p text:style-name="text.cell.7.left">De inspecteur kan vaststellen of de warmtewisselaar
						vervuild of beschadigd is.</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ext:p text:style-name="text.cell.7.left">De inspecteur kan beoordelen of de luchtuitstroom
						optimaal is (volgens de ontwerp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able:number-columns-spanned="2">
            <text:p text:style-name="text.cell.7.left"><text:span text:style-name="ifm_span_font.italic_ifm">Klimaatplafo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De inspecteur kan vaststellen of er tekenen zijn van
						mogelijke lekkage.</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De inspecteur kan vaststellen of het klimaatplafond ten
						minste twee keer per jaar wordt gecontroleerd door middel van infraroodopnamen
						met een warmtebeeldcamera.</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De inspecteur kan op basis van een infraroodopname
						(gemaakt met een warmtebeeldcamera) beoordelen of het koudepatroon gelijkmatig
						is en kan beoordelen of het warmtepatroon gelijkmatig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left">De inspecteur kan vaststellen of de regeling en de
						regelkleppen correct functioner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De inspecteur kan beoordelen of de dauwpuntregeling van
						de groep klimaatplafonds ter voorkoming van condens correct functione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PT + 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left">De inspecteur kan beoordelen of een groep door de juiste
						ruimte-bedieneenheid wordt aangestuur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able:number-columns-spanned="2">
            <text:p text:style-name="text.cell.7.left"><text:span text:style-name="ifm_span_font.italic_ifm">Ventilatorconvect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De inspecteur kan vaststellen of de (flexibele)
						aansluitingen op het verwarmings- en het koelelement zijn geïsoleerd en in
						goede staat verkeren.</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41</text:p>
          </table:table-cell>
          <table:table-cell table:style-name="table.cell.border-bottom.border-right.padding-top.top.pleft.pright">
            <text:p text:style-name="text.cell.7.left">De inspecteur kan vaststellen of de ventilatorconvector
						correct functioneer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De inspecteur kan vaststellen of de thermostaat correct
						functioneer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De inspecteur kan vaststellen of de (thermische)
						regelapparatuur correct functioneert.</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left">De inspecteur kan vaststellen of de warmtewisselaar is
						vervuild en kan vaststellen of de warmtewisselaar is beschadigd.</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45</text:p>
          </table:table-cell>
          <table:table-cell table:style-name="table.cell.border-bottom.border-right.padding-top.top.pleft.pright">
            <text:p text:style-name="text.cell.7.left">De inspecteur kan vaststellen of de luchtfilters zijn
						vervuild en kan vaststellen of de luchtfilters zijn beschadigd.</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De inspecteur kan beoordelen of een groep door de juist
						ruimte-bedieneenheid wordt aangestuur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able:number-columns-spanned="2">
            <text:p text:style-name="text.cell.7.left"><text:span text:style-name="ifm_span_font.italic_ifm">Kanaal (na)koelelemen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De inspecteur kan vaststellen of het kanaal
						(na)koelelement is geïsoleerd en of deze in goede staat verkeer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De inspecteur kan vaststellen of de regelapparatuur
						correct functioneert.</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De inspecteur kan vaststellen of de afvoervoorziening
						voor condenswater correct functioneert en kan vaststellen of de
						condenswaterpomp correct functioneer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left">De inspecteur kan beoordelen of de dauwpuntregeling
						correct functione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De inspecteur kan vaststellen of de warmtewisselaar is
						vervuild en kan vaststellen of de warmtewisselaar is beschadigd.</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left">De inspecteur kan vaststellen of de luchtfilters zijn
						vervuild en kan vaststellen of de luchtfilters zijn beschadigd.</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able:number-columns-spanned="2">
            <text:p text:style-name="text.cell.7.left"><text:span text:style-name="ifm_span_font.italic_ifm">Radiatoren of
						convecto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De inspecteur kan op basis van aanwezige informatie
						beoordelen of de radiatoren (voldoende) zijn geschikt voor lage
						temperatuurverwarming (LTV).</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ext:p text:style-name="text.cell.7.left">De inspecteur kan vaststellen of er belemmeringen zijn
						voor een goede werking van de radiatoren (gordijnen, dozen, kasten, tafels en
						dergelijke).</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De inspecteur kan vaststellen of de radiatoren en
						convectoren zijn voorzien van thermostaatknoppen, thermostaatregeling of
						voetventiel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able:table table:style-name="ifm_table_pgwide.1_mt.3.7mm_ifm">
        <table:table-column table:style-name="table180.tg1.col1"/>
        <table:table-column table:style-name="table180.tg1.col2"/>
        <table:table-column table:style-name="table180.tg1.col3"/>
        <table:table-column table:style-name="table180.tg1.col4"/>
        <table:table-column table:style-name="table180.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ext:h text:style-name="ifm_p_font.bold_mt.5.08mm_page.keep-with-next_ifm" text:outline-level="4">6.<text:s/>Lucht toe- en afvoer (ventilatiesysteem)</text:h>
      <table:table table:style-name="ifm_table_pgwide.1_mt.4.23mm_ifm">
        <table:table-column table:style-name="table181.tg1.col1"/>
        <table:table-column table:style-name="table181.tg1.col2"/>
        <table:table-column table:style-name="table181.tg1.col3"/>
        <table:table-column table:style-name="table181.tg1.col4"/>
        <table:table-column table:style-name="table181.tg1.col5"/>
        <table:table-row>
          <table:table-cell table:style-name="table.cell.border-top.border-bottom.border-left.border-right.padding-top.top.pleft.pright">
            <text:p text:style-name="text.cell.7.left">6.1</text:p>
          </table:table-cell>
          <table:table-cell table:style-name="table.cell.border-top.border-bottom.border-right.padding-top.top.pleft.pright">
            <text:p text:style-name="text.cell.7.left">De inspecteur kan beoordelen of de juiste type van
						inblaas- en afzuigroosters zijn geplaatst en of deze op de juiste locatie zijn
						geplaats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 inspecteur kan vaststellen of de lucht bij de
						luchtinlaten en -uitlaten vrij in en uit kan strom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De inspecteur kan vaststellen of de luchtinlaten en
						-uitlaten zijn vervuild.</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De inspecteur kan vaststellen of de luchtinlaten van de
						luchtbehandelingskast correct functioner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De inspecteur kan vaststellen of de aangezogen
						buitenlucht wordt opgewarmd door de directe omgeving of andere externe
						bronn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ext:h text:style-name="ifm_p_font.bold_mt.5.08mm_page.keep-with-next_ifm" text:outline-level="4">7.<text:s/>Luchtfiltering (ventilatiesysteem)</text:h>
      <table:table table:style-name="ifm_table_pgwide.1_mt.4.23mm_ifm">
        <table:table-column table:style-name="table182.tg1.col1"/>
        <table:table-column table:style-name="table182.tg1.col2"/>
        <table:table-column table:style-name="table182.tg1.col3"/>
        <table:table-column table:style-name="table182.tg1.col4"/>
        <table:table-column table:style-name="table182.tg1.col5"/>
        <table:table-row>
          <table:table-cell table:style-name="table.cell.border-top.border-bottom.border-left.border-right.padding-top.top.pleft.pright">
            <text:p text:style-name="text.cell.7.left">7.1</text:p>
          </table:table-cell>
          <table:table-cell table:style-name="table.cell.border-top.border-bottom.border-right.padding-top.top.pleft.pright">
            <text:p text:style-name="text.cell.7.left">De inspecteur kan vaststellen of de luchtfilters ten
						minste eenmaal per jaar worden vervangen of gereinigd.</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De inspecteur kan vaststellen of de filters schoon zijn
						en of het drukverschil over de filters voldoende laag is.</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De inspecteur kan vaststellen of de luchtfiltersecties in
						goede en droge staat zijn.</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De inspecteur kan vaststellen of de afdichting van
						filters en behuizingen in orde is.</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De inspecteur kan vaststellen of er sprake is van
						ontbrekende, geblokkeerde of beschadigde luchtfilters.</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De inspecteur kan vaststellen of de luchtfilters op de
						juiste wijze (oriëntatie) zijn geplaatst.</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De inspecteur kan vaststellen of de juiste
						gecertificeerde filters met de juiste luchtfilterklasse zijn geplaats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De inspecteur kan vaststellen of de conditie van de
						drukmeter van het filterdifferentieel in goede staat is.</text:p>
          </table:table-cell>
          <table:table-cell table:style-name="table.cell.border-bottom.border-right.padding-top.top.pleft.pright">
            <text:p text:style-name="text.cell.7.center">PP</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ext:h text:style-name="ifm_p_font.bold_mt.5.08mm_page.keep-with-next_ifm" text:outline-level="4">8.<text:s/>Warmtewisselaars en warmteterugwinning
				(ventilatiesysteem)</text:h>
      <table:table table:style-name="ifm_table_pgwide.1_mt.4.23mm_ifm">
        <table:table-column table:style-name="table183.tg1.col1"/>
        <table:table-column table:style-name="table183.tg1.col2"/>
        <table:table-column table:style-name="table183.tg1.col3"/>
        <table:table-column table:style-name="table183.tg1.col4"/>
        <table:table-column table:style-name="table183.tg1.col5"/>
        <table:table-row>
          <table:table-cell table:style-name="table.cell.border-top.border-bottom.border-left.border-right.padding-top.top.pleft.pright">
            <text:p text:style-name="text.cell.7.left">8.1</text:p>
          </table:table-cell>
          <table:table-cell table:style-name="table.cell.border-top.border-bottom.border-right.padding-top.top.pleft.pright">
            <text:p text:style-name="text.cell.7.left">De inspecteur kan vaststellen of de warmtewisselaars of
						warmteterugwinning zijn vervuild.</text:p>
          </table:table-cell>
          <table:table-cell table:style-name="table.cell.border-top.border-bottom.border-right.padding-top.top.pleft.pright">
            <text:p text:style-name="text.cell.7.center">PP</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inspecteur kan beoordelen of vaststellen of de
						toestand van de warmtewisselaars en warmteterugwinning correct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inspecteur kan beoordelen of vaststellen of het
						energierendement in overeenstemming is met de technische specificat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De inspecteur kan vaststellen of er tekenen zijn van
						koelmiddellekkage.</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ext:h text:style-name="ifm_p_font.bold_mt.5.08mm_page.keep-with-next_ifm" text:outline-level="4">9.<text:s/>Kanaalwerk ventilatie (ventilatiesysteem)</text:h>
      <table:table table:style-name="ifm_table_pgwide.1_mt.4.23mm_ifm">
        <table:table-column table:style-name="table184.tg1.col1"/>
        <table:table-column table:style-name="table184.tg1.col2"/>
        <table:table-column table:style-name="table184.tg1.col3"/>
        <table:table-column table:style-name="table184.tg1.col4"/>
        <table:table-column table:style-name="table184.tg1.col5"/>
        <table:table-row>
          <table:table-cell table:style-name="table.cell.border-top.border-bottom.border-left.border-right.padding-top.top.pleft.pright">
            <text:p text:style-name="text.cell.7.left">9.1</text:p>
          </table:table-cell>
          <table:table-cell table:style-name="table.cell.border-top.border-bottom.border-right.padding-top.top.pleft.pright">
            <text:p text:style-name="text.cell.7.left">De inspecteur kan vaststellen of er tekenen van vocht,
						afzetting, verstopping en dergelijke zijn.</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inspecteur kan vaststellen of de luchtafdichting van
						het leidingwerk in goede staat verkeer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e inspecteur kan vaststellen of de luchtkanalen zijn
						geïsoleerd waar wenselijk en of de isolatie in goede staat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e inspecteur kan vaststellen of de luchtkanalen
						(overmatig) zijn vervuild.</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e inspecteur kan vaststellen of alle brandklappen open
						staa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ext:h text:style-name="ifm_p_font.bold_mt.5.08mm_page.keep-with-next_ifm" text:outline-level="4">10.<text:s/>Luchtbehandelingskast en ventilator
				(ventilatiesysteem)</text:h>
      <table:table table:style-name="ifm_table_pgwide.1_mt.4.23mm_ifm">
        <table:table-column table:style-name="table185.tg1.col1"/>
        <table:table-column table:style-name="table185.tg1.col2"/>
        <table:table-column table:style-name="table185.tg1.col3"/>
        <table:table-column table:style-name="table185.tg1.col4"/>
        <table:table-column table:style-name="table185.tg1.col5"/>
        <table:table-row>
          <table:table-cell table:style-name="table.cell.border-top.border-bottom.border-left.border-right.padding-top.top.pleft.pright">
            <text:p text:style-name="text.cell.7.left">10.1</text:p>
          </table:table-cell>
          <table:table-cell table:style-name="table.cell.border-top.border-bottom.border-right.padding-top.top.pleft.pright">
            <text:p text:style-name="text.cell.7.left">De inspecteur kan vaststellen of de luchtstromen in
						overeenstemming zijn met de technische specificaties.</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De inspecteur kan vaststellen of de luchtbehandelingskast
						van een energiezuinig type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able:table table:style-name="ifm_table_pgwide.1_mt.3.7mm_ifm">
        <table:table-column table:style-name="table186.tg1.col1"/>
        <table:table-column table:style-name="table186.tg1.col2"/>
        <table:table-column table:style-name="table186.tg1.col3"/>
        <table:table-column table:style-name="table186.tg1.col4"/>
        <table:table-column table:style-name="table186.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ext:h text:style-name="ifm_p_font.bold_mt.5.08mm_page.keep-with-next_ifm" text:outline-level="4">11.<text:s/>Regeling en instellingen</text:h>
      <text:h text:style-name="ifm_p_font.italic_mt.4.23mm_page.keep-with-next_ifm" text:outline-level="4"> - Koeling</text:h>
      <table:table table:style-name="ifm_table_pgwide.1_mt.3.7mm_ifm">
        <table:table-column table:style-name="table187.tg1.col1"/>
        <table:table-column table:style-name="table187.tg1.col2"/>
        <table:table-column table:style-name="table187.tg1.col3"/>
        <table:table-column table:style-name="table187.tg1.col4"/>
        <table:table-column table:style-name="table187.tg1.col5"/>
        <table:table-row>
          <table:table-cell table:style-name="table.cell.border-top.border-bottom.border-left.border-right.padding-top.top.pleft.pright">
            <text:p text:style-name="text.cell.7.left">11.1</text:p>
          </table:table-cell>
          <table:table-cell table:style-name="table.cell.border-top.border-bottom.border-right.padding-top.top.pleft.pright">
            <text:p text:style-name="text.cell.7.left">De inspecteur kan bepalen of de zone-indeling voldoende
						aansluit bij de specifieke koude-vraag van de sector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De inspecteur kan vaststellen of de kloktijd die de
						koeling aanstuurt correct is.</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De inspecteur kan vaststellen of het klokprogramma dat de
						koeling aanstuurt overeenkomt met de bedrijfstijden.</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De inspecteur kan beoordelen of de locaties van de
						temperatuursensoren voor de koeling correct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De inspecteur kan vaststellen of de aangegeven
						temperatuur van de temperatuursensoren voor koeling correct is.</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De inspecteur kan beoordelen of de regeling voor het
						gekoelde water in orde is en optimaal is ingest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De inspecteur kan beoordelen of er zones zijn die
						gelijktijdig worden verwarmd en geko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De inspecteur kan vaststellen of er ruimten zijn die
						gelijktijdig worden verwarmd en gekoeld.</text:p>
          </table:table-cell>
          <table:table-cell table:style-name="table.cell.border-bottom.border-right.padding-top.top.pleft.pright">
            <text:p text:style-name="text.cell.7.center">PP + 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De inspecteur kan beoordelen of er ruimten zijn met een
						permanente of bijna permanente koelvraag waar geen vrije koeling wordt
						toegepast.</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De inspecteur kan vaststellen of het aantal starts en
						stops (voor koeling) kan worden uitgelezen, het aantal starts en stops (voor
						koeling) uitlezen en kan deze vastlegg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ext:h text:style-name="ifm_p_font.italic_mt.3.7mm_page.keep-with-next_ifm" text:outline-level="4"> - Ventilatie</text:h>
      <table:table table:style-name="ifm_table_pgwide.1_mt.3.7mm_ifm">
        <table:table-column table:style-name="table188.tg1.col1"/>
        <table:table-column table:style-name="table188.tg1.col2"/>
        <table:table-column table:style-name="table188.tg1.col3"/>
        <table:table-column table:style-name="table188.tg1.col4"/>
        <table:table-column table:style-name="table188.tg1.col5"/>
        <table:table-row>
          <table:table-cell table:style-name="table.cell.border-top.border-bottom.border-left.border-right.padding-top.top.pleft.pright">
            <text:p text:style-name="text.cell.7.left">11.11</text:p>
          </table:table-cell>
          <table:table-cell table:style-name="table.cell.border-top.border-bottom.border-right.padding-top.top.pleft.pright">
            <text:p text:style-name="text.cell.7.left">De inspecteur kan beoordelen of de zone-indeling van het
						ventilatiesysteem aansluit bij de ventilatievraag van de sector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De inspecteur kan vaststellen of de kloktijd van de klok
						die de regeling van het ventilatiesysteem aanstuurt correct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De inspecteur kan vaststellen of het klokprogramma van de
						regeling van het ventilatiesysteem aansluit bij de bedrijfstijd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De inspecteur kan vaststellen of er luchtdebietregeling
						aanwezig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De inspecteur kan beoordelen of de aanwezige
						debietregeling traploos is en kan beoordelen of de aanwezige debietregeling
						vraaggestuurd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De inspecteur kan beoordelen of een vraaggestuurd
						ventilatiesysteem correct functione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De inspecteur kan beoordelen of de regeling van de
						voorverwarming in orde is en optimaal is ingest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De inspecteur kan beoordelen de regeling van het
						bevochtigingssysteem in orde is en optimaal is ingest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italic_mt.3.7mm_page.keep-with-next_ifm" text:outline-level="4"> - Verwarming</text:h>
      <table:table table:style-name="ifm_table_pgwide.1_mt.3.7mm_ifm">
        <table:table-column table:style-name="table189.tg1.col1"/>
        <table:table-column table:style-name="table189.tg1.col2"/>
        <table:table-column table:style-name="table189.tg1.col3"/>
        <table:table-column table:style-name="table189.tg1.col4"/>
        <table:table-column table:style-name="table189.tg1.col5"/>
        <table:table-row>
          <table:table-cell table:style-name="table.cell.border-top.border-bottom.border-left.border-right.padding-top.top.pleft.pright">
            <text:p text:style-name="text.cell.7.left">11.21</text:p>
          </table:table-cell>
          <table:table-cell table:style-name="table.cell.border-top.border-bottom.border-right.padding-top.top.pleft.pright">
            <text:p text:style-name="text.cell.7.left">De inspecteur kan bepalen of de zone-indeling voldoende
						aansluit bij de specifieke warmtevraag van de sector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left">De inspecteur kan vaststellen of de kloktijd die de
						verwarming aanstuurt correct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ext:p text:style-name="text.cell.7.left">De inspecteur kan vaststellen of het klokprogramma dat de
						verwarming aanstuurt overeen-komt met de bedrijfstijd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ext:p text:style-name="text.cell.7.left">De inspecteur kan vaststellen of de locaties van de
						temperatuursensoren voor de verwarming correct zij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De inspecteur kan vaststellen of de aangegeven
						temperatuur van de temperatuursensoren (voor verwarming) correct is.</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ext:p text:style-name="text.cell.7.left">De inspecteur kan vaststellen of er ruimten zijn die niet
						verwarmd hoeven te worden maar die toch worden verwarmd.</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De inspecteur kan vaststellen of er ruimten zijn die
						naast het verwarmingssysteem (warmtepompen) ook nog door andere bronnen worden
						verwarmd en waar geen thermostatische kleppen of thermostaten zijn
						geplaatst.</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8</text:p>
          </table:table-cell>
          <table:table-cell table:style-name="table.cell.border-bottom.border-right.padding-top.top.pleft.pright">
            <text:p text:style-name="text.cell.7.left">De inspecteur kan vaststellen of het afgiftesysteem van
						de verwarming waterzijdig goed is ingeregeld.</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De inspecteur kan vaststellen of het aantal starts en
						stops (voor verwarming) kan worden uitgelezen, het aantal starts en stops (voor
						verwarming) uitlezen en deze vastleggen.</text:p>
          </table:table-cell>
          <table:table-cell table:style-name="table.cell.border-bottom.border-right.padding-top.top.pleft.pright">
            <text:p text:style-name="text.cell.7.center">PT</text:p>
          </table:table-cell>
          <table:table-cell table:style-name="table.cell.border-bottom.border-right.padding-top.top.pleft.pright">
            <text:p text:style-name="text.cell.7.center"/>
          </table:table-cell>
          <table:table-cell table:style-name="table.cell.border-bottom.border-right.padding-top.top.pleft.pright">
            <text:p text:style-name="text.cell.7.center">E1, E2</text:p>
          </table:table-cell>
        </table:table-row>
      </table:table>
      <table:table table:style-name="ifm_table_pgwide.1_mt.3.7mm_ifm">
        <table:table-column table:style-name="table190.tg1.col1"/>
        <table:table-column table:style-name="table190.tg1.col2"/>
        <table:table-column table:style-name="table190.tg1.col3"/>
        <table:table-column table:style-name="table190.tg1.col4"/>
        <table:table-column table:style-name="table190.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center"><text:span text:style-name="ifm_span_font.bold_ifm">Diploma</text:span></text:p>
          </table:table-cell>
          <table:table-cell table:style-name="table.cell.border-top.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EPBD-A</text:span></text:p>
          </table:table-cell>
          <table:table-cell table:style-name="table.cell.border-bottom.border-right.padding-top.top.pleft.pright">
            <text:p text:style-name="text.cell.7.center"><text:span text:style-name="ifm_span_font.bold_ifm">EPBD-B</text:span></text:p>
          </table:table-cell>
          <table:table-cell table:style-name="table.cell.border-bottom.border-right.padding-top.top.pleft.pright">
            <text:p text:style-name="text.cell.7.center"/>
          </table:table-cell>
        </table:table-row>
      </table:table>
      <text:h text:style-name="ifm_p_font.bold_mt.5.08mm_page.keep-with-next_ifm" text:outline-level="4">12.<text:s/>Bemetering</text:h>
      <text:h text:style-name="ifm_p_font.italic_mt.4.23mm_page.keep-with-next_ifm" text:outline-level="4"> - Koeling</text:h>
      <table:table table:style-name="ifm_table_pgwide.1_mt.3.7mm_ifm">
        <table:table-column table:style-name="table191.tg1.col1"/>
        <table:table-column table:style-name="table191.tg1.col2"/>
        <table:table-column table:style-name="table191.tg1.col3"/>
        <table:table-column table:style-name="table191.tg1.col4"/>
        <table:table-column table:style-name="table191.tg1.col5"/>
        <table:table-row>
          <table:table-cell table:style-name="table.cell.border-top.border-bottom.border-left.border-right.padding-top.top.pleft.pright">
            <text:p text:style-name="text.cell.7.left">12.1</text:p>
          </table:table-cell>
          <table:table-cell table:style-name="table.cell.border-top.border-bottom.border-right.padding-top.top.pleft.pright">
            <text:p text:style-name="text.cell.7.left">De inspecteur kan beoordelen of het energiegebruik van
						het koelsysteem wordt gemet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De inspecteur kan beoordelen of de data van het
						energiegebruik van het koelsysteem regelmatig worden uitgelezen en
						beoorde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text:p>
          </table:table-cell>
        </table:table-row>
      </table:table>
      <text:h text:style-name="ifm_p_font.italic_mt.3.7mm_page.keep-with-next_ifm" text:outline-level="4"> - Verwarming</text:h>
      <table:table table:style-name="ifm_table_pgwide.1_mt.3.7mm_ifm">
        <table:table-column table:style-name="table192.tg1.col1"/>
        <table:table-column table:style-name="table192.tg1.col2"/>
        <table:table-column table:style-name="table192.tg1.col3"/>
        <table:table-column table:style-name="table192.tg1.col4"/>
        <table:table-column table:style-name="table192.tg1.col5"/>
        <table:table-row>
          <table:table-cell table:style-name="table.cell.border-top.border-bottom.border-left.border-right.padding-top.top.pleft.pright">
            <text:p text:style-name="text.cell.7.left">12.1</text:p>
          </table:table-cell>
          <table:table-cell table:style-name="table.cell.border-top.border-bottom.border-right.padding-top.top.pleft.pright">
            <text:p text:style-name="text.cell.7.left">De inspecteur kan beoordelen of het energiegebruik van
						het verwarmingssysteem wordt gemet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De inspecteur kan beoordelen of de data van het
						energiegebruik van het verwarmingssysteem regelmatig worden uitgelezen en
						beoorde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bold_mt.5.08mm_page.keep-with-next_ifm" text:outline-level="4">13.<text:s/>Alternatieven</text:h>
      <table:table table:style-name="ifm_table_pgwide.1_mt.4.23mm_ifm">
        <table:table-column table:style-name="table193.tg1.col1"/>
        <table:table-column table:style-name="table193.tg1.col2"/>
        <table:table-column table:style-name="table193.tg1.col3"/>
        <table:table-column table:style-name="table193.tg1.col4"/>
        <table:table-column table:style-name="table193.tg1.col5"/>
        <table:table-row>
          <table:table-cell table:style-name="table.cell.border-top.border-bottom.border-left.border-right.padding-top.top.pleft.pright">
            <text:p text:style-name="text.cell.7.left">13.1</text:p>
          </table:table-cell>
          <table:table-cell table:style-name="table.cell.border-top.border-bottom.border-right.padding-top.top.pleft.pright">
            <text:p text:style-name="text.cell.7.left">De inspecteur kan vaststellen of alle ramen op zonbelaste
						gevels zijn voorzien van buitenzonwering.</text:p>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De inspecteur kan beoordelen of er restwarmte van ten
						minste 70 °C beschikbaar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De inspecteur kan beoordelen of de condensorwarmte wordt
						benut als behoefte is aan gelijktijdige verwarming en koe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De inspecteur kan beoordelen en vaststellen of er sprake
						is van een laag temperatuur warmteafgifte zonder toepassing van
						warmtepomp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bold_mt.5.08mm_page.keep-with-next_ifm" text:outline-level="4">14.<text:s/>Systeemgrootte</text:h>
      <text:h text:style-name="ifm_p_font.italic_mt.4.23mm_page.keep-with-next_ifm" text:outline-level="4">- Koeling</text:h>
      <table:table table:style-name="ifm_table_pgwide.1_mt.3.7mm_ifm">
        <table:table-column table:style-name="table194.tg1.col1"/>
        <table:table-column table:style-name="table194.tg1.col2"/>
        <table:table-column table:style-name="table194.tg1.col3"/>
        <table:table-column table:style-name="table194.tg1.col4"/>
        <table:table-column table:style-name="table194.tg1.col5"/>
        <table:table-row>
          <table:table-cell table:style-name="table.cell.border-top.border-bottom.border-left.border-right.padding-top.top.pleft.pright">
            <text:p text:style-name="text.cell.7.left">14.1</text:p>
          </table:table-cell>
          <table:table-cell table:style-name="table.cell.border-top.border-bottom.border-right.padding-top.top.pleft.pright">
            <text:p text:style-name="text.cell.7.left">De inspecteur kan beoordelen of er voor een gebouw of
						gebouwdeel al een keer een EPBD aircokeuring is verricht waarin het opgestelde
						koelvermogen is beoordeeld in relatie tot het benodigde vermog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De inspecteur kan beoordelen of er na de beoordeling van
						het opgestelde koelvermogen, in relatie tot het benodigde koelvermogen, nog
						aanpassingen zijn gedaan aan het gebouw of het klimaatsysteem die van invloed
						zijn op de koelbehoefte van het gebouw of gebouwdeel.</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De inspecteur kan beoordelen of er een actuele
						koelbehoefteberekening volgens BRL6000 beschikbaar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De inspecteur kan beoordelen of het opgestelde
						koelvermogen meer dan 20% hoger is dan het benodigde koelvermo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italic_mt.3.7mm_page.keep-with-next_ifm" text:outline-level="4">- Verwarming</text:h>
      <table:table table:style-name="ifm_table_pgwide.1_mt.3.7mm_ifm">
        <table:table-column table:style-name="table195.tg1.col1"/>
        <table:table-column table:style-name="table195.tg1.col2"/>
        <table:table-column table:style-name="table195.tg1.col3"/>
        <table:table-column table:style-name="table195.tg1.col4"/>
        <table:table-column table:style-name="table195.tg1.col5"/>
        <table:table-row>
          <table:table-cell table:style-name="table.cell.border-top.border-bottom.border-left.border-right.padding-top.top.pleft.pright">
            <text:p text:style-name="text.cell.7.left">14.1</text:p>
          </table:table-cell>
          <table:table-cell table:style-name="table.cell.border-top.border-bottom.border-right.padding-top.top.pleft.pright">
            <text:p text:style-name="text.cell.7.left">De inspecteur kan beoordelen of er voor een gebouw of
						gebouwdeel al een keer een EPBD aircokeuring is verricht waarin het opgestelde
						verwarmingsvermogen is beoordeeld in relatie tot het benodigde vermogen.</text:p>
          </table:table-cell>
          <table:table-cell table:style-name="table.cell.border-top.border-bottom.border-right.padding-top.top.pleft.pright">
            <text:p text:style-name="text.cell.7.center"/>
          </table:table-cell>
          <table:table-cell table:style-name="table.cell.border-top.border-bottom.border-right.padding-top.top.pleft.pright">
            <text:p text:style-name="text.cell.7.center">PT</text:p>
          </table:table-cell>
          <table:table-cell table:style-name="table.cell.border-top.border-bottom.border-right.padding-top.top.pleft.pright">
            <text:p text:style-name="text.cell.7.center">E1, E2</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De inspecteur kan beoordelen of er na de beoordeling van
						het opgestelde verwarmingsvermogen, in relatie tot het benodigde
						verwarmingsvermogen, nog aanpassingen zijn gedaan aan het gebouw of het
						klimaatsysteem die van invloed zijn op de verwarmingsbehoefte van het gebouw of
						gebouwdeel.</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De inspecteur kan beoordelen of er een actuele
						warmtebehoefteberekening volgens BRL6000 beschikbaar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De inspecteur kan beoordelen of het opgestelde
						verwarmingsvermogen meer dan 20% hoger is dan het benodigde
						verwarmingsvermo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text:p>
          </table:table-cell>
          <table:table-cell table:style-name="table.cell.border-bottom.border-right.padding-top.top.pleft.pright">
            <text:p text:style-name="text.cell.7.center">E1, E2</text:p>
          </table:table-cell>
        </table:table-row>
      </table:table>
      <text:h text:style-name="ifm_p_font.italic_mt.3.7mm_page.keep-with-next_ifm" text:outline-level="4">Toelichting </text:h>
      <table:table table:style-name="ifm_table_pgwide.1_mt.3.7mm_ifm">
        <table:table-column table:style-name="table196.tg1.col1"/>
        <table:table-column table:style-name="table196.tg1.col2"/>
        <table:table-row>
          <table:table-cell table:style-name="table.cell.border-top.border-bottom.border-left.border-right.padding-top.top.pleft.pright">
            <text:p text:style-name="text.cell.7.left">PT</text:p>
          </table:table-cell>
          <table:table-cell table:style-name="table.cell.border-top.border-bottom.border-right.padding-top.top.pleft.pright">
            <text:p text:style-name="text.cell.7.left">Toets waar praktische kennis, vaardigheden, inzichten en
						dergelijke op theoretische wijze worden getoetst (bijvoorbeeld via foto's,
						casebeschrijving en dergelijke).</text:p>
          </table:table-cell>
        </table:table-row>
        <table:table-row>
          <table:table-cell table:style-name="table.cell.border-bottom.border-left.border-right.padding-top.top.pleft.pright">
            <text:p text:style-name="text.cell.7.left">PP</text:p>
          </table:table-cell>
          <table:table-cell table:style-name="table.cell.border-bottom.border-right.padding-top.top.pleft.pright">
            <text:p text:style-name="text.cell.7.left">Toets waar praktische kennis, vaardigheden, inzichten en
						dergelijke op praktische wijze worden getoetst.</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Toets waar theoretische kennis wordt getoetst.</text:p>
          </table:table-cell>
        </table:table-row>
        <table:table-row>
          <table:table-cell table:style-name="table.cell.border-bottom.border-left.border-right.padding-top.top.pleft.pright">
            <text:p text:style-name="text.cell.7.left">PT + T</text:p>
          </table:table-cell>
          <table:table-cell table:style-name="table.cell.border-bottom.border-right.padding-top.top.pleft.pright">
            <text:p text:style-name="text.cell.7.left">Er wordt praktische en theoretische kennis getoetst. De
						praktische en theoretische kennis wordt op theoretische wijze getoetst.</text:p>
          </table:table-cell>
        </table:table-row>
        <table:table-row>
          <table:table-cell table:style-name="table.cell.border-bottom.border-left.border-right.padding-top.top.pleft.pright">
            <text:p text:style-name="text.cell.7.left">PP + T</text:p>
          </table:table-cell>
          <table:table-cell table:style-name="table.cell.border-bottom.border-right.padding-top.top.pleft.pright">
            <text:p text:style-name="text.cell.7.left">Er wordt praktische en theoretische kennis getoetst. De
						praktische kennis wordt op praktische wijze getoetst, de theoretische kennis op
						theoretische wijze.</text:p>
          </table:table-cell>
        </table:table-row>
        <table:table-row>
          <table:table-cell table:style-name="table.cell.border-bottom.border-left.border-right.padding-top.top.pleft.pright">
            <text:p text:style-name="text.cell.7.left">PP + PT</text:p>
          </table:table-cell>
          <table:table-cell table:style-name="table.cell.border-bottom.border-right.padding-top.top.pleft.pright">
            <text:p text:style-name="text.cell.7.left">Er wordt praktische kennis getoetst. De praktische kennis
						wordt voor een deel getoetst op praktische wijze en voor een deel op
						theoretische wijze.</text:p>
          </table:table-cell>
        </table:table-row>
        <table:table-row>
          <table:table-cell table:style-name="table.cell.border-bottom.border-left.border-right.padding-top.top.pleft.pright">
            <text:p text:style-name="text.cell.7.left">E1</text:p>
          </table:table-cell>
          <table:table-cell table:style-name="table.cell.border-bottom.border-right.padding-top.top.pleft.pright">
            <text:p text:style-name="text.cell.7.left">Aan deze exameneis moet worden voldaan in het examen en
						het herexamen.</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Aan deze exameneis moet worden voldaan in het
						bijscholingsexa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36</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36</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3 december 2021, nr. 2021-0000022871, houdende wijziging van de Regeling Bouwbesluit 2012 en de Omgevingsregeling inzake de uitwerking van de toe te passen methodiek en deskundigheidseisen voor airconditioningskeuringsdeskundigen</dc:title>
    <meta:user-defined meta:name="OVERHEIDop.steltVast"/>
    <meta:user-defined meta:name="OVERHEIDop.StcrtID/DC.identifier">stcrt-2021-482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36</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13 december 2021, nr. 2021-0000022871, houdende wijziging van de Regeling Bouwbesluit 2012 en de Omgevingsregeling inzake de uitwerking van de toe te passen methodiek en deskundigheidseisen voor airconditioningskeuringsdeskundigen</meta:user-defined>
    <meta:user-defined meta:name="DCTERMS.alternative"/>
    <meta:user-defined meta:name="DCTERMS.W3CDTF/OVERHEIDop.datumOndertekening">2021-12-13</meta:user-defined>
    <meta:user-defined meta:name="DCTERMS.W3CDTF/DCTERMS.available">2021-12-17</meta:user-defined>
    <meta:user-defined meta:name="OVERHEIDop.Ruimtelijkplan/OVERHEIDop.bekendmakingBetreffendePlan"/>
  </office:meta>
</office:document-meta>
</file>