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230</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inspraaktermijn ontwerpbesluiten vergunningen Oestervisserij Oosterschelde, Ministerie van Economische Zaken en Klimaat</text:h>
      <text:p text:style-name="ifm_p_mt.7.4mm_ifm"><text:span text:style-name="ifm_span_font.bold_mt.7.4mm_ifm">De Minister van Landbouw, Natuur en Voedselkwaliteit (LNV) laat weten dat zij van plan is 32 vergunningen af te geven voor oestervisserij in de Oosterschelde. De vergunningen zijn aangevraagd volgens de Wet natuurbescherming. De activiteiten kunnen invloed hebben op het Natura 2000-gebied Oosterschelde.</text:span></text:p>
      <text:p text:style-name="ifm_p_mt.3.7mm_ifm">De kennisgeving van deze ontwerpbesluiten staat vanaf 3 december 2021 in de Staatscourant. U kunt de ontwerpbesluiten van 3 december 2021 tot en met 15 januari 2022 bekijken op www.rvo.nl/vergunningen-oestervisserij-oosterschelde.</text:p>
      <text:h text:style-name="ifm_p_font.bold_mt.5.08mm_page.keep-with-next_ifm" text:outline-level="4">Een zienswijze doorgeven</text:h>
      <text:p text:style-name="ifm_p_mt.4.23mm_ifm">Wilt u uw mening geven over de ontwerpbesluiten? Dan kunt u volgens de Algemene wet bestuursrecht een zienswijze doorgeven bij de Rijksdienst voor Ondernemend Nederland (RVO).</text:p>
      <text:p text:style-name="ifm_p_mt.3.7mm_ifm">U kunt een zienswijze doorgeven van 4 december 2021 tot en met 15 januari 2022.</text:p>
      <text:h text:style-name="ifm_p_font.bold_mt.5.08mm_page.keep-with-next_ifm" text:outline-level="4">Zienswijze digitaal doorgeven</text:h>
      <text:p text:style-name="ifm_p_mt.4.23mm_ifm">Geef uw zienswijze door via RVO. Het liefst met het digitale formulier. U vindt het formulier op www.rvo.nl/vergunningen-oestervisserij-oosterschelde. U kunt uw gegevens op elk moment terugzien in Mijn dossier.</text:p>
      <text:p text:style-name="ifm_p_ifm">−  U gaat via www.rvo.nl/vergunningen-oestervisserij-oosterschelde naar de pagina met het formulier.</text:p>
      <text:p text:style-name="ifm_p_ifm">−  Log in met DigiD (als burger) of eHerkenning niveau 2+ (als organisatie).</text:p>
      <text:p text:style-name="ifm_p_ifm">−  Volg de stappen in het formulier en klik op versturen.</text:p>
      <text:p text:style-name="ifm_p_ifm">−  Uw zienswijze is direct bij ons binnen.</text:p>
      <text:p text:style-name="ifm_p_mt.3.7mm_ifm">U kunt iemand machtigen om de zienswijze voor u door te geven. Dit doet u op www.rvo.nl/zaken-regelen.</text:p>
      <text:h text:style-name="ifm_p_font.bold_mt.5.08mm_page.keep-with-next_ifm" text:outline-level="4">Andere manieren van doorgeven</text:h>
      <text:p text:style-name="ifm_p_mt.4.23mm_ifm">Wilt u uw zienswijze toch op een andere manier doorgeven? Dan kunt u een reactie per post sturen naar:</text:p>
      <text:p text:style-name="ifm_p_mt.3.7mm_ifm">Rijksdienst voor Ondernemend Nederland</text:p>
      <text:p text:style-name="ifm_p_ifm">Afdeling Vergunning &amp; Handhaving</text:p>
      <text:p text:style-name="ifm_p_ifm">Kenmerk: DGNVLG / 21288076</text:p>
      <text:p text:style-name="ifm_p_ifm">Postbus 40225, 8004 DE Zwolle</text:p>
      <text:p text:style-name="ifm_p_mt.3.7mm_ifm">Zorg ervoor dat uw gegevens compleet zijn. Noem de datum, uw naam en adres in de brief en onderteken uw zienswijze. Vertel om welk ontwerpbesluit het gaat en waarom u het er wel of niet mee eens bent. Geeft u de zienswijze als gemachtigde door? Stuur dan ook een ondertekend bewijs van de machtiging mee. Zijn uw gegevens niet compleet? Dan kan de Minister van LNV uw zienswijze niet meenemen in het definitieve besluit.</text:p>
      <text:p text:style-name="ifm_p_mt.3.7mm_ifm">Wilt u uw zienswijze mondeling doorgeven? Dan kunt u hiervoor een afspraak maken. Dit doet u met het Afsprakenformulier mondelinge zienswijze UOV van RVO. Een medewerker belt u binnen 5 werkdagen terug om een afspraak te maken. U kunt ook bellen naar RVO via telefoonnummer 088 042 42 42 voor een afspraak. Kies voor optie 1 en daarna voor optie 4.</text:p>
      <text:h text:style-name="ifm_p_font.bold_mt.5.08mm_page.keep-with-next_ifm" text:outline-level="4">Na uw zienswijze</text:h>
      <text:p text:style-name="ifm_p_mt.4.23mm_ifm">De Minister van LNV neemt alle zienswijzen mee in de beoordeling van de vergunningsaanvragen. Wanneer we het definitieve besluit publiceren, dan krijgt u hier bericht over.</text:p>
      <text:h text:style-name="ifm_p_font.bold-italic_mt.5.08mm_page.keep-with-next_ifm" text:outline-level="5">Beroep definitief besluit</text:h>
      <text:p text:style-name="ifm_p_mt.4.23mm_ifm">Bent u het niet eens met het definitieve besluit? U kunt hiertegen in beroep gaan als u op tijd een zienswijze heeft doorgegeven. Verschilt het definitieve besluit inhoudelijk van het ontwerpbesluit? Dan kunt u als belanghebbende ook in beroep gaan als u geen zienswijze heeft doorgegeven.</text:p>
      <text:p text:style-name="ifm_p_mt.3.7mm_ifm">Op www.rvo.nl/uov-wet-natuurbescherming leest u meer over de vervolgprocedure en over de regels rondom de beroepsprocedure.</text:p>
      <text:h text:style-name="ifm_p_font.bold_mt.5.08mm_page.keep-with-next_ifm" text:outline-level="4">Waar vindt u de ontwerpbesluiten?</text:h>
      <text:p text:style-name="ifm_p_mt.4.23mm_ifm">Van 3 december 2021 tot en met 15 januari 2022 kunt u de ontwerpbesluiten bekijken op www.rvo.nl/vergunningen-oestervisserij-oosterschelde. U vindt hier ook alle belangrijke documenten bij de ontwerpbesluiten.</text:p>
      <text:p text:style-name="ifm_p_mt.3.7mm_ifm">Wilt u de papieren versie van de ontwerpbesluiten en de bijbehorende stukken inzien? Stuur dan een e-mail met uw naam en adresgegevens naar wetnatuurbescherming@minlnv.nl. Noem in uw e-mail de naam van het ontwerpbesluit. Geef ook aan dat u hiervan graag een papieren versie wilt inzien.</text:p>
      <text:h text:style-name="ifm_p_font.bold_mt.5.08mm_page.keep-with-next_ifm" text:outline-level="4">Meer informatie</text:h>
      <text:p text:style-name="ifm_p_mt.4.23mm_ifm">Heeft u nog vragen over het doorgeven van de zienswijze? Kijk dan op www.rvo.nl/uov-wet-natuur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230</text:span><text:tab/>3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230</text:span><text:tab/>3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inspraaktermijn ontwerpbesluiten vergunningen Oestervisserij Oosterschelde, Ministerie van Economische Zaken en Klimaat</dc:title>
    <meta:user-defined meta:name="OVERHEIDop.steltVast"/>
    <meta:user-defined meta:name="OVERHEIDop.StcrtID/DC.identifier">stcrt-2021-4823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230</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Bekendmaking inspraaktermijn ontwerpbesluiten vergunningen Oestervisserij Oosterschelde, Ministerie van Economische Zaken en Klimaat</meta:user-defined>
    <meta:user-defined meta:name="DCTERMS.W3CDTF/DCTERMS.available">2021-12-03</meta:user-defined>
  </office:meta>
</office:document-meta>
</file>