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camperplaatsen Zwarteweg 2, Tolka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maakt bekend dat zij van plan is om met toepassing van artikel 2.12 lid 1, onder a, sub 3 °  van de Wet algemene bepalingen omgevingsrecht een projectomgevingsvergunning in afwijking van het bestemmingsplan vast te stellen voor het perceel Zwarteweg 2, Tolkamer. Met dit besluit wordt beoogd medewerking te verlenen aan het toestaan van maximaal 20 camperplaatsen aan de Zwarteweg 2 te Tolkamer.<text:span text:style-name="nadrukvet"/></text:p>
            <text:p text:style-name="common-al">
            <text:span text:style-name="nadrukvet">Inzage</text:span>
          </text:p>
            <text:p text:style-name="common-al">Het ontwerp van de projectomgevingsvergunning met de daarop betrekking hebbende stukken, ligt van 4 februari tot en met 17 maart 2021 ter inzage bij het loket Vergunningen in het gemeentehuis aan de Kerkstraat 27 in Zevenaar. De stukken kunnen daar tijdens openingstijden door iedereen worden ingezien. Het bestemmingsplan is digitaal te raadplegen via de gemeentelijke site: http://0299.roview.net/ en via de landelijke site: www.ruimtelijkeplannen.nl met IDN: NL.IMRO.0299.PV00ZWARTEWG2-ON01.</text:p>
            <text:p text:style-name="common-al">
            <text:span text:style-name="nadrukvet">Zienswijzen</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Ard Schenk, tel. (0316) 595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2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2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ZWARTEWG2-ON01</meta:user-defined>
    <meta:user-defined meta:name="OVERHEIDop.Ruimtelijkeplannen/DC.type">omgevingsvergunning met planafwijking</meta:user-defined>
    <dc:language>nl</dc:language>
    <meta:user-defined meta:name="OVERHEID.Gemeente/DC.spatial">Zevenaar</meta:user-defined>
    <meta:user-defined meta:name="OVERHEID.EPSG28992/DC.spatial">203990.494 430284.439</meta:user-defined>
    <meta:user-defined meta:name="DC.title">Ontwerp projectomgevingsvergunning camperplaatsen Zwarteweg 2, Tolkamer</meta:user-defined>
    <meta:user-defined meta:name="OVERHEID.PostcodeHuisnummer/OVERHEIDop.postcodeHuisnummer">6916KC 4</meta:user-defined>
    <meta:user-defined meta:name="OVERHEIDop.straatnaam">Zwarteweg</meta:user-defined>
    <meta:user-defined meta:name="OVERHEIDop.woonplaats">Tolkamer</meta:user-defined>
    <meta:user-defined meta:name="DCTERMS.W3CDTF/DCTERMS.available">2021-02-03</meta:user-defined>
    <meta:user-defined meta:name="DCTERMS.W3CDTF/OVERHEIDop.jaargang">2021</meta:user-defined>
    <meta:user-defined meta:name="OVERHEIDop.publicationIssue">4823</meta:user-defined>
    <meta:user-defined meta:name="OVERHEIDop.StcrtID/DC.identifier">stcrt-2021-4823</meta:user-defined>
    <meta:user-defined meta:name="OVERHEIDop.versieInformatie"/>
  </office:meta>
</office:document-meta>
</file>