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822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secretaris-generaal van het Ministerie van Financiën 25 november 2021 (2021-232993), houdende wijziging van het Organisatiebesluit Directoraten-Generaal Belastingdienst, Toeslagen en Douane 2021 in verband met de inrichting van het Directoraat-Generaal Toeslagen</text:h>
      <text:p text:style-name="ifm_p_mt.3.7mm_ifm">De secretaris-generaal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Artikel 7 van het Organisatiebesluit Directoraten-Generaal Belastingdienst, Toeslagen en Douane 2021 komt te luiden:</text:p>
      <text:section text:style-name="ifm_sect_mleft.5.1mm_ifm" text:name="d15e49">
        <text:h text:style-name="ifm_p_font.bold_mt.5.08mm_page.keep-with-next_ifm" text:outline-level="2">Artikel<text:s/>7.<text:s/>Inrichting DGTSL</text:h>
        <text:p text:style-name="ifm_p_mt.4.23mm_ifm">1.  Het Directoraat-Generaal Toeslagen bestaat uit de volgende organisatieonderdelen:</text:p>
        <text:p text:style-name="ifm_p_ifm">a.  de directie Toeslagen;</text:p>
        <text:p text:style-name="ifm_p_ifm">b.  de tijdelijke directie Uitvoeringsorganisatie Herstel Toeslagen;</text:p>
        <text:p text:style-name="ifm_p_ifm">c.  de directie Strategie, Recht &amp; Beleid;</text:p>
        <text:p text:style-name="ifm_p_ifm">d.  de directie Bedrijfsvoering;</text:p>
        <text:p text:style-name="ifm_p_ifm">e.  de directie Ketenregie;</text:p>
        <text:p text:style-name="ifm_p_ifm">f.  de directie Control &amp; Risk;</text:p>
        <text:p text:style-name="ifm_p_ifm">g.  de directie Business Ontwikkeling;</text:p>
        <text:p text:style-name="ifm_p_ifm">h.  het Bureau DG.</text:p>
        <text:p text:style-name="ifm_p_mt.3.7mm_ifm">2.  De directie Toeslagen staat onder leiding van een algemeen directeur.</text:p>
        <text:p text:style-name="ifm_p_mt.3.7mm_ifm">3.  De directies genoemd in het eerste lid, onderdelen b tot en met f, staan ieder onder leiding van een directeur.</text:p>
        <text:p text:style-name="ifm_p_mt.3.7mm_ifm">4.  De directie Business Ontwikkeling staat onder leiding van een programmadirecteur.</text:p>
        <text:p text:style-name="ifm_p_mt.3.7mm_ifm">5.  Het Bureau DG staat onder leiding van een afdelingshoofd.</text:p>
      </text:section>
      <text:h text:style-name="ifm_p_font.bold_mt.5.08mm_page.keep-with-next_ifm" text:outline-level="2">ARTIKEL<text:s/>II<text:s/></text:h>
      <text:p text:style-name="ifm_p_mt.4.23mm_ifm">Deze regeling treedt in werking met ingang van 1 december 2021. Indien de Staatscourant waarin deze regeling wordt geplaatst wordt uitgegeven na 1 december 2021, treedt zij in werking met ingang van de dag na de datum van uitgifte van de Staatscourant waarin zij wordt geplaatst, en werkt zij terug tot en met 1 december 2021.</text:p>
      <text:p text:style-name="ifm_p_mt.3.7mm_ifm">Deze regeling wordt met de toelichting in de Staatscourant geplaatst.</text:p>
      <text:p text:style-name="ifm_p_font.italic_mt.3.7mm_ifm"><text:line-break/>B. van den<text:s/>Dungen<text:line-break/>secretaris-generaal</text:p>
      <text:h text:style-name="ifm_p_font.bold_mt.5.08mm_page.break-before_ifm" text:outline-level="3">TOELICHTING</text:h>
      <text:p text:style-name="ifm_p_mt.4.23mm_ifm">Het directoraat-generaal Toeslagen is sinds 1 januari 2021 ontvlochten uit de Belastingdienst. Die ontvlechting vindt gefaseerd plaats, waarbij eerder de directie Toeslagen van het directoraat-generaal Belastingdienst is overgeplaatst naar het directoraat-generaal Toeslagen en een – in de basis – volwaardig directoraat-generaal is ingericht. Nu is de fase aangebroken die ziet op de duurzame en toekomstbestendige inrichting van het directoraat-generaal Toeslagen, waarna de organisatie-inrichting daadwerkelijk kan worden geïmplementeerd, inclusief de plaatsing van de betrokken medewerkers. Met dit besluit wordt het directoraat-generaal Toeslagen nader ingericht, door aan artikel 7 van het Organisatiebesluit Directoraten-Generaal Belastingdienst, Toeslagen en Douane 2021 de verschillende nieuw ingestelde directies toe te voeg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48224</text:span><text:tab/>1 december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48224</text:span><text:tab/>1 december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ing van de secretaris-generaal van het Ministerie van Financiën 25 november 2021 (2021-232993), houdende wijziging van het Organisatiebesluit Directoraten-Generaal Belastingdienst, Toeslagen en Douane 2021 in verband met de inrichting van het Directoraat-Generaal Toeslagen</dc:title>
    <meta:user-defined meta:name="OVERHEIDop.steltVast"/>
    <meta:user-defined meta:name="OVERHEIDop.StcrtID/DC.identifier">stcrt-2021-48224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8224</meta:user-defined>
    <meta:user-defined meta:name="DCTERMS.W3CDTF/OVERHEIDop.jaargang">2021</meta:user-defined>
    <meta:user-defined meta:name="OVERHEIDop.versieInformatie"/>
    <meta:user-defined meta:name="OVERHEID.Ministerie/DC.creator">Ministerie van Financiën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Regeling van de secretaris-generaal van het Ministerie van Financiën 25 november 2021 (2021-232993), houdende wijziging van het Organisatiebesluit Directoraten-Generaal Belastingdienst, Toeslagen en Douane 2021 in verband met de inrichting van het Directoraat-Generaal Toeslagen</meta:user-defined>
    <meta:user-defined meta:name="DCTERMS.W3CDTF/DCTERMS.available">2021-12-01</meta:user-defined>
  </office:meta>
</office:document-meta>
</file>