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1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november 2021, nr. PO/28710080 tot wijziging van de
	 Subsidieregeling andere eindtoetsen PO in verband met een verlenging van de
	 regeling en een wijziging van de genormeerde subsidiebedragen</text:h>
      <text:p text:style-name="ifm_p_mt.3.7mm_ifm">De Minister voor Basis- en Voortgezet Onderwijs en Media,</text:p>
      <text:p text:style-name="ifm_p_mt.3.7mm_ifm">Gelet op artikel 10 van het
			 Toetsbesluit PO;</text:p>
      <text:p text:style-name="ifm_p_mt.3.7mm_indent.0mm_ifm">Besluit:</text:p>
      <text:h text:style-name="ifm_p_font.bold_mt.5.08mm_page.keep-with-next_ifm" text:outline-level="2">ARTIKEL<text:s/>I<text:s/></text:h>
      <text:p text:style-name="ifm_p_font.roman_mt.4.23mm_ifm">De Subsidieregeling andere eindtoetsen PO wordt
			 als volgt gewijzigd:</text:p>
      <text:p text:style-name="ifm_p_mt.3.7mm_indent.no_ifm">A</text:p>
      <text:p text:style-name="ifm_p_mt.3.7mm_ifm">In artikel 1 komt onderdeel g te luiden:</text:p>
      <text:section text:style-name="ifm_sect_mleft.5.1mm_ifm" text:name="d15e56">
        <text:p text:style-name="ifm_p_ifm">g.  <text:span text:style-name="ifm_span_font.italic_ifm">DUS-I:</text:span> Dienst Uitvoering Subsidies aan Instellingen.</text:p>
      </text:section>
      <text:p text:style-name="ifm_p_mt.3.7mm_indent.no_ifm">B</text:p>
      <text:p text:style-name="ifm_p_mt.3.7mm_ifm">Artikel 3 komt te luiden:</text:p>
      <text:section text:style-name="ifm_sect_mleft.5.1mm_ifm" text:name="d15e67">
        <text:h text:style-name="ifm_p_font.bold_mt.5.08mm_page.keep-with-next_ifm" text:outline-level="2">Artikel<text:s/>3.<text:s/>Genormeerde subsidiebedragen</text:h>
        <text:p text:style-name="ifm_p_mt.4.23mm_ifm">1.  Het vaste bedrag bedraagt € 500.000 per jaar. Indien door
					 de subsidieontvanger in een bepaald jaar zowel een papieren als digitale versie
					 van een eindtoets wordt aangeboden wordt het vaste bedrag in dat jaar van
					 € 500.000 met € 315.000 verhoogd.</text:p>
        <text:p text:style-name="ifm_p_mt.3.7mm_ifm">2.  Het variabele bedrag wordt berekend door het aantal
					 leerlingen dat de eindtoets heeft gemaakt te vermenigvuldigen met een bedrag
					 per leerling. Het bedrag per leerling neemt af naarmate een toenemend aantal
					 leerlingen de eindtoets heeft gemaakt. Het bedrag per leerling bedraagt:</text:p>
        <text:p text:style-name="ifm_p_ifm">a.  voor leerling 1 tot en met leerling 5.000: € 45 per
						  leerling;</text:p>
        <text:p text:style-name="ifm_p_ifm">b.  voor leerling 5.001 tot en met leerling 10.000: € 35
						  per leerling; en</text:p>
        <text:p text:style-name="ifm_p_ifm">c.  voor leerling 10.001 en verder: € 27 per leerling.</text:p>
      </text:section>
      <text:p text:style-name="ifm_p_mt.3.7mm_indent.no_ifm">C</text:p>
      <text:p text:style-name="ifm_p_mt.3.7mm_ifm">In artikel 4, tweede en derde lid, wordt ‘DUO’ telkens vervangen
				door ‘DUS-I’.</text:p>
      <text:p text:style-name="ifm_p_mt.3.7mm_indent.no_ifm">D</text:p>
      <text:p text:style-name="ifm_p_mt.3.7mm_ifm">Artikel 10 vervalt.</text:p>
      <text:p text:style-name="ifm_p_mt.3.7mm_indent.no_ifm">E</text:p>
      <text:p text:style-name="ifm_p_mt.3.7mm_ifm">In artikel 11 wordt ‘2022’ vervangen door ‘2025’.</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1 augustus 2014 is de wetswijziging 'Eindtoetsing PO' in werking
		  getreden.<text:note text:id="n1" text:note-class="footnote"><text:note-citation text:label="1 ">1</text:note-citation><text:note-body><text:p text:style-name="ifm_p_font.normal_size.6.93pt_mt..5mm_indent.-0.1161in_mleft.0.1161in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Stb. 2014, 13).</text:p></text:note-body></text:note> Daarin is geregeld dat er in het basisonderwijs een centrale
		  eindtoets voor taal en rekenen wordt ingevoerd, onder de zorg en
		  verantwoordelijkheid van de overheid. Naast de centrale eindtoets, die er
		  vanuit de overheid moet zijn, kan de minister ook het gebruik van één of meer
		  andere eindtoetsen voor taal en rekenen door scholen toestaan. Hiervoor is
		  vereist dat een andere eindtoets door de minister als eindtoets in de zin van
		  de WPO is toegelaten. Uitgangspunt daarbij is dat er voor aanbieders van andere
		  eindtoetsen een reële en gelijkwaardige mogelijkheid bestaat om een
		  alternatieve eindtoets te ontwikkelen en aan te bieden aan scholen. Dit naast
		  de van overheidswege, onder verantwoordelijkheid van het College voor Toetsen
		  en Examens, beschikbaar gestelde centrale eindtoets. De keuzevrijheid van
		  scholen is daarmee gediend.</text:p>
      <text:p text:style-name="ifm_p_mt.3.7mm_ifm">In het Toetsbesluit PO zijn de inhoudelijke voorwaarden en de
		  procedure voor toelating van andere eindtoetsen beschreven. Indien de minister
		  besluit een andere eindtoets toe te laten, dan komt deze, onder bepaalde
		  voorwaarden, in aanmerking voor subsidie. De minister baseert zich daarbij in
		  elk geval op een advies van de onafhankelijke Expertgroep Toetsen PO. De
		  Subsidieregeling andere eindtoetsen PO (hierna: subsidieregeling) regelt de
		  subsidieverstrekking aan de aanbieders van toegelaten andere eindtoetsen.</text:p>
      <text:p text:style-name="ifm_p_mt.3.7mm_ifm">Deze wijzigingsregeling verlengt de subsidieregeling met drie jaar
		  en brengt er drie inhoudelijke wijzigingen in aan, welke voortvloeien uit de
		  evaluatie van de subsidieregeling zoals aangekondigd in het artikelsgewijze
		  deel van de toelichting (bij artikel 11) van de oorspronkelijke
		  subsidieregeling (Stcrt. 2014, 35121). Hieronder worden de knelpunten en
		  de hierop volgende oplossingen nader toegelicht.</text:p>
      <text:h text:style-name="ifm_p_font.underline_mt.3.7mm_page.keep-with-next_ifm" text:outline-level="4">Knelpunten die aanleiding gaven tot
			 aanpassing subsidieregeling</text:h>
      <text:p text:style-name="ifm_p_mt.3.7mm_ifm">De subsidieregeling kende voor deze wijziging een aantal
			 knelpunten:</text:p>
      <text:p text:style-name="ifm_p_ifm">1.  De hoogte van het subsidiebedrag is in de afgelopen jaren
				  niet meegegroeid met extra taken die zijn komen kijken bij het aanbieden van
				  een eindtoets en aanvullende eisen die zijn gesteld (vanuit het Ministerie van
				  OCW). De belangrijkste voorbeelden daarvan zijn de eisen rondom het gezamenlijk
				  anker, de normeringsprocedure en digitale veiligheid. Om te voldoen aan deze
				  eisen maken de aanbieders jaarlijks extra kosten.</text:p>
      <text:p text:style-name="ifm_p_ifm">2.  De oorspronkelijke regeling en kostenindicaties waren
				  gebaseerd op afname van <text:span text:style-name="ifm_span_font.italic_ifm">papieren</text:span> eindtoetsen.
				  Kosten verbonden aan het ontwikkelen van een digitaal afnameplatform waren
				  bijvoorbeeld niet meegenomen. Na inwerkingtreding van de regeling in 2015 was
				  de inzet van OCW dat FACET, het digitale afnameplatform van CvTE, breed
				  beschikbaar gesteld zou worden. Dat is echter niet haalbaar en wenselijk
				  gebleken omdat FACET niet op tijd gereed kon worden gemaakt voor gebruik door
				  de eindtoetsaanbieders.</text:p>
      <text:p text:style-name="ifm_p_ifm">3.  Bij aanvang van de oorspronkelijke subsidieregeling bestond
				  het beeld dat sprake zou zijn van schaalvoordeel. Inmiddels is duidelijk dat
				  vanaf 10.000 leerlingen nauwelijks schaalvoordelen optreden als gevolg van
				  afname bij meer leerlingen. De kosten voor de aanbieders worden vanaf 10.000
				  leerlingen niet minder bij hogere leerlingaantallen. Dit komt doordat
				  nakijkkosten bij papieren toetsen relatief hoog blijven (arbeidsloon) en bij
				  digitale toetsen extra servercapaciteit moet worden gehuurd. De
				  subsidieregeling kende tot nu toe een vaste voet en vier staffels (van
				  respectievelijk € 40, € 30, € 22 en € 17). De laagste staffel (vanaf 15.000
				  leerlingen) van € 17 per leerling kwam onvoldoende tegemoet aan de gemaakte
				  kosten per leerling.</text:p>
      <text:p text:style-name="ifm_p_ifm">4.  Met de eerdere subsidie waren aanbieders beperkt in staat om
				  hun toets door te ontwikkelen of te innoveren. Op de lange termijn komt dit de
				  kwaliteit niet ten goede. Ook waren aanbieders niet in staat om naast een
				  papieren toets een digitale toets te ontwikkelen.</text:p>
      <text:p text:style-name="ifm_p_mt.3.7mm_ifm">De hierboven genoemde knelpunten leiden tot de volgende wijzigingen
		  in de <text:span text:style-name="ifm_span_font.underline_ifm">vaste en flexibele voet en een compensatie voor de
		  combinatie digitaal en papier</text:span>:</text:p>
      <text:h text:style-name="ifm_p_font.bold_mt.5.08mm_page.keep-with-next_ifm" text:outline-level="4">Artikelsgewijs</text:h>
      <text:h text:style-name="ifm_p_font.bold-italic_mt.5.08mm_page.keep-with-next_ifm" text:outline-level="5">Artikel I, onderdeel A en C</text:h>
      <text:p text:style-name="ifm_p_mt.4.23mm_ifm">DUO is aangepast naar DUS-I omdat de uitvoering van de regeling
			 bij DUS-I is belegd.</text:p>
      <text:h text:style-name="ifm_p_font.bold-italic_mt.5.08mm_page.keep-with-next_ifm" text:outline-level="5">Artikel I, onderdeel B</text:h>
      <text:p text:style-name="ifm_p_mt.4.23mm_ifm">•  <text:span text:style-name="ifm_span_font.underline_mt.4.23mm_ifm">Vaste voet</text:span>: Het
				  subsidiebedrag voor de vaste voet wordt jaarlijks vastgesteld op € 500.000. De
				  jaarlijkse gelijktrekking en ophoging van de vaste voet geeft toetsaanbieders,
				  ongeacht het aantal leerlingen dat de toets maakt, de ruimte om in te kunnen
				  spelen op ontwikkelingen en te blijven innoveren en vernieuwen, zodat de
				  kwaliteit van de eindtoetsen in de toekomst gewaarborgd blijft.</text:p>
      <text:p text:style-name="ifm_p_ifm">•  <text:span text:style-name="ifm_span_font.underline_ifm">Variabele voet</text:span>: De laagste
				  staffel van de variabele voet (€ 17 voor leerling nr. 15.001 en verder) wordt
				  geschrapt en het subsidiebedrag per leerling van de gehandhaafde drie
				  categorieën wordt voor elke staffel met € 5 verhoogd. Hiermee kunnen de
				  aanbieders beter voldoen aan de nieuwe eisen die de afgelopen jaren aan de
				  toetsen zijn gesteld.</text:p>
      <text:p text:style-name="ifm_p_ifm">•  <text:span text:style-name="ifm_span_font.underline_ifm">Compensatie voor combinatie digitaal
				  en papier</text:span>: Wanneer een aanbieder voor zowel een papieren als digitale
				  versie van een toets subsidie aanvraagt, wordt het bedrag van de vaste voet met
				  € 315.000 verhoogd naar € 815.000. Hierbij worden aanbieders in staat gesteld
				  ook op het gebied van digitaal en papier te innoveren. Door de vaste voet te
				  verhogen wordt een aanbieder in staat gesteld te voorzien in kosten die typisch
				  zijn voor een papieren versie (drukkosten, vervoer, nakijkkosten) of een
				  digitale versie van een toets (serverkosten, beveiligingskosten). Omdat een
				  deel van de te ontwikkelen vragen in zowel papier als digitaal kunnen worden
				  opgenomen, worden daarmee kosten bespaard. Om die reden wordt de vaste voet
				  niet met € 500.000 verhoogd maar met € 315.000. De minister kan de
				  toetsaanbieders verzoeken om aan te tonen dat ze zowel een papieren als een
				  digitale versie van een toets aanbieden, bijvoorbeeld door een afschrift van de
				  beschikking van de Expertgroep Toetsen PO, met erkenning van zowel de papieren
				  als digitale versie van de eindtoets, aan DUS-I te sturen.</text:p>
      <text:p text:style-name="ifm_p_mt.3.7mm_ifm">Indien het wetsvoorstel doorstroomtoetsen po dat in december 2020
			 bij de Tweede Kamer is ingediend wordt aangenomen zal de subsidieregeling
			 andere eindtoetsen moeten worden gewijzigd. Het gaat dan om een terminologische
			 wijziging (doorstroomtoets in plaats van eindtoets) en mogelijk aanvullende
			 financiering voor het ontwikkelen van een brailleversi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1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1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3 november 2021, nr. PO/28710080 tot wijziging van de Subsidieregeling andere eindtoetsen PO in verband met een verlenging van de regeling en een wijziging van de genormeerde subsidiebedragen</dc:title>
    <meta:user-defined meta:name="OVERHEIDop.steltVast"/>
    <meta:user-defined meta:name="OVERHEIDop.StcrtID/DC.identifier">stcrt-2021-482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1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3 november 2021, nr. PO/28710080 tot wijziging van de Subsidieregeling andere eindtoetsen PO in verband met een verlenging van de regeling en een wijziging van de genormeerde subsidiebedragen</meta:user-defined>
    <meta:user-defined meta:name="DCTERMS.alternative"/>
    <meta:user-defined meta:name="DCTERMS.W3CDTF/OVERHEIDop.datumOndertekening">2021-11-23</meta:user-defined>
    <meta:user-defined meta:name="DCTERMS.W3CDTF/DCTERMS.available">2021-12-02</meta:user-defined>
    <meta:user-defined meta:name="OVERHEIDop.Ruimtelijkplan/OVERHEIDop.bekendmakingBetreffendePlan"/>
  </office:meta>
</office:document-meta>
</file>