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8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21, nr. WJZ/21292682, tot wijziging van regelingen over beschermings- en bewakingszones vanwege hoogpathogene vogelgriep Zeewolde, Grootschermer, Assendelft, Parrega en Zeewolde II in verband met het wijzigen van de maatregelen in de beschermingszone</text:h>
      <text:p text:style-name="ifm_p_mt.3.7mm_ifm">De Minister van Landbouw, Natuur en Voedselkwaliteit,</text:p>
      <text:p text:style-name="ifm_p_mt.3.7mm_ifm">Gelet op artikel 39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Zeewolde 2021, de Regeling maatregelen beschermings- en bewakingszone hoogpathogene vogelgriep Grootschermer en de Regeling maatregelen beschermings- en bewakingszone hoogpathogene vogelgriep Assendelft 2021 worden telkens als volgt gewijzigd:</text:p>
      <text:p text:style-name="ifm_p_mt.3.7mm_indent.no_ifm">A</text:p>
      <text:p text:style-name="ifm_p_mt.3.7mm_ifm">In artikel 3, wordt ‘artikel 28, zesde lid, van verordening (EU) 2020/687 (...) bewakingszone worden verplaatst’ vervangen door ‘artikel 43, zesde lid, van verordening (EU) nr. 2020/687 indien dieren of producten vanuit de beschermings- of bewakingszone worden verplaatst’.</text:p>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Parrega 2021 en de Regeling maatregelen beschermings- en bewakingszone hoogpathogene vogelgriep Zeewolde II 2021 worden telkens als volgt gewijzigd:</text:p>
      <text:p text:style-name="ifm_p_mt.3.7mm_indent.no_ifm">A</text:p>
      <text:p text:style-name="ifm_p_mt.3.7mm_ifm">In artikel 3, wordt ‘artikel 28, zesde lid, van verordening (EU) 2020/687 (...) bewakingszone worden verplaatst’ vervangen door ‘artikel 43, zesde lid, van verordening (EU) nr. 2020/687 indien dieren of producten vanuit de beschermings- of bewakingszone worden verplaatst’.</text:p>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1.  Deze regeling wordt bekendgemaakt op www.rijksoverheid.nl, en treedt onmiddellijk na haar bekendmaking op het internet in werking, met uitzondering van artikel II.<text:note text:id="n1" text:note-class="footnote"><text:note-citation text:label="1 ">1</text:note-citation><text:note-body><text:p text:style-name="ifm_p_font.normal_size.6.93pt_mt..5mm_indent.-0.1161in_mleft.0.1161in_ifm">24 november 2021, 15:49 uur.</text:p></text:note-body></text:note></text:p>
      <text:p text:style-name="ifm_p_mt.3.7mm_ifm">2.  Artikel II treedt in werking op 26 november 2021 om 00.00 uur.</text:p>
      <text:p text:style-name="ifm_p_mt.3.7mm_ifm">Deze regeling wordt tevens met de toelichting in de Staatscourant geplaatst.</text:p>
      <text:p text:style-name="ifm_p_font.italic_mt.3.7mm_ifm">
                  ’s-Gravenhage,
                   24 november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26 en 30 oktober, 1, 3 en 4 november 2021 zijn respectievelijk rond de gemeenten Zeewolde, Grootschermer, Assendelft, Parrega en wederom Zeewolde beschermingszones en bewakingszones ingesteld vanwege een uitbraak van hoogpathogene vogelgriep (Regeling maatregelen beschermings- en bewakingszone hoogpathogene vogelgriep Zeewolde 2021, Regeling maatregelen beschermings- en bewakingszone hoogpathogene vogelgriep Grootschermer 2021, Regeling maatregelen beschermings- en bewakingszone hoogpathogene vogelgriep Assendelft 2021, Regeling maatregelen beschermings- en bewakingszone hoogpathogene vogelgriep Parrega 2021 en Regeling maatregelen beschermings- en bewakingszone hoogpathogene vogelgriep Zeewolde II 2021).</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s rond Zeewolde (de eerste), Grootschemer en Assendelft is de minimumtermijn verstreken. Deze regeling regelt daarom dat per omgaande in die beschermingszones de maatregelen voor de bewakingszone van toepassing zijn (artikel I). Voor de andere beschermingszones geldt dat dit op 26 november (Parrega en Zeewolde II) ingaat. Artikel II voorziet hierin.</text:p>
      <text:p text:style-name="ifm_p_ifm">Voor de goede orde zij opgemerkt dat rondom de gemeente Zeewolde op dit moment nog een beschermingszone en bewakingszone zijn ingesteld, vanwege de uitbraak van hoogpathogene vogelgriep op een andere inrichting aldaar (Zeewolde III). Die zijn later ingesteld, en zullen dus ook op een latere datum bij separate regeling worden aangepast en uiteindelijk ingetrokk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82</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82</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november 2021, nr. WJZ/21292682, tot wijziging van regelingen over beschermings- en bewakingszones vanwege hoogpathogene vogelgriep Zeewolde, Grootschermer, Assendelft, Parrega en Zeewolde II in verband met het wijzigen van de maatregelen in de beschermingszone</dc:title>
    <meta:user-defined meta:name="OVERHEIDop.steltVast"/>
    <meta:user-defined meta:name="OVERHEIDop.StcrtID/DC.identifier">stcrt-2021-48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8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november 2021, nr. WJZ/21292682, tot wijziging van regelingen over beschermings- en bewakingszones vanwege hoogpathogene vogelgriep Zeewolde, Grootschermer, Assendelft, Parrega en Zeewolde II in verband met het wijzigen van de maatregelen in de beschermingszone</meta:user-defined>
    <meta:user-defined meta:name="DCTERMS.alternative"/>
    <meta:user-defined meta:name="DCTERMS.W3CDTF/OVERHEIDop.datumOndertekening">2021-11-24</meta:user-defined>
    <meta:user-defined meta:name="DCTERMS.W3CDTF/DCTERMS.available">2021-11-26</meta:user-defined>
    <meta:user-defined meta:name="OVERHEIDop.Ruimtelijkplan/OVERHEIDop.bekendmakingBetreffendePlan"/>
  </office:meta>
</office:document-meta>
</file>