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5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5 november 2021, kenmerk 3280411-1019465-WJZ, houdende wijziging van het Besluit aanwijzing personen en instanties die het donorregister kunnen inzien of raadplegen</text:h>
      <text:p text:style-name="ifm_p_mt.3.7mm_ifm">De Minister van Volksgezondheid, Welzijn en Sport,</text:p>
      <text:p text:style-name="ifm_p_mt.3.7mm_ifm">Gelet op artikel 6 van het Besluit orgaandonatie;</text:p>
      <text:p text:style-name="ifm_p_mt.3.7mm_indent.0mm_ifm">Besluit:</text:p>
      <text:h text:style-name="ifm_p_font.bold_mt.5.08mm_page.keep-with-next_ifm" text:outline-level="2">ARTIKEL<text:s/>I<text:s/></text:h>
      <text:p text:style-name="ifm_p_mt.4.23mm_ifm">In artikel 1, vierde lid, van het Besluit aanwijzing personen en instanties die het donorregister kunnen inzien of raadplegen wordt ‘de instellingen die zorg verlenen, als bedoeld in artikel 5 van de Wet toelating zorginstellingen’ vervangen door ‘de ziekenhuizen waarin zorg wordt verleend waarop aanspraak bestaat ingevolge een zorgverzekering als bedoeld in artikel 1, onderdeel d, van de Zorgverzekeringswet’.</text:p>
      <text:h text:style-name="ifm_p_font.bold_mt.5.08mm_page.keep-with-next_ifm" text:outline-level="2">ARTIKEL<text:s/>II<text:s/></text:h>
      <text:p text:style-name="ifm_p_mt.4.23mm_ifm">Dit besluit treedt in werking met ingang van 1 januari 2022.</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Met dit besluit wordt artikel 1, vierde lid, van het Besluit aanwijzing personen en instanties die het donorregister kunnen inzien of raadplegen aangepast. Dit onderdeel bevatte een verwijzing naar artikel 5 van de Wet toelating zorginstellingen (WTZi). De wijziging is noodzakelijk in verband met de inwerkingtreding van de Aanpassingswet Wet toetreding zorgaanbieders (AWtza)<text:note text:id="n1" text:note-class="footnote"><text:note-citation text:label="1 ">1</text:note-citation><text:note-body><text:p text:style-name="ifm_p_font.normal_size.6.93pt_mt..5mm_indent.-0.1161in_mleft.0.1161in_ifm">Stb. 2020, 181.</text:p></text:note-body></text:note> per 1 januari 2022. Artikel 5 van de WTZi wordt in de AWtza dusdanig gewijzigd dat de verwijzing niet meer correct is.</text:p>
      <text:p text:style-name="ifm_p_mt.3.7mm_ifm">Dit onderdeel beoogt om ziekenhuizen die zorg leveren waarop aanspraak bestaat ingevolge een zorgverzekering als bedoeld in de Zorgverzekeringswet, aan te wijzen als instanties die rechtstreeks het donorregister kunnen raadplegen. Hoewel de oude tekst ruimer is geformuleerd, is ervoor gekozen om met deze wijziging aan te sluiten bij de groep die daadwerkelijk beoogd is.</text:p>
      <text:p text:style-name="ifm_p_mt.3.7mm_ifm">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publiceerd.</text:p>
      <text:p text:style-name="ifm_p_mt.3.7mm_ifm">Het bezwaarschrift wordt ondertekend door de indiener en bevat:</text:p>
      <text:p text:style-name="ifm_p_ifm">–  de naam en het adres van de indiener,</text:p>
      <text:p text:style-name="ifm_p_ifm">–  de dagtekening,</text:p>
      <text:p text:style-name="ifm_p_ifm">–  een omschrijving van het bestreden besluit, bijvoorbeeld door vermelding van het zaaknummer, briefkenmerk en datum of door bijvoeging van een kopie van het besluit,</text:p>
      <text:p text:style-name="ifm_p_ifm">–  de gronden van het bezwaar.</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58</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58</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5 november 2021, kenmerk 3280411-1019465-WJZ, houdende wijziging van het Besluit aanwijzing personen en instanties die het donorregister kunnen inzien of raadplegen</dc:title>
    <meta:user-defined meta:name="OVERHEIDop.steltVast"/>
    <meta:user-defined meta:name="OVERHEIDop.StcrtID/DC.identifier">stcrt-2021-481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5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Ethiek</meta:user-defined>
    <meta:user-defined meta:name="OVERHEID.TaxonomieBeleidsagenda/OVERHEID.category">Recht | Staatsrecht</meta:user-defined>
    <meta:user-defined meta:name="DC.title">Besluit van de Minister van Volksgezondheid, Welzijn en Sport van 15 november 2021, kenmerk 3280411-1019465-WJZ, houdende wijziging van het Besluit aanwijzing personen en instanties die het donorregister kunnen inzien of raadplegen</meta:user-defined>
    <meta:user-defined meta:name="DCTERMS.alternative"/>
    <meta:user-defined meta:name="DCTERMS.W3CDTF/OVERHEIDop.datumOndertekening">2021-11-15</meta:user-defined>
    <meta:user-defined meta:name="DCTERMS.W3CDTF/DCTERMS.available">2021-12-02</meta:user-defined>
    <meta:user-defined meta:name="OVERHEIDop.Ruimtelijkplan/OVERHEIDop.bekendmakingBetreffendePlan"/>
  </office:meta>
</office:document-meta>
</file>