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15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kennisgeving ontwerp-instemmingsbesluit op het
		winningsplan Pijnacker-Nootdorp V voor aardwarmtewinning bij Pijnacker,
		Ministerie van Economische Zaken en Klimaat</text:h>
      <text:p text:style-name="ifm_p_mt.7.4mm_ifm">Van vrijdag 3 december 2021 tot en met donderdag 13 januari 2022
		  ligt het ontwerp-instemmingsbesluit op het winningsplan Pijnacker-Nootdorp V
		  ter inzage. Hiervoor heeft de Minister van Economische Zaken en Klimaat
		  kennisgevingen verspreid op woensdag 1 december 2021 in het huis-aan-huisblad
		  De Heraut en op donderdag 2 december 2021 in Telstar en de Staatscourant. In
		  deze kennisgevingen stond een tekstuele fout.</text:p>
      <text:p text:style-name="ifm_p_mt.3.7mm_ifm">In deze kennisgeving stond in een van de kopjes abusievelijk
		  “<text:span text:style-name="ifm_span_font.italic_ifm">Het aardwarmteproject in Maassluis</text:span>”. Dit had
		  moeten zijn “<text:span text:style-name="ifm_span_font.italic_ifm">Het aardwarmteproject in
		  Pijnacker</text:span>”.</text:p>
      <text:h text:style-name="ifm_p_font.bold_mt.5.08mm_page.keep-with-next_ifm" text:outline-level="4">Waar kunt u de stukken inzien?</text:h>
      <text:p text:style-name="ifm_p_mt.4.23mm_ifm">U kunt van 3 december 2021 tot en met 13 januari 2022 het
			 ontwerp-instemmingsbesluit en de onderliggende stukken inzien op
			 www.mijnbouwvergunningen.nl/pijnacker-nootdorp en
			 www.nlog.nl/aardwarmte.</text:p>
      <text:p text:style-name="ifm_p_mt.3.7mm_ifm">Het dossier is tevens fysiek in te zien tijdens reguliere
			 openingstijden op het Ministerie van Economische Zaken en Klimaat. Om hiervoor
			 een afspraak te maken kunt u contact opnemen met medewerkers van het Ministerie
			 van Economische Zaken en Klimaat. De contactgegevens vindt u onderaan deze
			 kennisgeving.</text:p>
      <text:h text:style-name="ifm_p_font.bold_mt.5.08mm_page.keep-with-next_ifm" text:outline-level="4">Wilt u meer weten?</text:h>
      <text:p text:style-name="ifm_p_mt.4.23mm_ifm">Kijk op
			 www.allesoveraardwarmte.nl,
			 www.geothermie.nl,
			 www.mijnbouwvergunningen.nl/pijnacker-nootdorp en op
			 www.nlog.nl/aardwarmte voor meer informatie over
			 aardwarmte in Nederland en over het aardwarmteproject in Pijnacker.</text:p>
      <text:p text:style-name="ifm_p_mt.3.7mm_ifm">Voor nadere informatie over het aardwarmteproject in Pijnacker,
			 het ontwerp-instemmingsbesluit, de procedure of het mondeling inspreken kunt u
			 tijdens kantooruren contact opnemen met de heer M.E. Kuiper (telefoon: 070 378
			 68 14; e-mail: m.e.kuiper@minezk.nl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8156-n1</text:span><text:tab/>8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8156-n1</text:span><text:tab/>8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kennisgeving ontwerp-instemmingsbesluit op het winningsplan Pijnacker-Nootdorp V voor aardwarmtewinning bij Pijnacker, Ministerie van Economische Zaken en Klimaat</dc:title>
    <meta:user-defined meta:name="OVERHEIDop.steltVast"/>
    <meta:user-defined meta:name="OVERHEIDop.StcrtID/DC.identifier">stcrt-2021-48156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156</meta:user-defined>
    <meta:user-defined meta:name="DCTERMS.W3CDTF/OVERHEIDop.jaargang">2021</meta:user-defined>
    <meta:user-defined meta:name="OVERHEIDop.versieInformatie">Rectificatie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Rectificatie kennisgeving ontwerp-instemmingsbesluit op het winningsplan Pijnacker-Nootdorp V voor aardwarmtewinning bij Pijnacker, Ministerie van Economische Zaken en Klimaat</meta:user-defined>
    <meta:user-defined meta:name="OVERHEIDop.versienummer">n1</meta:user-defined>
    <meta:user-defined meta:name="DCTERMS.W3CDTF/DCTERMS.available">2021-12-08</meta:user-defined>
  </office:meta>
</office:document-meta>
</file>