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5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Innovatiebox; Artikelen 12b tot en met 12bg
		en 34d</text:h>
      <text:p text:style-name="ifm_p_font.italic_mt.7.4mm_ifm">Directoraat-generaal Belastingdienst/Corporate Dienst
		Vaktechniek</text:p>
      <text:p text:style-name="ifm_p_font.italic_ifm">Besluit van 13 december 2021,
		2021-22459</text:p>
      <text:p text:style-name="ifm_p_mt.3.7mm_ifm">De Staatssecretaris van Financiën heeft het volgende besloten.</text:p>
      <text:p text:style-name="ifm_p_mt.3.7mm_ifm"><text:span text:style-name="ifm_span_font.italic_ifm">Dit besluit is een actualisering van het besluit
		  van 6 december 2018, </text:span><text:span text:style-name="ifm_span_font.italic_ifm">Stcrt. 2018, 68661</text:span><text:span text:style-name="ifm_span_font.italic_ifm">. Er is een
		  aantal nieuwe vragen en antwoorden toegevoegd.</text:span></text:p>
      <text:h text:style-name="ifm_p_font.bold_mt.5.08mm_page.keep-with-next_ifm" text:outline-level="4">1.<text:s/>Inleiding</text:h>
      <text:p text:style-name="ifm_p_mt.4.23mm_ifm"><text:span text:style-name="ifm_span_font.italic_mt.4.23mm_ifm">Wellicht ten overvloede wordt opgemerkt dat dit besluit
			 niet ziet op de innovatiebox van artikel 12b (oud) van de Wet op de
			 vennootschapsbelasting 1969, zoals dit gold tot en met 31 december 2016. Hierop
			 is het besluit van 1 september 2014, nr BLKB2014/1054M, </text:span><text:span text:style-name="ifm_span_font.italic_mt.4.23mm_ifm">Stcrt. 2014, nr.
			 25141</text:span><text:span text:style-name="ifm_span_font.italic_mt.4.23mm_ifm"> van toepassing.</text:span></text:p>
      <text:p text:style-name="ifm_p_mt.3.7mm_ifm">Dit besluit is een actualisering van het besluit van 6 december
			 2018, Stcrt. 2018, 68661. De actualisering bestaat uit de volgende nieuwe
			 vragen en antwoorden:</text:p>
      <text:p text:style-name="ifm_p_mt.3.7mm_ifm">Onderdeel 3.2.1.: Grotere belastingplichtige en octrooi</text:p>
      <text:p text:style-name="ifm_p_ifm">Onderdeel 3.2.2.: Grotere belastingplichtige en
				programmatuur</text:p>
      <text:p text:style-name="ifm_p_ifm">Onderdeel 3.2.3.: Met exclusieve licenties vergelijkbare
				situaties</text:p>
      <text:p text:style-name="ifm_p_ifm">Onderdeel 4.2.2.: NOW</text:p>
      <text:p text:style-name="ifm_p_ifm">Onderdeel 4.7.: Operationele lease, lessee en IFRS 16</text:p>
      <text:p text:style-name="ifm_p_ifm">Onderdeel 6.1.: Forfaitaire voordeelbepaling en geen
				toerekenbare winst</text:p>
      <text:p text:style-name="ifm_p_ifm">Onderdeel 6.2.: Van forfaitaire naar reguliere
				innovatieboxtoepassing en drempel</text:p>
      <text:p text:style-name="ifm_p_ifm">Onderdeel 11.1.: Voorkoming dubbele belasting en
				innovatieboxroyalty’s</text:p>
      <text:p text:style-name="ifm_p_ifm">Onderdeel 11.2.: Kostenaftrek en innovatieboxroyalty’s</text:p>
      <text:p text:style-name="ifm_p_mt.3.7mm_ifm">Voor het overige is geen inhoudelijke wijziging beoogd. Wel is
			 een enkele redactionele wijziging aangebracht.</text:p>
      <text:p text:style-name="ifm_p_mt.3.7mm_ifm">De Coördinatiegroep Taxhavens en Concernfinanciering is
			 verantwoordelijk voor de coördinatie en ondersteuning van de uitvoering van het
			 ontwikkelde beleid bij de toepassing van onder andere de innovatiebox (besluit
			 van 14 oktober 2010, nr. DGB2010/6307M). De Coördinatiegroep Taxhavens en
			 Concernfinanciering verstrekt aan medewerkers van de Belastingdienst bindende
			 adviezen over toepassing van de innovatiebox. Gevallen waarin een
			 standpuntbepaling precedentwerking zou kunnen hebben, legt de inspecteur daarom
			 voor aan de Coördinatiegroep Taxhavens en Concernfinanciering.</text:p>
      <text:p text:style-name="ifm_p_mt.3.7mm_ifm">In dit besluit wordt voor de onderdelen de volgorde van de
			 wettekst van de artikelen 12b tot en met 12bg en artikel 34d van de Wet op de
			 vennootschapsbelasting 1969 aangehoud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Bvdb:</text:p>
          </table:table-cell>
          <table:table-cell table:style-name="table.cell.top.pleft.pright">
            <text:p text:style-name="text.cell.8.5.left">Besluit voorkoming dubbele belasting 2001</text:p>
          </table:table-cell>
        </table:table-row>
        <table:table-row>
          <table:table-cell table:style-name="table.cell.top">
            <text:p text:style-name="text.cell.8.5.left">Grotere belastingplichtige:</text:p>
          </table:table-cell>
          <table:table-cell table:style-name="table.cell.top.pleft.pright">
            <text:p text:style-name="text.cell.8.5.left">de belastingplichtige genoemd in artikel 12ba,eerste
							 lid, letter b, Wet Vpb</text:p>
          </table:table-cell>
        </table:table-row>
        <table:table-row>
          <table:table-cell table:style-name="table.cell.top">
            <text:p text:style-name="text.cell.8.5.left">Innovatiebox:</text:p>
          </table:table-cell>
          <table:table-cell table:style-name="table.cell.top.pleft.pright">
            <text:p text:style-name="text.cell.8.5.left">innovatiebox van de artikelen 12b tot en met 12bg en
							 artikel 34d van de Wet op de vennootschapsbelasting 1969</text:p>
          </table:table-cell>
        </table:table-row>
        <table:table-row>
          <table:table-cell table:style-name="table.cell.top">
            <text:p text:style-name="text.cell.8.5.left">R&amp;D:</text:p>
          </table:table-cell>
          <table:table-cell table:style-name="table.cell.top.pleft.pright">
            <text:p text:style-name="text.cell.8.5.left">research en development</text:p>
          </table:table-cell>
        </table:table-row>
        <table:table-row>
          <table:table-cell table:style-name="table.cell.top">
            <text:p text:style-name="text.cell.8.5.left">S&amp;O-verklaring:</text:p>
          </table:table-cell>
          <table:table-cell table:style-name="table.cell.top.pleft.pright">
            <text:p text:style-name="text.cell.8.5.left">S&amp;O-verklaring als bedoeld in de Wet vermindering
							 afdracht loonbelasting en premie voor de volksverzekeringen</text:p>
          </table:table-cell>
        </table:table-row>
        <table:table-row>
          <table:table-cell table:style-name="table.cell.top">
            <text:p text:style-name="text.cell.8.5.left">S&amp;O-werkzaamheden:</text:p>
          </table:table-cell>
          <table:table-cell table:style-name="table.cell.top.pleft.pright">
            <text:p text:style-name="text.cell.8.5.left">speur- en ontwikkelingswerkzaamheden als bedoeld in
							 de Wet vermindering afdracht loonbelasting en premie voor de
							 volksverzekeringen</text:p>
          </table:table-cell>
        </table:table-row>
        <table:table-row>
          <table:table-cell table:style-name="table.cell.top">
            <text:p text:style-name="text.cell.8.5.left">Wet Vpb:</text:p>
          </table:table-cell>
          <table:table-cell table:style-name="table.cell.top.pleft.pright">
            <text:p text:style-name="text.cell.8.5.left">Wet op de vennootschapsbelasting 1969</text:p>
          </table:table-cell>
        </table:table-row>
      </table:table>
      <text:h text:style-name="ifm_p_font.bold_mt.5.08mm_page.keep-with-next_ifm" text:outline-level="4">2.<text:s/>Artikel 12b Wet Vpb</text:h>
      <text:h text:style-name="ifm_p_font.bold-italic_mt.5.08mm_page.keep-with-next_ifm" text:outline-level="5">2.1.<text:s/>Geruisloze omzetting en innovatiebox</text:h>
      <text:h text:style-name="ifm_p_font.italic_mt.4.23mm_page.keep-with-next_ifm" text:outline-level="5">Vraag</text:h>
      <text:p text:style-name="ifm_p_mt.3.7mm_ifm">Kan een nv of bv de innovatiebox toepassen als die vennootschap
				is opgericht met toepassing van de faciliteit van de geruisloze omzetting
				(artikel 3.65 Wet IB 2001) en de natuurlijk persoon/ondernemer een
				S&amp;O-verklaring al dan niet samen met een beschermingsrecht in de zin van
				artikel 12ba, eerste lid, onderdeel b, onder 1° tot 7°, Wet Vpb heeft
				ingebracht?</text:p>
      <text:h text:style-name="ifm_p_font.italic_mt.3.7mm_page.keep-with-next_ifm" text:outline-level="5">Antwoord</text:h>
      <text:p text:style-name="ifm_p_mt.3.7mm_ifm">Ja, toepassing van de innovatiebox is in dit geval mogelijk.
				Een natuurlijk persoon/ondernemer kan een S&amp;O-verklaring al dan niet samen
				met een beschermingsrecht in de zin van artikel 12ba, eerste lid, onderdeel b,
				onder 1° tot 7°, Wet Vpb geruisloos inbrengen in een nv of bv als het
				kwalificerend immaterieel activum, de S&amp;O-verklaring al dan niet samen met
				hiervoor genoemd beschermingsrecht inclusief de gemaakte kosten en gedane
				uitgaven voor de voortbrenging van het kwalificerend immaterieel activum,
				onderdeel uitmaken van een (zelfstandig onderdeel van een) onderneming (dat)
				die wordt ingebracht.</text:p>
      <text:p text:style-name="ifm_p_mt.3.7mm_ifm">De vennootschap treedt voor het bepalen van de winst van de
				omgezette onderneming vanaf het overgangstijdstip rechtstreeks in de plaats van
				de belastingplichtige (2e standaardvoorwaarde behorende bij de faciliteit van
				de geruisloze omzetting). Voor de vennootschap waarin de onderneming is
				ingebracht brengt dit o.a. met zich dat het kwalificerend immaterieel activum
				wordt geacht door de vennootschap zelf te zijn voortgebracht, de
				S&amp;O-verklaring aan de vennootschap te zijn afgegeven, het octrooi of ander
				hiervoor genoemd beschermingsrecht aan de vennootschap te zijn verleend.</text:p>
      <text:h text:style-name="ifm_p_font.bold_mt.5.08mm_page.keep-with-next_ifm" text:outline-level="4">3.<text:s/>Artikel 12ba Wet Vpb</text:h>
      <text:h text:style-name="ifm_p_font.bold-italic_mt.5.08mm_page.keep-with-next_ifm" text:outline-level="5">3.1.<text:s/>Netto-omzetcriterium; Jaarrekening</text:h>
      <text:h text:style-name="ifm_p_font.italic_mt.4.23mm_page.keep-with-next_ifm" text:outline-level="5">Vraag</text:h>
      <text:p text:style-name="ifm_p_mt.3.7mm_ifm">Welke jaarrekening moet een belastingplichtige gebruiken bij
				het bepalen van het netto- omzetcriterium?</text:p>
      <text:h text:style-name="ifm_p_font.italic_mt.3.7mm_page.keep-with-next_ifm" text:outline-level="5">Antwoord</text:h>
      <text:p text:style-name="ifm_p_mt.3.7mm_ifm">Een belastingplichtige moet voor het bepalen van het
				netto-omzetcriterium de meest omvattende jaarrekening gebruiken. Als de
				belastingplichtige in een of meer geconsolideerde jaarrekeningen is opgenomen,
				moet de jaarrekening van de groep met de hoogste netto-omzet worden gebruikt.
				Als de belastingplichtige verklaart in geen enkele jaarrekening te zijn
				meegeconsolideerd, moet de enkelvoudige jaarrekening van de belastingplichtige
				zelf worden gebruikt.</text:p>
      <text:h text:style-name="ifm_p_font.bold-italic_mt.5.08mm_page.keep-with-next_ifm" text:outline-level="5">3.2.<text:s/>Grotere belastingplichtige en 2e ticketeis</text:h>
      <text:p text:style-name="ifm_p_mt.4.23mm_ifm">Toepassing van de innovatiebox is mogelijk op voordelen uit een
				zelf voortgebracht immaterieel activum. Het immaterieel activum moet zijn
				voortgevloeid uit speur- en ontwikkelingswerk waarvoor aan belastingplichtige
				een S&amp;O-verklaring is afgegeven. Bij een grotere belastingplichtige is
				daarnaast een 2e ticket vereist. Wat als zogenoemd 2e ticket kwalificeert,
				wordt limitatief opgesomd in artikel 12ba, eerste lid, onderdeel b, onder sub 1
				tot en met sub 8 en het vierde lid, Wet Vpb.</text:p>
      <text:h text:style-name="ifm_p_font.italic_mt.5.08mm_page.keep-with-next_ifm" text:outline-level="6">3.2.1.<text:s/>Grotere belastingplichtige en octrooi</text:h>
      <text:h text:style-name="ifm_p_font.italic_mt.4.23mm_page.keep-with-next_ifm" text:outline-level="6">Vraag</text:h>
      <text:p text:style-name="ifm_p_mt.3.7mm_ifm">Hoe vindt de beoordeling van de dubbele ticketeis door de
				  Belastingdienst plaats in geval van een octrooi?</text:p>
      <text:h text:style-name="ifm_p_font.italic_mt.3.7mm_page.keep-with-next_ifm" text:outline-level="6">Antwoord</text:h>
      <text:p text:style-name="ifm_p_mt.3.7mm_ifm">De dubbele ticketeis brengt mee dat belastingplichtige
				  allereerst in het bezit moet zijn van een S&amp;O-verklaring en deze verklaring
				  moet zien op een zelf voortgebracht immaterieel activum. Daarnaast moet aan
				  belastingplichtige een octrooi zijn verleend dan wel moet deze zijn
				  aangevraagd. Vanzelfsprekend behoort het verleende dan wel aangevraagde octrooi
				  betrekking te hebben op het immaterieel activum waarvoor belastingplichtige de
				  S&amp;O-verklaring heeft ontvangen. Voor de vraag of sprake is van (de aanvraag
				  van) een octrooi legt de inspecteur een formele toets aan. Ervan uitgaand dat
				  behalve aan hiervoor genoemde voorwaarden, wordt voldaan aan de overige eisen
				  van de faciliteit, komt belastingplichtige in aanmerking voor de innovatiebox.
				  De inhoud van een octrooi kan overigens wel van belang zijn bij de
				  voordeelbepaling.</text:p>
      <text:p text:style-name="ifm_p_mt.3.7mm_ifm">Hetgeen hiervoor beschreven staat voor een octrooi geldt ook
				  voor een zogenoemd verleend gebruiksmodel, zoals een verleend Duits
				  Gebrauchsmuster.</text:p>
      <text:h text:style-name="ifm_p_font.italic_mt.5.08mm_page.keep-with-next_ifm" text:outline-level="6">3.2.2.<text:s/>Grotere belastingplichtige en programmatuur</text:h>
      <text:p text:style-name="ifm_p_mt.4.23mm_ifm">Het is mogelijk voor twee soorten projecten een
				  S&amp;O-verklaring te verkrijgen te weten: 1. voor de ontwikkeling van
				  technisch nieuwe (onderdelen van) fysieke producten, fysieke productieprocessen
				  of programmatuur en 2. voor technisch wetenschappelijk onderzoek (binnen
				  producten).</text:p>
      <text:h text:style-name="ifm_p_font.italic_mt.3.7mm_page.keep-with-next_ifm" text:outline-level="6">Vraag</text:h>
      <text:p text:style-name="ifm_p_mt.3.7mm_ifm">Is het mogelijk voor een grotere belastingplichtige
				  ICT-vennootschap die beschikt over S&amp;O-verklaringen voor de ontwikkeling
				  van hard- en software, de innovatieboxfaciliteit op grond van art. 12ba, eerste
				  lid, onderdeel b, onder sub 3, Wet Vpb 1969 toe te passen als de verkregen
				  S&amp;O-verklaringen niet (deels) zien op een programmatuurproject in de zin
				  van de Wet vermindering afdracht loonbelasting en premie voor de
				  volksverzekeringen, maar belastingplichtige aannemelijk maakt dat wel sprake is
				  van programmatuur?</text:p>
      <text:h text:style-name="ifm_p_font.italic_mt.3.7mm_page.keep-with-next_ifm" text:outline-level="6">Antwoord</text:h>
      <text:p text:style-name="ifm_p_mt.3.7mm_ifm">Ja, de innovatieboxfaciliteit is mogelijk toepasbaar. De
				  inspecteur toetst of sprake is van programmatuur in de zin van art. 12ba,
				  eerste lid, onderdeel b, onder sub 3, Wet Vpb. Naast het spraakgebruik is
				  hierbij vooral de kwalificatie van een project in de S&amp;O-aanvraag relevant.
				  Als belastingplichtige er – ondanks een andersluidende kwalificatie in de
				  S&amp;O-aanvraag – in slaagt aan de inspecteur aannemelijk te maken dat
				  niettemin sprake is van programmatuur in de zin van de Wet vermindering
				  afdracht loonbelasting en premie voor de volksverzekeringen als 2<text:span text:style-name="ifm_span_font.superscript_ifm">e</text:span>
				  toegangsticket (door een vormgebrek op dit punt in een latere S&amp;O-aanvraag
				  te herstellen), kan eveneens gebruik worden gemaakt van de
				  innovatieboxfaciliteit.</text:p>
      <text:h text:style-name="ifm_p_font.italic_mt.3.7mm_page.keep-with-next_ifm" text:outline-level="6">Voorbeeld I</text:h>
      <text:p text:style-name="ifm_p_mt.3.7mm_ifm">Een grotere hard- en software vennootschap heeft 60
				  werknemers in dienst; 28 software-, 22 hardware ingenieurs, 5 bestuursleden en
				  5 administratieve medewerkers. De BV beschikt over meerdere
				  S&amp;O-verklaringen. Het speur- en ontwikkelingswerk waarvoor de verklaringen
				  zijn afgegeven, zien op de ontwikkeling van eigen computers en software.
				  Belastingplichtige heeft bij de aanvraag voor de wbso-uren geen
				  programmatuurproject aangevraagd, omdat de te ontwikkelen programmatuur
				  onderdeel uitmaakt van de ontwikkeling van een hardwareproduct. In een verzoek
				  om vooroverleg geeft belastingplichtige echter aan dat programmatuur in dit
				  geval haar “tweede ticket” vormt. Bij de beoordeling door de inspecteur blijkt
				  dat de vervaardigde computers een zelf ontwikkeld besturingssysteem bevatten.
				  Bij de eerstvolgende WBSO-aanvraag vraagt belastingplichtige alsnog een
				  (substantieel) aantal uren aan voor programmatuur, welke aanvraag ook wordt
				  gehonoreerd. Als gevolg hiervan accepteert de inspecteur de toepassing van de
				  innovatiebox waarbij programmatuur als tweede ticket geldt.</text:p>
      <text:h text:style-name="ifm_p_font.italic_mt.3.7mm_page.keep-with-next_ifm" text:outline-level="6">Voorbeeld II</text:h>
      <text:p text:style-name="ifm_p_mt.3.7mm_ifm">Een grotere belastingplichtige heeft in een jaar twee soorten
				  S&amp;O-projecten uitgevoerd. Een S&amp;O-project van 100.000 uur voor
				  productontwikkeling en een ander S&amp;O-project van 8.500 uur voor
				  programmatuur. Het S&amp;O project voor productontwikkeling is de
				  kernactiviteit van belastingplichtige. Het immaterieel activum uit het
				  S&amp;O-project productontwikkeling heeft geen tweede toegangsticket. Om het
				  immaterieel activum dat is voortgevloeid uit het S&amp;O-project voor
				  productontwikkeling beter te kunnen gebruiken, wordt programmatuur ontwikkeld.
				  Het immaterieel activum uit het S&amp;O-project programmatuur heeft wel een
				  tweede toegangsticket. De voordelen uit hoofde van het immaterieel activum dat
				  is voortgevloeid uit het S&amp;O-project programmatuur komen in aanmerking voor
				  de innovatiebox en zijn via de costplus methode te belonen, ook omdat dit niet
				  de winstmaker van belastingplichtige is. Het is niet zo dat het S&amp;O-project
				  programmatuur zorg draagt voor een tweede ticket voor het S&amp;O-project
				  productontwikkeling. Ook niet via samenhang, omdat de kernactiviteit van
				  belastingplichtige is gelegen bij het S&amp;O-project productontwikkeling (zie
				  onderdeel 3.3. over samenhang).</text:p>
      <text:h text:style-name="ifm_p_font.italic_mt.5.08mm_page.keep-with-next_ifm" text:outline-level="6">3.2.3<text:s/>Met exclusieve licenties vergelijkbare situaties</text:h>
      <text:h text:style-name="ifm_p_font.italic_mt.4.23mm_page.keep-with-next_ifm" text:outline-level="6">Vraag</text:h>
      <text:p text:style-name="ifm_p_mt.3.7mm_ifm">Een Nederlandse vennootschap die kwalificeert als grotere
				  belastingplichtige heeft met behulp van speur- en ontwikkelingswerk waarvoor
				  S&amp;O-verklaringen zijn verleend een immaterieel activum voortgebracht. Het
				  bijbehorende octrooi is aangevraagd door en verleend aan een buitenlandse
				  groepsmaatschappij waar alle octrooien binnen het concern worden geregistreerd.
				  Slechts de registratie van het octrooi berust bij die groepsmaatschappij. Het
				  volledige (economische) eigendom van het octrooi (en het immaterieel activum)
				  ligt bij de Nederlandse vennootschap. De Nederlandse vennootschap doet blijken
				  dat het niet mogelijk is om aan haar een exclusieve licentie te doen verlenen
				  ter zake van het geoctrooieerde immaterieel actief, omdat betreffende
				  groepsmaatschappij over dit actief niet voldoende beschikkingsbevoegdheid of
				  beheersbevoegdheid heeft. Kan de Nederlandse vennootschap de innovatiebox
				  toepassen?</text:p>
      <text:h text:style-name="ifm_p_font.italic_mt.3.7mm_page.keep-with-next_ifm" text:outline-level="6">Antwoord</text:h>
      <text:p text:style-name="ifm_p_mt.3.7mm_ifm">Ja, ervan uitgaand dat aan de overige eisen van de faciliteit
				  wordt voldaan, kan de Nederlandse vennootschap de innovatiebox toepassen.
				  Belastingplichtige voldoet naar de letterlijke wettekst niet aan de tweede
				  ticketeis omdat het octrooi niet aan haar is verleend (artikel 12ba, eerste
				  lid, onderdeel b, onder sub 1, Wet Vpb). Als aan belastingplichtige een
				  exclusieve licentie op het gebruik van het octrooi was verleend, zou zij wel in
				  aanmerking komen voor de innovatiebox (artikel 12ba, vierde lid, Wet Vpb).
				  Indien de belastingplichtige doet blijken dat zij de exclusieve beheers- en
				  beschikkingsbevoegdheid heeft ten aanzien van het octrooi waardoor het vestigen
				  van een exclusieve licentie onmogelijk is en tevens dat zij het volledige
				  (economische) eigendom van het geoctrooieerde immaterieel actief bezit, kan op
				  grond van doel en strekking van de regeling ervan worden uitgegaan dat
				  belastingplichtige voldoet aan de tweede ticketeis. Indien in dit geval het
				  octrooi ter zake van het immaterieel actief door de betreffende buitenlandse
				  groepsmaatschappij op naam zou worden gezet van de Nederlandse vennootschap,
				  zou deze vennootschap de innovatiebox eveneens kunnen toepassen ondanks dat het
				  octrooi niet primair aan haar is verleend. Vergelijk ook Kamerstukken II
				  2016/17, 34 552,
				  nr. 3, p 18.</text:p>
      <text:h text:style-name="ifm_p_font.bold-italic_mt.5.08mm_page.keep-with-next_ifm" text:outline-level="5">3.3.<text:s/>Immaterieel activum en samenhang (artikel 12ba, eerste lid,
				  onderdeel b, onder 8°, Wet Vpb)</text:h>
      <text:p text:style-name="ifm_p_mt.4.23mm_ifm">Toepassing van de innovatiebox vereist dat een immaterieel
				activum is voortgevloeid uit speur- en ontwikkelingswerk waarvoor aan de
				belastingplichtige een S&amp;O-verklaring is afgegeven (S&amp;O- activum). Voor
				grotere belastingplichtigen worden als kwalificerende immateriële activa
				aangemerkt S&amp;O-activa ter zake waarvan de belastingplichtige tevens
				beschikt over een van de toegangstickets genoemd in artikel 12ba, eerste lid,
				onderdeel b, onder 1° tot en met 7°, Wet Vpb.</text:p>
      <text:h text:style-name="ifm_p_font.italic_mt.3.7mm_page.keep-with-next_ifm" text:outline-level="5">Vraag</text:h>
      <text:p text:style-name="ifm_p_mt.3.7mm_ifm">Een S&amp;O-activum waarvoor een grotere belastingplichtige
				geen toegangsticket in de zin van artikel 12ba, eerste lid, onderdeel b, onder
				1° tot en met 7°, Wet Vpb bezit, kan slechts in aanmerking komen voor de
				toepassing van de innovatiebox als het samenhangt met een S&amp;O-activum ter
				zake waarvan die belastingplichtige wel over een dergelijk toegangsticket
				beschikt (artikel 12ba, eerste lid, onderdeel b, onder 8°, Wet Vpb). In welke
				gevallen hangt een S&amp;O-activum zonder toegangsticket samen met een
				S&amp;O-activum met toegangsticket?</text:p>
      <text:h text:style-name="ifm_p_font.italic_mt.3.7mm_page.keep-with-next_ifm" text:outline-level="5">Antwoord</text:h>
      <text:p text:style-name="ifm_p_mt.3.7mm_ifm">Absolute beoordelingscriteria zijn niet te geven omdat de
				beoordeling of sprake is van samenhang sterk afhankelijk is van de feiten en
				omstandigheden van een individueel geval. Aangezien zo’n beoordeling zal moeten
				plaatsvinden in de vorm van een materiële toets, is de uitkomst per situatie
				verschillend. Naast de formele eisen (alle immateriële activa moeten in ieder
				geval zijn voortgevloeid uit S&amp;O-werk waarvoor een S&amp;O-verklaring is
				afgegeven) bepaalt dus de concrete situatie van het geval of er voldoende
				samenhang bestaat tussen het S&amp;O-activum met het toegangsticket en het
				S&amp;O-activum waarvoor dat niet geldt. Het is aan belastingplichtige om
				aannemelijk te maken dat genoemde samenhang in voldoende mate aanwezig is.
				Normaal gesproken wordt dit bewijs geleverd op het moment van het gereedkomen
				van het immaterieel activum, en zal dan gedurende de levensduur van het
				immaterieel activum dat over een toegangsticket als bedoeld in artikel 12ba,
				eerste lid, onderdeel b, onder 1° tot en met 7°, Wet Vpb beschikt, van
				toepassing zijn.</text:p>
      <text:h text:style-name="ifm_p_font.italic_mt.3.7mm_page.keep-with-next_ifm" text:outline-level="5">Vormen van samenhang</text:h>
      <text:p text:style-name="ifm_p_mt.3.7mm_ifm">Globaal genomen zijn er drie vormen van samenhang in de zin van
				artikel 12ba, eerste lid, onderdeel b, onder 8°, Wet Vpb te onderscheiden te
				weten samenhang op product-, procestechnologisch- of R&amp;D-niveau.</text:p>
      <text:h text:style-name="ifm_p_font.italic_mt.3.7mm_page.keep-with-next_ifm" text:outline-level="5">Productniveau</text:h>
      <text:p text:style-name="ifm_p_mt.3.7mm_ifm">Samenhang op productniveau houdt in dat een product zowel
				S&amp;O-activa bevat met een toegangsticket als S&amp;O-activa zonder
				toegangsticket. Indien het S&amp;O-activum met toegangsticket van wezenlijk
				belang is voor het product, kunnen andere S&amp;O-activa zonder een dergelijk
				ticket die ook in het product worden gebruikt hiermee samenhangen.</text:p>
      <text:h text:style-name="ifm_p_font.italic_mt.3.7mm_page.keep-with-next_ifm" text:outline-level="5">Voorbeeld 1</text:h>
      <text:p text:style-name="ifm_p_mt.3.7mm_ifm">Een grotere belastingplichtige is gespecialiseerd in de
				machinebouw. In de machines worden verschillende technologieën toegepast
				(S&amp;O-activa). Voor al deze technologieën is wel een S&amp;O- verklaring
				maar geen toegangsticket verkregen, met uitzondering van de besturingssoftware.
				Deze met S&amp;O ontwikkelde software wordt aangemerkt als programmatuur als
				bedoeld in art 12ba, eerste lid, onderdeel b, onder 3°, Wet Vpb. Een derde van
				de R&amp;D-afdeling bestaat uit ict’ers; driekwart van de ict’ers is in
				dienstbetrekking bij belastingplichtige, de rest van het ict-personeel is op
				basis van een inleenovereenkomst ingehuurd bij een niet-gelieerd uitzendbureau.
				Een substantieel aantal van de totale S&amp;O-uren wordt besteed aan de
				ontwikkeling van de programmatuur. Genoemde software wordt in alle machines
				geïnstalleerd en speelt een cruciale rol bij het efficiënt kunnen gebruiken van
				de machines. De programmatuur kan daarmee worden beschouwd als een wezenlijk
				onderdeel van de machines en maakt het aannemelijk dat sprake zal zijn van
				samenhang met andere immateriële activa. De programmatuur plus genoemde andere
				immateriële activa worden hierdoor aangemerkt als kwalificerende immateriële
				activa. Op de voordelen die hiermee worden behaald, is de innovatiebox daarom
				van toepassing.</text:p>
      <text:h text:style-name="ifm_p_font.italic_mt.3.7mm_page.keep-with-next_ifm" text:outline-level="5">Voorbeeld 2</text:h>
      <text:p text:style-name="ifm_p_mt.3.7mm_ifm">Een grotere belastingplichtige bouwt landbouwmachines. Deze
				machines worden modulair gebouwd, en bevatten in alle gevallen een veelheid van
				immateriële activa waarvoor een S&amp;O-verklaring is verkregen. De modules
				zijn als combinatie verkrijgbaar, maar worden ook los verkocht. Eén van die
				modules bevat weliswaar tal van S&amp;O-activa, maar alleen een patent op een
				bijkomstig onderdeel. Het gepatenteerde immateriële activum is niet van
				wezenlijke betekenis voor de module. De overige</text:p>
      <text:p text:style-name="ifm_p_mt.3.7mm_ifm">S&amp;O-activa die zijn verwerkt in de module, hangen alsdan
				onvoldoende samen met dit patent, zodat geen sprake is van “samenhang” als
				bedoeld in art 12ba, eerste lid, onderdeel b, onder 8°, Wet Vpb. De
				innovatiebox is daarom niet toepasbaar op de voordelen uit de immateriële
				activa waarvoor geen toegangsticket is verkregen.</text:p>
      <text:h text:style-name="ifm_p_font.italic_mt.3.7mm_page.keep-with-next_ifm" text:outline-level="5">Procestechnologisch niveau</text:h>
      <text:p text:style-name="ifm_p_mt.3.7mm_ifm">Deze vorm van samenhang kan aanwezig zijn als voor de
				totstandkoming van een bepaald product gebruik wordt gemaakt van een specifieke
				geoctrooieerde S&amp;O-procestechnologie en daarnaast bestanddelen nodig zijn
				waarvoor een S&amp;O-verklaring maar geen toegangsticket is uitgereikt.</text:p>
      <text:h text:style-name="ifm_p_font.italic_mt.3.7mm_page.keep-with-next_ifm" text:outline-level="5">Voorbeeld 3</text:h>
      <text:p text:style-name="ifm_p_mt.3.7mm_ifm">Een grotere belastingplichtige gebruikt in een speciaal
				chemisch product verschillende bestanddelen waarvoor wel een S&amp;O-verklaring
				maar geen toegangsticket is verkregen. Het chemische product kan verder alleen
				worden vervaardigd door middel van gepatenteerde en met S&amp;O-ontwikkelde
				procestechnologie. Als deze procestechnologie van wezenlijk belang is voor het
				productieproces kan sprake zijn van samenhang tussen de procestechnologie en de
				overige S&amp;O-activa waardoor voor wat betreft voordelen uit het
				gepatenteerde als die uit de niet gepatenteerde immateriële activa de
				innovatiebox van toepassing is.</text:p>
      <text:h text:style-name="ifm_p_font.italic_mt.3.7mm_page.keep-with-next_ifm" text:outline-level="5">Voorbeeld 4</text:h>
      <text:p text:style-name="ifm_p_mt.3.7mm_ifm">Een grotere belastingplichtige ontwikkelt zowel voor eigen
				  rekening en risico producttechnologie, maar doet dat als contract researcher
				  ook voor een derde. Die derde wordt juridisch en economisch eigenaar van de
				  door belastingplichtige voortgebrachte immateriële activa en vestigt daarop
				  patenten. Daarnaast is er sprake van zelf voortgebrachte procestechnologie die
				  wordt ingezet om beide soorten producten te kunnen produceren. Voor alle
				  ontwikkelingen wordt een S&amp;O-verklaring aangevraagd en verkregen.
				  Belastingplichtige beschikt over patenten inzake de eigen product- en
				  procestechnologie.</text:p>
      <text:p text:style-name="ifm_p_ifm">Weliswaar is sprake van samenhang tussen de eigen proces- en
				  producttechnologie, maar niet tussen de proces- en de producttechnologie van
				  derden. Die immateriële activa zijn immers van een derde en kunnen niet middels
				  samenhang (of anderszins) kwalificeren of voor de innovatiebox in aanmerking
				  komen.</text:p>
      <text:h text:style-name="ifm_p_font.italic_mt.3.7mm_page.keep-with-next_ifm" text:outline-level="5">R&amp;D-niveau</text:h>
      <text:p text:style-name="ifm_p_mt.3.7mm_ifm">Met samenhang op R&amp;D-niveau wordt in dit verband bedoeld
				dat dezelfde onderzoekers vanuit dezelfde onderzoeks-discipline werken of
				hebben gewerkt aan een S&amp;O-activum met toegangsticket en een
				S&amp;O-activum zonder toegangsticket. Het enkele feit dat er één
				onderzoeksafdeling is, is dan evenwel niet genoeg. Om samenhang vast te kunnen
				stellen is het nodig om een goed inzicht te hebben in de R&amp;D-organisatie.
				Het moet bijvoorbeeld duidelijk zijn dat op persoonsniveau door dezelfde mensen
				aan de ontwikkeling van dezelfde S&amp;O-activa is gewerkt, waarbij voor een
				deel van die activa een toegangsticket is verkregen, terwijl dat voor andere
				S&amp;O-activa niet is gebeurd (bijvoorbeeld uit hoofde van beschermen van
				bedrijfsgeheimen). Ook moet duidelijk zijn dat die S&amp;O-activa tezamen
				bezien dienen te worden, bijvoorbeeld doordat ze zijn toegepast in dezelfde
				producten of productcategorieën.</text:p>
      <text:h text:style-name="ifm_p_font.italic_mt.3.7mm_page.keep-with-next_ifm" text:outline-level="5">Voorbeeld 5</text:h>
      <text:p text:style-name="ifm_p_mt.3.7mm_ifm">Een grote medicijnproducent heeft een onderzoeksafdeling waar
				  vaccins voor een bepaalde ziekte worden ontwikkeld. De afdeling bestaat uit
				  drie onderzoeksgroepen. Alle door de medewerkers van de onderzoeksafdeling
				  ontwikkelde immateriële activa vloeien voort uit S&amp;O-projecten waarvoor een
				  S&amp;O-verklaring is afgegeven. De helft van deze activa is geoctrooieerd. Als
				  uitkomst van een materiële toets op persoonsniveau is gebleken dat een groot
				  deel van de R&amp;D-medewerkers voor meerdere onderzoeksgroepen werkt en tevens
				  betrokken is bij het voortbrengen van S&amp;O-activa met een ticket. Er is
				  derhalve sprake van een grote personele verwevenheid tussen de werkzaamheden
				  van de verschillende R&amp;D-medewerkers en daarmee van samenhang tussen de
				  S&amp;O-activa met en de</text:p>
      <text:p text:style-name="ifm_p_ifm">S&amp;O-activa zonder ticket. Onder bovenstaande
				  omstandigheden kwalificeren de voordelen behaald met alle door genoemde
				  onderzoeksafdeling ontwikkelde immateriële activa dus zowel die met als zonder
				  ticket, voor de toepassing van de innovatiebox.</text:p>
      <text:h text:style-name="ifm_p_font.italic_mt.3.7mm_page.keep-with-next_ifm" text:outline-level="5">Voorbeeld 6</text:h>
      <text:p text:style-name="ifm_p_mt.3.7mm_ifm">Een grotere belastingplichtige ontwikkelt paprika’s. Deze
				belastingplichtige heeft onderzoekers die de hiervoor benodigde R&amp;D doen.
				Deze onderzoekers werken vanuit hun eigen expertise nauw samen in een
				S&amp;O-project. Er is sprake van samenhang als paprika ras A en paprika ras B
				uit hetzelfde S&amp;O-project komen waarbij ras A wel en ras B niet door een
				eigen kwekersrecht is gedekt. Voor zowel paprika’s ras A als B kan de
				innovatiebox worden toegepast. Indien de rassen A en B niet stammen uit
				hetzelfde S&amp;O-onderzoeksproject ontbreekt die samenhang en kwalificeren de
				voordelen uit ras B niet voor toepassing van de innovatiebox.</text:p>
      <text:h text:style-name="ifm_p_font.bold_mt.5.08mm_page.keep-with-next_ifm" text:outline-level="4">4.<text:s/>Artikel 12bb Wet Vpb</text:h>
      <text:h text:style-name="ifm_p_font.bold-italic_mt.5.08mm_page.keep-with-next_ifm" text:outline-level="5">4.1.<text:s/>Uitgaven; Niet alleen S&amp;O-uitgaven</text:h>
      <text:h text:style-name="ifm_p_font.italic_mt.4.23mm_page.keep-with-next_ifm" text:outline-level="5">Vraag</text:h>
      <text:p text:style-name="ifm_p_mt.3.7mm_ifm">Welke uitgaven vallen onder de nexusbreuk?</text:p>
      <text:h text:style-name="ifm_p_font.italic_mt.3.7mm_page.keep-with-next_ifm" text:outline-level="5">Antwoord</text:h>
      <text:p text:style-name="ifm_p_mt.3.7mm_ifm">Voor de nexusbreuk heeft het begrip ‘uitgaven’ de betekenis
				  die in de boekhoudkunde aan dit begrip wordt toegekend. Onder uitgaven wordt in
				  dit kader verstaan uitgaven die zijn gemaakt ten behoeve van het voortbrengen
				  van een kwalificerend immaterieel activum. Dit betekent dat onder het begrip
				  uitgaven niet alleen de uitgaven in het kader van de S&amp;O-werkzaamheden
				  vallen.</text:p>
      <text:p text:style-name="ifm_p_ifm">De nexusbreuk maakt namelijk een onderscheid tussen totale en
				  kwalificerende uitgaven. Onder de totale uitgaven vallen de uitgaven die direct
				  toerekenbaar zijn aan de onderzoeks- en ontwikkelings- werkzaamheden die hebben
				  geleid tot een zelf voortgebracht immaterieel activum. Hiertoe behoren onder
				  meer de uitgaven voor de uitbesteding van R&amp;D-werkzaamheden aan een
				  verbonden (niet tot een fiscale eenheid behorend) lichaam inclusief de uitgaven
				  voor de daarbij in rekening gebrachte winstopslag.</text:p>
      <text:p text:style-name="ifm_p_ifm">Hiervoor genoemde uitgaven voor uitbestede
				  R&amp;D-werkzaamheden vormen echter geen onderdeel van de kwalificerende
				  uitgaven.</text:p>
      <text:p text:style-name="ifm_p_ifm">Overigens vallen uitgaven die slechts een indirect verband
				  hebben met het onderzoeks- en ontwikkelingswerk – zoals uitgaven voor
				  huisvesting en schulden (artikel 12bb, achtste lid, Wet Vpb) – niet onder de
				  totale en kwalificerende uitgaven.</text:p>
      <text:h text:style-name="ifm_p_font.bold-italic_mt.5.08mm_page.keep-with-next_ifm" text:outline-level="5">4.2.<text:s/>Uitgaven; Subsidies</text:h>
      <text:h text:style-name="ifm_p_font.italic_mt.5.08mm_page.keep-with-next_ifm" text:outline-level="6">4.2.1.</text:h>
      <text:h text:style-name="ifm_p_font.italic_mt.4.23mm_page.keep-with-next_ifm" text:outline-level="6">Vraag</text:h>
      <text:p text:style-name="ifm_p_mt.3.7mm_ifm">Welke invloed heeft een ontvangen subsidie op de
				  nexusbreuk?</text:p>
      <text:h text:style-name="ifm_p_font.italic_mt.3.7mm_page.keep-with-next_ifm" text:outline-level="6">Antwoord</text:h>
      <text:p text:style-name="ifm_p_mt.3.7mm_ifm">Ontvangen subsidies zijn niet van invloed op de nexusbreuk.
				  Deze subsidies vallen niet onder het boekhoudkundige begrip ‘uitgaven’. Zie
				  voor het begrip ‘uitgaven’ onderdeel 4.1.</text:p>
      <text:h text:style-name="ifm_p_font.italic_mt.5.08mm_page.keep-with-next_ifm" text:outline-level="6">4.2.2.<text:s/>NOW</text:h>
      <text:h text:style-name="ifm_p_font.italic_mt.4.23mm_page.keep-with-next_ifm" text:outline-level="6">Vraag</text:h>
      <text:p text:style-name="ifm_p_mt.3.7mm_ifm">Ondernemingen die als gevolg van het coronavirus een
				  substantieel omzetverlies lijden, kunnen onder omstandigheden in aanmerking
				  komen voor de NOW (Noodmaatregel Overbrugging voor Werkgelegenheid). Deze
				  maatregel is een tegemoetkoming in de loonkosten zodat werkgevers onder andere
				  hun R&amp;D-werknemers kunnen doorbetalen. Wat is de invloed van de NOW op de
				  nexusbreuk?</text:p>
      <text:h text:style-name="ifm_p_font.italic_mt.3.7mm_page.keep-with-next_ifm" text:outline-level="6">Antwoord</text:h>
      <text:p text:style-name="ifm_p_mt.3.7mm_ifm">De NOW heeft geen invloed op de nexusbreuk omdat de NOW het
				  bedrag aan loonuitgaven van werkgevers voor hun R&amp;D-werknemers niet
				  beïnvloedt.</text:p>
      <text:h text:style-name="ifm_p_font.bold-italic_mt.5.08mm_page.keep-with-next_ifm" text:outline-level="5">4.3.<text:s/>Uitgaven; S&amp;O-afdrachtvermindering</text:h>
      <text:h text:style-name="ifm_p_font.italic_mt.4.23mm_page.keep-with-next_ifm" text:outline-level="5">Vraag</text:h>
      <text:p text:style-name="ifm_p_mt.3.7mm_ifm">Welke invloed heeft de S&amp;O-afdrachtvermindering op de
				nexusbreuk?</text:p>
      <text:h text:style-name="ifm_p_font.italic_mt.3.7mm_page.keep-with-next_ifm" text:outline-level="5">Antwoord</text:h>
      <text:p text:style-name="ifm_p_mt.3.7mm_ifm">Als een belastingplichtige de S&amp;O-afdrachtvermindering
				toepast ten aanzien van een kwalificerend immaterieel activum waarvoor de
				S&amp;O-werkzaamheden zijn verricht waarop deze S&amp;O- afdrachtvermindering
				betrekking heeft, keur ik goed dat deze belastingplichtige het bedrag van deze
				S&amp;O-afdrachtvermindering als kwalificerende en totale uitgaven in
				aanmerking neemt voor de nexusbreuk.</text:p>
      <text:h text:style-name="ifm_p_font.bold-italic_mt.5.08mm_page.keep-with-next_ifm" text:outline-level="5">4.4<text:s/>Kwalificerende uitgaven; Inlenen personeel</text:h>
      <text:h text:style-name="ifm_p_font.italic_mt.4.23mm_page.keep-with-next_ifm" text:outline-level="5">Vraag</text:h>
      <text:p text:style-name="ifm_p_mt.3.7mm_ifm">Is er voor de nexusbreuk sprake van kwalificerende uitgaven als
				een belastingplichtige voor haar eigen onderzoeks- en
				ontwikkelingswerkzaamheden personeel (binnen- of buitenlands) inleent van een
				met de belastingplichtige verbonden lichaam?</text:p>
      <text:h text:style-name="ifm_p_font.italic_mt.3.7mm_page.keep-with-next_ifm" text:outline-level="5">Antwoord</text:h>
      <text:p text:style-name="ifm_p_mt.3.7mm_ifm">Ja. Het inlenen van personeel is geen uitbesteden van
				onderzoeks- en ontwikkelingswerk. Er is namelijk sprake van onderzoeks- en
				ontwikkelingswerk dat de belastingplichtige zelf uitvoert. De uitgaven voor het
				inlenen van personeel voor het door de belastingplichtige zelf uitgevoerde
				onderzoeks- en ontwikkelingswerk ten aanzien van een kwalificerend immaterieel
				activum behoren voor de nexusbreuk dus tot de totale uitgaven en tot de
				kwalificerende uitgaven.</text:p>
      <text:h text:style-name="ifm_p_font.bold-italic_mt.5.08mm_page.keep-with-next_ifm" text:outline-level="5">4.5<text:s/>Kwalificerende uitgaven; Werkzaamheden DGA</text:h>
      <text:h text:style-name="ifm_p_font.italic_mt.4.23mm_page.keep-with-next_ifm" text:outline-level="5">Vraag</text:h>
      <text:p text:style-name="ifm_p_mt.3.7mm_ifm">Wat zijn de gevolgen voor de nexusbreuk als een
				directeur-grootaandeelhouder (hierna: dga) uit hoofde van zijn dienstbetrekking
				bij zijn personal holding bijdraagt aan de ontwikkeling van een kwalificerend
				immaterieel activum in zijn werkmaatschappij? Is dan sprake van het uitbesteden
				van onderzoeks- en ontwikkelingswerkzaamheden binnen de groep?</text:p>
      <text:h text:style-name="ifm_p_font.italic_mt.3.7mm_page.keep-with-next_ifm" text:outline-level="5">Voorbeeld</text:h>
      <text:p text:style-name="ifm_p_mt.3.7mm_ifm">Personal holding (PH) heeft een belang van ten minste 1/3 in
				werkmaatschappij (WM). WM kwalificeert zelfstandig voor de toepassing van de
				innovatiebox. Een dga is werkzaam bij PH en verricht uit hoofde van zijn
				dienstbetrekking bij PH tevens een deel van de onderzoeks- en
				ontwikkelingswerkzaamheden voor en bij WM. WM betaalt PH hiervoor een
				vergoeding (management fee). De dga is in (fictieve) dienstbetrekking bij WM.
				Het loon (inclusief het (fictieve) loon uit de WM) van de dga wordt verloond
				bij PH. PH past de zogenoemde doorbetaaldloonregeling toe.</text:p>
      <text:h text:style-name="ifm_p_font.italic_mt.3.7mm_page.keep-with-next_ifm" text:outline-level="5">Antwoord</text:h>
      <text:p text:style-name="ifm_p_mt.3.7mm_ifm">Voor de vraag of sprake is van kwalificerende uitgaven voor de
				nexusbreuk, is van belang of de dga de onderzoeks- en
				ontwikkelingswerkzaamheden verricht ten behoeve van PH of WM. Als de dga de
				onderzoeks- en ontwikkelingswerkzaamheden verricht ten behoeve van WM, heeft de
				dga een (fictieve) dienstbetrekking bij WM. Bij deze (fictieve)
				dienstbetrekking hoort een bepaald gebruikelijk loon. Dit loon – voor zover dit
				betrekking heeft op onderzoeks- en ontwikkelingswerkzaamheden – geldt als een
				kwalificerende uitgave voor de nexusbreuk. Het maakt daarbij niet uit dat WM en
				PH de doorbetaaldloonregeling toepassen.</text:p>
      <text:h text:style-name="ifm_p_font.italic_mt.3.7mm_page.keep-with-next_ifm" text:outline-level="5">Toelichting</text:h>
      <text:p text:style-name="ifm_p_mt.3.7mm_ifm">De loonbelasting kent voor dga’s een fictieve dienstbetrekking
				in artikel 4, onderdeel d, van de Wet op de loonbelasting 1964 (hierna: Wet LB)
				jo. artikel 2h Uitvoeringsbesluit loonbelasting 1965: een dga is werknemer bij
				elk lichaam waarin deze dga of zijn partner een aanmerkelijk belang heeft in de
				zin van de Wet IB 2001 en ten behoeve waarvan deze dga arbeid verricht.</text:p>
      <text:p text:style-name="ifm_p_mt.3.7mm_ifm">Vervolgens stelt artikel 12a Wet LB het loon van de dga in
				ieder geval op een bepaald minimumbedrag (basisloon). Het verschil tussen het
				daadwerkelijk genoten loon en het gebruikelijk loon wordt als fictief loon
				belast.</text:p>
      <text:p text:style-name="ifm_p_mt.3.7mm_ifm">De dga kan ervoor kiezen het (fictieve) loon uit de
				werkmaatschappij administratief te verwerken bij de personal holding door
				gebruik te maken van de doorbetaaldloonregeling van artikel 32d Wet LB. Deze
				doorbetaaldloonregeling verlaagt de administratieve lasten. Hiermee wordt het
				(fictieve) loon van de dga uit een werkmaatschappij verloond in de personal
				holding van de dga. Dit (fictieve) loon hoeft de werkmaatschappij dan niet meer
				zelf te verlonen.</text:p>
      <text:h text:style-name="ifm_p_font.bold-italic_mt.5.08mm_page.keep-with-next_ifm" text:outline-level="5">4.6<text:s/>Meerdere kwalificerende immateriële activa, voordeelbepaling
				  en aggregatieniveau</text:h>
      <text:h text:style-name="ifm_p_font.italic_mt.4.23mm_page.keep-with-next_ifm" text:outline-level="5">Vraag</text:h>
      <text:p text:style-name="ifm_p_mt.3.7mm_ifm">De voordeelbepaling voor de innovatiebox vindt in beginsel
				plaats per immaterieel activum. Dit is anders als sprake is van samenhangende
				kwalificerende immateriële activa en de per activummethode redelijkerwijs niet
				toepasbaar is (artikel 12bb, derde lid, Wet Vpb). Hoe wordt in dit laatste
				geval het te hanteren aggregatieniveau bepaald?</text:p>
      <text:h text:style-name="ifm_p_font.italic_mt.3.7mm_page.keep-with-next_ifm" text:outline-level="5">Antwoord</text:h>
      <text:h text:style-name="ifm_p_font.italic_mt.3.7mm_page.keep-with-next_ifm" text:outline-level="5">Algemeen</text:h>
      <text:p text:style-name="ifm_p_mt.3.7mm_ifm">Het te hanteren aggregatieniveau en de methode voor
				  voordeelbepaling hangen samen. Het bepalen van de aan de innovatiebox
				  toerekenbare voordelen is maatwerk en vereist een individuele benadering.
				  Hierbij past geen vaste rekenregel of vast percentage; ook niet per sector. In
				  de praktijk worden afhankelijk van de feiten en omstandigheden van het geval
				  verschillende economische benaderingen gehanteerd, zoals bijvoorbeeld de
				  per-activummethode. Ook worden frequent methoden gehanteerd die ontleend zijn
				  aan de theorie van het arm’s-lengthbeginsel, maar zijn toegesneden op het
				  bepalen van de voordelen die voor toepassing van de innovatiebox in aanmerking
				  komen. Hierbij kan o.a. worden gedacht aan de afpelmethode en de
				  kostengerelateerde methode. Doorslaggevend bij de keuze voor een methode is de
				  aard en het belang van octrooi- en S&amp;O-activa in de bedrijfsprocessen van
				  een belastingplichtige. Dit betekent dat meerdere toerekeningsmethoden voor
				  verschillende activa naast elkaar kunnen worden toegepast (bijvoorbeeld bij
				  verschillende divisies binnen één entiteit of fiscale eenheid).</text:p>
      <text:p text:style-name="ifm_p_ifm">Bij de keuze voor een methode kan een functionele analyse en
				  de andere beschikbare documentatie op grond van de in de Wet Vpb opgenomen
				  documentatieverplichtingen van artikel 8b en artikel 29g behulpzaam zijn. De
				  hierin beschreven relevante functies, risico’s en gebruikte activa van de
				  onderneming vormen het startpunt voor het bepalen van de aan de immateriële
				  activa toerekenbare voordelen. Omdat er altijd meerdere functies binnen een
				  onderneming worden vervuld, merk ik wellicht ten overvloede nog op dat het in
				  de praktijk niet mogelijk zal zijn honderd procent van de totale voordelen toe
				  te rekenen aan de innovatiebox.</text:p>
      <text:h text:style-name="ifm_p_font.italic_mt.3.7mm_page.keep-with-next_ifm" text:outline-level="5">Per-activummethode</text:h>
      <text:p text:style-name="ifm_p_mt.3.7mm_ifm">Ingeval de voortbrengingskosten en de voordelen van een
				kwalificerend immaterieel activum individueel bepaalbaar zijn in de
				administratie, kan de per-activummethode worden toegepast. Dit is een methode
				waarbij per kwalificerend immaterieel activum wordt bepaald wat de
				voortbrengingskosten en de voordelen zijn en welk voordeel voor de toepassing
				van de innovatiebox in aanmerking komt. Hierbij kan o.a. gedacht worden aan
				incidentele innovaties of innovaties die niet verweven zijn met het gehele
				bedrijfsproces van de onderneming. De per-activum-methode is dan het
				uitgangspunt. Het immaterieel activum waarvoor de innovatieboxvoordelen gelden,
				is bij deze methode tevens aan te merken als het aggregatieniveau. Deze methode
				wordt bijvoorbeeld toegepast bij royalty’s.</text:p>
      <text:h text:style-name="ifm_p_font.italic_mt.3.7mm_page.keep-with-next_ifm" text:outline-level="5">Voorbeeld</text:h>
      <text:p text:style-name="ifm_p_mt.3.7mm_ifm">X, van oorsprong een groothandel in bouwmaterialen is een
				kleinere belastingplichtige ex. artikel 12ba, eerste lid, onderdeel a, Wet Vpb
				die voor eigen rekening en risico een reeks muur- en houtrotvullers ontwikkelt.
				Hiervoor worden aan X S&amp;O-verklaringen afgegeven. Het als gevolg van
				genoemde ontwikkeling geproduceerde nieuwe product dient ter vervanging van een
				vergelijkbaar product in het assortiment dat voorheen werd ingekocht van een
				derde partij. Ook de overige verkochte producten worden van derden ingekocht.
				Na drie jaar ontwikkeling wordt het product onder de eigen merknaam verkocht.
				De voortbrengingskosten voor het immateriële activum zijn goed te bepalen.
				Omdat in dit geval de voordelen en voortbrengingskosten die samenhangen met het
				nieuwe product separaat bepaalbaar zijn, wordt de per-activummethode toegepast.
				Het aggregatieniveau wordt derhalve gevormd door het individuele product dat
				onder eigen naam wordt verkocht en waarin de vereiste immateriële activa zijn
				verwerkt.</text:p>
      <text:h text:style-name="ifm_p_font.italic_mt.3.7mm_page.keep-with-next_ifm" text:outline-level="5">Afpelmethode</text:h>
      <text:p text:style-name="ifm_p_mt.3.7mm_ifm">Binnen ondernemingen waar onderzoek en ontwikkeling een
				wezenlijk onderdeel uitmaakt van de dagelijkse bedrijfsvoering en verweven is
				met het gehele bedrijfsproces, is het veelal passend om het voordeel op een
				meer geaggregeerd niveau te bepalen. Als de R&amp;D-functie binnen een
				onderneming een kernfunctie – één van de meest belangrijke functies voor wat
				betreft de waarde creatie – is en het aandeel van de kwalificerende immateriële
				activa in de totale opbrengsten relatief groot is, wordt het voordeel uit
				hoofde van deze kwalificerende immateriële activa veelal bepaald door de
				zogenoemde afpelmethode. Hierbij worden de verschillende functies binnen een
				onderneming onderscheiden in enerzijds ondersteunende en meer routinematige
				functies, en anderzijds in kernfuncties. Uitgaande van de operationele winst
				van de onderneming wordt eerst een deel van deze winst aan de ondersteunende en
				meer routinematige functies gealloceerd. Dit gebeurt veelal op basis van een
				kostengerelateerde methode (zie hierna). De restwinst wordt vervolgens verdeeld
				over de resterende kernfuncties naar rato van het relatieve belang van deze
				functies voor de waarde creatie bij de desbetreffende onderneming. Hierbij merk
				ik op dat het hoogst onwaarschijnlijk is dat de R&amp;D-functie de enige
				kernfunctie is. Het voordeel dat voor de toepassing van de innovatiebox in
				aanmerking komt, bedraagt maximaal het deel van de restwinst dat aan de
				kernfunctie R&amp;D kan worden toegerekend. Als niet alle R&amp;D leidt tot
				kwalificerende immateriële activa, moet hiermee uiteraard rekening worden
				gehouden.</text:p>
      <text:p text:style-name="ifm_p_mt.3.7mm_ifm">De afpelmethode dient op het juiste aggregatieniveau te
				  worden toegepast. Hierbij wordt op basis van een bedrijfsanalyse vanuit
				  verschillende perspectieven bepaald welk aggregatieniveau in de desbetreffende
				  situatie het meest passend is. De analyse houdt in dat de belastingplichtige
				  een beschrijving geeft van het bedrijfs- en innovatieproces van de onderneming.
				  Hierbij komen onder andere aan bod: de werkwijze van het desbetreffende
				  bedrijf, de omzetverdeling, de verschillende typen opbrengsten, de organisatie
				  van de R&amp;D-functie, hoe de innovatie zich vertaalt in de
				  innovatieboxvoordelen, welke activiteiten gerelateerd zijn aan S&amp;O en in
				  welke mate. Hierbij geldt dat resultaten uit activiteiten die niet gerelateerd
				  zijn aan S&amp;O-werkzaamheden, geen deel kunnen uitmaken van de EBIT (de winst
				  voor de aftrek van rente en belasting) waarop de afpelmethode wordt toegepast.
				  Verder beschrijft de belastingplichtige of vanuit R&amp;D-technisch,
				  organisatorisch en financieel administratief perspectief een per activummethode
				  haalbaar is zonder dat er arbitraire aannames moeten worden gemaakt.</text:p>
      <text:p text:style-name="ifm_p_ifm">Indien de per activummethode niet mogelijk is, volgt telkens
				  eenzelfde analyse van een eerstvolgend denkbaar aggregatieniveau, bijvoorbeeld
				  eerst op productniveau, vervolgens per productgroep en tot slot per
				  businessunit. Bij deze analyse geldt dus een ‘bottom-up benadering’ waarbij de
				  EBIT van de belastingplichtige het hoogst mogelijke aggregatieniveau is.</text:p>
      <text:h text:style-name="ifm_p_font.italic_mt.3.7mm_page.keep-with-next_ifm" text:outline-level="5">Voorbeeld</text:h>
      <text:p text:style-name="ifm_p_mt.3.7mm_ifm">Y, een grotere belastingplichtige, is een concern dat computers
				en gespecialiseerde workstations ontwikkelt en produceert. De activiteiten van
				Y worden uitgevoerd in verschillende divisies, die zich richten op specifieke
				sectoren te weten Agro, Tech en Groothandel. Iedere divisie voert een
				assortiment van tientallen producten (workstations en accessoires) en beschikt
				over een eigen R&amp;D-afdeling, waarin jaarlijks met gebruikmaking van
				S&amp;O-verklaringen nieuwe immateriële activa worden voortgebracht. Er is
				daarbij nauwelijks sprake van “kruisbestuiving” tussen de verschillende
				divisies, die ook zelfstandig winstverantwoordelijk zijn. Binnen iedere divisie
				is sprake van meerdere productgroepen, die echter geen unieke intellectual
				property (IP) gebruiken; m.a.w. alle productgroepen binnen bijvoorbeeld de
				divisie Agro gebruiken in meerdere of mindere mate dezelfde Agro IP, die veelal
				als één totaaloplossing wordt geoffreerd aan een klant, en die niet zelfstandig
				worden geadministreerd, anders dan op brutomarge niveau. Ter zake van deze
				immateriële activa worden door de fiscale eenheid van Y waar deze divisies
				onderdeel van uitmaken jaarlijks patenten aangevraagd en verkregen.</text:p>
      <text:p text:style-name="ifm_p_mt.3.7mm_ifm">Een bottom-up analyse van Y leidt tot de volgende
				bevindingen:</text:p>
      <text:p text:style-name="ifm_p_ifm">•  Op individueel immaterieel activum niveau zijn niet
					 zelfstandig baten en lasten te berekenen, aangezien alle immateriële activa
					 binnen een divisie in meerdere of mindere mate zijn verwerkt in de
					 producten.</text:p>
      <text:p text:style-name="ifm_p_ifm">•  Om dezelfde reden is ook het individuele product, en
					 aansluitend ook de productgroep binnen een divisie geen hanteerbaar
					 aggregatieniveau.</text:p>
      <text:p text:style-name="ifm_p_ifm">•  Op divisie niveau is wél een bruikbaar aggregatieniveau te
					 onderkennen, daar er op dat niveau sprake is van een homogene groep van
					 immateriële activa en producten, en voorts administratieve en financiële
					 gegevens voorhanden zijn om voordelen en voortbrengingskosten te bepalen.
					 Daarbij zal vanzelfsprekend wel aandacht moeten bestaan voor een juiste
					 kostenallocatie binnen de fiscale eenheid.</text:p>
      <text:p text:style-name="ifm_p_ifm">•  Een nog hoger aggregatieniveau (bijv. EBIT van de Fiscale
					 eenheid van Y) komt hier niet meer in beeld.</text:p>
      <text:h text:style-name="ifm_p_font.italic_mt.3.7mm_page.keep-with-next_ifm" text:outline-level="5">Kostengerelateerde methode</text:h>
      <text:p text:style-name="ifm_p_mt.3.7mm_ifm">Indien de R&amp;D-functie en de kwalificerende immateriële
				activa géén centrale rol in de onderneming spelen, maar meer bijkomstig of
				ondersteunend van aard zijn, wordt voor de berekening van het voordeel uit
				hoofde van de innovatiebox aangesloten bij een kostengerelateerde methode.
				Hierbij wordt het voordeel bepaald aan de hand van de kosten die voor de
				kwalificerende immateriële activa zijn gemaakt. Het beslaat de integrale
				kosten, waardoor hierbij ook de indirecte kosten moeten worden betrokken. Voor
				deze kosten wordt vervolgens een opslag bepaald die als voordeel voor de
				toepassing van de innovatiebox in aanmerking komt. De hoogte van deze opslag is
				gebaseerd op wat een derde voor de activiteiten bereid zou zijn te betalen en
				begeeft zich afhankelijk van de feiten en omstandigheden veelal tussen de 8% en
				15% van de kosten. Bij de kostengerelateerde methode is het aggregatieniveau
				het afzonderlijke R&amp;D-project waaraan de kostentoerekening plaatsvindt die
				als grondslag dient voor de opslag.</text:p>
      <text:h text:style-name="ifm_p_font.italic_mt.3.7mm_page.keep-with-next_ifm" text:outline-level="5">Voorbeeld</text:h>
      <text:p text:style-name="ifm_p_mt.3.7mm_ifm">Een grotere schadeverzekeringsmaatschappij Z heeft enkele jaren
				geleden – voornamelijk in eigen beheer – een nieuw softwarepakket gebouwd ter
				vervanging van een gedeelte van haar ondersteunende backoffice
				IT-infrastructuur. Na afronding wordt het softwarepakket continu aangepast aan
				de laatste softwareontwikkelingen. Hierbij is sprake van een zodanige
				doorontwikkeling dat jaarlijks een nieuw immaterieel activum ontstaat. Voor de
				eigen medewerkers van Z die bij de bouw betrokken zijn, wordt door Z ook elk
				jaar een S&amp;O-verklaring verkregen. De eigen kosten van Z bedragen jaarlijks
				€ 1 miljoen. Omdat in dit voorbeeld het softwarepakket een ondersteunend
				karakter heeft en het kostenbesparend werkt, ligt een kostengerelateerde
				benadering voor de hand. Dat betekent dat jaarlijks, afhankelijk van de overige
				feiten en omstandigheden, bijvoorbeeld 10% van de kosten (€ 100.000) als
				voordeel voor de toepassing van de innovatiebox in aanmerking komt. Het
				aggregatieniveau is het project dat ziet op de jaarlijkse doorontwikkeling van
				het softwarepakket.</text:p>
      <text:h text:style-name="ifm_p_font.bold-italic_mt.5.08mm_page.keep-with-next_ifm" text:outline-level="5">4.7.<text:s/>Operationele lease, lessee en IFRS 16</text:h>
      <text:h text:style-name="ifm_p_font.italic_mt.4.23mm_page.keep-with-next_ifm" text:outline-level="5">Vraag</text:h>
      <text:p text:style-name="ifm_p_mt.3.7mm_ifm">Op 1 januari 2019 is IFRS 16 in werking getreden. Op grond van
				deze regel behoren bepaalde ondernemingen Operating Leaseverplichtingen
				voortaan als schuld op de commerciële balans te verantwoorden. Welke gevolgen
				heeft IFRS 16 voor de innovatiebox?</text:p>
      <text:h text:style-name="ifm_p_font.italic_mt.3.7mm_page.keep-with-next_ifm" text:outline-level="5">Antwoord</text:h>
      <text:p text:style-name="ifm_p_mt.3.7mm_ifm">In sommige gevallen hebben bedrijven artikel 12b Vpb-afspraken
				gemaakt op basis van een commerciële EBIT. IFRS 16 heeft mogelijk gevolgen voor
				deze bedrijven. Deze regel bepaalt dat de (pre-EBIT) OPEX<text:note text:id="n1" text:note-class="footnote"><text:note-citation text:label="1 ">1</text:note-citation><text:note-body><text:p text:style-name="ifm_p_font.normal_size.6.93pt_mt..5mm_indent.-0.1161in_mleft.0.1161in_ifm">OPEX= operational expenses</text:p></text:note-body></text:note>-kostenpost ‘leasekosten’ moet worden gesplitst in
				‘afschrijving’ (nog steeds pre-EBIT) maar ook in een rentecomponent die dan
				post-EBIT wordt verwerkt. Daarmee heeft die IFRS-aanpassing dus een verhoogde
				(commerciële) EBIT tot gevolg. Dit kan aanzienlijke effecten hebben. Het
				bedrijfsresultaat/de EBIT is voor de innovatiebox met name relevant als bij het
				bepalen van de kwalificerende voordelen uit hoofde van een kwalificerend
				immaterieel activum de zogenoemde afpelmethode wordt toegepast. In genoemde
				situatie is sprake van een ‘wezenlijke wijziging van omstandigheden’ die
				aanleiding is voor overleg tussen het desbetreffende bedrijf en de
				Belastingdienst over de lopende vaststellingsovereenkomst.</text:p>
      <text:p text:style-name="ifm_p_mt.3.7mm_ifm">Veelal worden artikel 12b Vpb-afspraken gemaakt op basis van
				een fiscale EBIT. Bij deze afspraken heeft onderhavige regel geen gevolgen,
				omdat de door IFRS 16 voorgestane gedragslijn fiscaal niet wordt gevolgd: ‘De
				vraag is of IFRS 16 in overeenstemming is met goed koopmansgebruik en dus
				gevolgd mag worden voor de fiscale jaarwinstbepaling van de lessee/huurder. Dit
				is niet het geval. Bij een (operationele)leaseovereenkomst verleent de
				lessor/verhuurder aan de lessee/huurder het recht om gedurende een bepaalde
				periode gebruik te maken van een bepaald actief in ruil voor een vergoeding van
				de lessee. Voor de fiscale jaarwinstbepaling moet worden aangesloten bij deze
				civielrechtelijke realiteit van een gebruiksrecht tegen vergoeding
				(realiteitsbeginsel)’, aldus de brief van 4 april 2019, nr. 2019-0000057531 aan
				de Tweede Kamer.</text:p>
      <text:h text:style-name="ifm_p_font.bold_mt.5.08mm_page.keep-with-next_ifm" text:outline-level="4">5<text:s/>Artikel 12bc Wet Vpb</text:h>
      <text:p text:style-name="ifm_p_mt.4.23mm_ifm"><text:span text:style-name="ifm_span_font.italic_mt.4.23mm_ifm">Gereserveerd.</text:span></text:p>
      <text:h text:style-name="ifm_p_font.bold_mt.5.08mm_page.keep-with-next_ifm" text:outline-level="4">6<text:s/>Artikel 12bd Wet Vpb</text:h>
      <text:h text:style-name="ifm_p_font.bold-italic_mt.5.08mm_page.keep-with-next_ifm" text:outline-level="5">6.1.<text:s/>Forfaitaire voordeelbepaling en geen toerekenbare
				  winst</text:h>
      <text:h text:style-name="ifm_p_font.italic_mt.4.23mm_page.keep-with-next_ifm" text:outline-level="5">Vraag</text:h>
      <text:p text:style-name="ifm_p_mt.3.7mm_ifm">Kan een belastingplichtige de forfaitaire voordeelbepaling van
				de innovatiebox (artikel 12bd Wet Vpb) toepassen als hij in jaar 1 of in een
				van de twee daaraan voorafgaande jaren een kwalificerend immaterieel activum
				heeft voortgebracht, in dat jaar 1 een positieve winst heeft behaald, maar er
				geen winst toerekenbaar is aan het immaterieel activum?</text:p>
      <text:h text:style-name="ifm_p_font.italic_mt.3.7mm_page.keep-with-next_ifm" text:outline-level="5">Antwoord</text:h>
      <text:p text:style-name="ifm_p_mt.3.7mm_ifm">Ja, een belastingplichtige kan in dat geval kiezen de
				forfaitaire voordeelbepaling van de innovatiebox toe te passen. Dit is namelijk
				mogelijk als een belastingplichtige een kwalificerend immaterieel activum heeft
				voortgebracht en vóór toepassing van artikel 12b Wet Vpb sprake is van
				(positieve) winst. Hierbij wordt met het begrip winst bedoeld, winst in de zin
				van artikel 7, derde lid, van de Wet Vpb 1969. Van belang hierbij is dat de
				voortbrengingskosten moeten worden bijgehouden en een beschikking ter zake van
				de voortbrengingskosten moet worden afgegeven (art. 12bc, tweede lid en art
				12bg Wet Vpb).</text:p>
      <text:h text:style-name="ifm_p_font.bold-italic_mt.5.08mm_page.keep-with-next_ifm" text:outline-level="5">6.2.<text:s/>Van forfaitaire naar reguliere innovatieboxtoepassing en
				  drempel</text:h>
      <text:h text:style-name="ifm_p_font.italic_mt.4.23mm_page.keep-with-next_ifm" text:outline-level="5">Vraag</text:h>
      <text:p text:style-name="ifm_p_mt.3.7mm_ifm">Moet een belastingplichtige die eerst de forfaitaire
				voordeelbepaling van de innovatiebox toepast en direct daaropvolgend overstapt
				naar de reguliere innovatieboxmethode (artikel 12b Wet Vpb) eerst de drempel
				bedoeld in artikel 12bc Wet Vpb inlopen als hij deze drempel al zou hebben
				ingelopen als hij van het begin af aan de reguliere innovatiebox (en niet eerst
				de forfaitaire methode) had toegepast?</text:p>
      <text:h text:style-name="ifm_p_font.italic_mt.3.7mm_page.keep-with-next_ifm" text:outline-level="5">Antwoord</text:h>
      <text:p text:style-name="ifm_p_mt.3.7mm_ifm">Nee, belastingplichtige hoeft niet eerst de drempel in te lopen
				voor zover hij aan de hand van een berekening heeft doen blijken dat hij deze
				al zou hebben ingelopen als hij niet eerst had gekozen voor de forfaitaire
				voordeelbepaling maar vanaf het begin de reguliere innovatiebox had
				toegepast.</text:p>
      <text:p text:style-name="ifm_p_mt.3.7mm_ifm">Een grammaticale uitleg brengt mee dat de reguliere
				innovatiebox pas toepasbaar zou zijn als de voortbrengingskosten ter zake van
				het immaterieel activum zijn ingelopen. Bij het bepalen van de kwalificerende
				voordelen van een kwalificerend immaterieel activum wordt namelijk een drempel,
				zijnde de voortbrengingskosten, in mindering gebracht (artikel 12bc Wet Vpb).
				Als blijkt dat deze drempel in feite al is ingelopen in de periode van de
				forfaitaire regeling dan hoeven de voortbrengingskosten bij de start van de
				reguliere innovatiebox niet alsnog te worden ingelopen. Deze benadering past
				bij doel en strekking van de faciliteit.</text:p>
      <text:p text:style-name="ifm_p_mt.3.7mm_ifm">Hetzelfde geldt voor de situatie waarin pas een aantal jaar na
				het gereedkomen van een kwalificerend immaterieel activum wordt gekozen voor de
				toepassing van de innovatiebox en in de tussenliggende jaren (na het
				gereedkomen van het immaterieel activum en voor de toepassing van de
				innovatiebox) niet is gekozen voor toepassing van de forfaitaire
				voordeelbepaling.</text:p>
      <text:h text:style-name="ifm_p_font.bold_mt.5.08mm_page.keep-with-next_ifm" text:outline-level="4">7<text:s/>Artikel 12be Wet Vpb</text:h>
      <text:p text:style-name="ifm_p_mt.4.23mm_ifm"><text:span text:style-name="ifm_span_font.italic_mt.4.23mm_ifm">Gereserveerd.</text:span></text:p>
      <text:h text:style-name="ifm_p_font.bold_mt.5.08mm_page.keep-with-next_ifm" text:outline-level="4">8<text:s/>Artikel 12bf Wet Vpb</text:h>
      <text:p text:style-name="ifm_p_mt.4.23mm_ifm"><text:span text:style-name="ifm_span_font.italic_mt.4.23mm_ifm">Gereserveerd</text:span></text:p>
      <text:h text:style-name="ifm_p_font.bold_mt.5.08mm_page.keep-with-next_ifm" text:outline-level="4">9<text:s/>Artikel 12bg Wet Vpb</text:h>
      <text:p text:style-name="ifm_p_mt.4.23mm_ifm"><text:span text:style-name="ifm_span_font.italic_mt.4.23mm_ifm">Gereserveerd.</text:span></text:p>
      <text:h text:style-name="ifm_p_font.bold_mt.5.08mm_page.keep-with-next_ifm" text:outline-level="4">10<text:s/>Artikel 34d Wet Vpb</text:h>
      <text:h text:style-name="ifm_p_font.bold-italic_mt.5.08mm_page.keep-with-next_ifm" text:outline-level="5">10.1.<text:s/>Overgangsrecht; Forfaitaire regeling</text:h>
      <text:h text:style-name="ifm_p_font.italic_mt.4.23mm_page.keep-with-next_ifm" text:outline-level="5">Vraag</text:h>
      <text:p text:style-name="ifm_p_mt.3.7mm_ifm">Als een belastingplichtige onderzoeks- en
				ontwikkelingswerkzaamheden heeft verricht waarvoor een S&amp;O-verklaring is
				verkregen en deze werkzaamheden vóór 1 juli 2016 in een zelf voortgebracht
				immaterieel activum hebben geresulteerd, heeft de belastingplichtige in 2015
				respectievelijk 2016 kunnen kiezen voor de forfaitaire regeling van de
				innovatiebox van artikel 7aa (oud) Uitvoeringsbesluit vennootschapsbelasting
				1971 (hierna: UB Vpb). Stel dat de belastingplichtige vanaf 2017 niet langer
				voldoet aan de voorwaarden van de (nieuwe) innovatiebox. Kan deze
				belastingplichtige op grond van het overgangsrecht van artikel 34d, eerste lid,
				Wet Vpb deze (oude) forfaitaire regeling ook in 2017 respectievelijk 2017 en
				2018 toepassen?</text:p>
      <text:h text:style-name="ifm_p_font.italic_mt.3.7mm_page.keep-with-next_ifm" text:outline-level="5">Antwoord</text:h>
      <text:p text:style-name="ifm_p_mt.3.7mm_ifm">Ja. Op grond van artikel 34d, eerste lid, Wet Vpb geldt voor
				dit zelf voortgebrachte immaterieel activum de forfaitaire regeling van de
				innovatiebox van artikel 7aa (oud) UB Vpb die was gebaseerd op artikel 12b
				(oud) Wet Vpb. Het activum is namelijk voortgebracht vóór 1 juli 2016 en
				uiterlijk in 2016 is gekozen voor de toepassing van artikel 12b (oud) Wet Vpb.
				Omdat de belastingplichtige in 2015 respectievelijk 2016 heeft gekozen voor
				deze forfaitaire regeling, de forfaitaire regeling drie jaar kan worden
				toegepast en de belastingplichtige vanaf 2017 niet langer voldoet aan de
				voorwaarden van de innovatiebox, keur ik goed dat de belastingplichtige in dit
				geval ook in 2017 respectievelijk in 2017 en 2018 gebruik kan blijven maken van
				de forfaitaire regeling van de innovatiebox van artikel 7aa (oud) UB Vpb.
				Hierbij wordt opgemerkt dat bij gebruikmaking van deze goedkeuring, het voor
				deze belastingplichtige ten aanzien van dat immaterieel activum niet meer
				mogelijk is om (daaropvolgend) de forfaitaire regeling van artikel 12bd Wet Vpb
				toe te passen.</text:p>
      <text:h text:style-name="ifm_p_font.bold-italic_mt.5.08mm_page.keep-with-next_ifm" text:outline-level="5">10.2.<text:s/>Uitgroei is ingroei</text:h>
      <text:h text:style-name="ifm_p_font.italic_mt.4.23mm_page.keep-with-next_ifm" text:outline-level="5">Vraag</text:h>
      <text:p text:style-name="ifm_p_mt.3.7mm_ifm">Een belastingplichtige past vanaf 2011 de innovatiebox toe. In
				de vaststellingsovereenkomst is uitgegaan van een ideaalcomplex met een
				ingroeiperiode van vier jaar te weten in 2011: 25%, in 2012: 50%, in 2013: 75%
				en vanaf 2014: 100%. Vanaf 2017 voldoet de belastingplichtige niet langer aan
				de voorwaarden van de innovatieboxfaciliteit. De belastingplichtige wil gebruik
				maken van het overgangsrecht van artikel 34d Wet Vpb. Wat is de uitgroei vanaf
				2017 met toepassing van het overgangsrecht van artikel 34d Wet Vpb?</text:p>
      <text:h text:style-name="ifm_p_font.italic_mt.3.7mm_page.keep-with-next_ifm" text:outline-level="5">Antwoord</text:h>
      <text:p text:style-name="ifm_p_mt.3.7mm_ifm">Op een immaterieel vast activum dat is voortgebracht vóór
				1 juli 2016 is het overgangsrecht van toepassing. Omdat in de
				vaststellingsovereenkomst is uitgegaan van een ideaalcomplex met een
				ingroeiperiode van vier jaar, start vanaf 2017 een uitgroeiperiode van vier
				jaar. De periode van de uitgroei is gelijk aan die van de historische ingroei.
				Hierbij moet in 2017 op grond van de wettekst ook rekening worden gehouden met
				het halve jaar uitgroei in 2016. De uitgroei van de in de innovatiebox te
				belasten voordelen is in 2017: 37,50% (zijnde anderhalve “jaarmoot” maal 25%),
				in 2018: 62,50% en in 2019: 87,50%. Het wel in de innovatiebox te belasten
				voordeel is in 2017: 62,50%, in 2018: 37,50% en in 2019: 12,50%. Vanaf 2020 kan
				er niet langer van de innovatieboxfaciliteit gebruik worden gemaakt.</text:p>
      <text:h text:style-name="ifm_p_font.bold_mt.5.08mm_page.keep-with-next_ifm" text:outline-level="4">11.<text:s/>Overig</text:h>
      <text:h text:style-name="ifm_p_font.bold-italic_mt.5.08mm_page.keep-with-next_ifm" text:outline-level="5">11.1.<text:s/>Voorkoming dubbele belasting en
				  innovatieboxroyalty’s</text:h>
      <text:h text:style-name="ifm_p_font.italic_mt.4.23mm_page.keep-with-next_ifm" text:outline-level="5">Vraag</text:h>
      <text:p text:style-name="ifm_p_mt.3.7mm_ifm">Op royalty’s verkregen uit het buitenland kan een buitenlandse
				bronbelasting drukken. Hoe vindt verrekening van deze bronbelasting plaats als
				de royalty’s betrekking hebben op een immaterieel activum waarop de
				innovatiebox van toepassing is?</text:p>
      <text:h text:style-name="ifm_p_font.italic_mt.3.7mm_page.keep-with-next_ifm" text:outline-level="5">Antwoord</text:h>
      <text:p text:style-name="ifm_p_mt.3.7mm_ifm">In artikel 36a van het Bvdb wordt de verrekening geregeld van
				de buitenlandse bronbelasting op royalty’s die voor toepassing van de
				innovatiebox in aanmerking komen. Door dit artikel is de verrekening van de
				buitenlandse bronbelasting begrensd op 9/100 van het bedrag van deze royalty’s.
				Deze grens is een specifieke uitwerking van de tweede limiet en houdt in dat de
				verrekening van de buitenlandse bronbelasting nooit meer kan bedragen dan de in
				Nederland verschuldigde vennootschapsbelasting – dus na toepassing van de
				grondslagvermindering – over de ontvangen royalty’s. Overigens blijft op grond
				van artikel 36a van het Bvdb eventueel niet verrekende buitenlandse
				bronbelasting het daaropvolgende jaar hetzelfde systeem volgen; mengen van art
				36 en art 36a Bvdb-bronheffing is dus niet toegestaan.</text:p>
      <text:h text:style-name="ifm_p_font.italic_mt.3.7mm_page.keep-with-next_ifm" text:outline-level="5">Voorbeeld</text:h>
      <text:p text:style-name="ifm_p_mt.3.7mm_ifm">Het resultaat van een belastingplichtige is € 1.100 en bestaat
				voor € 400 uit een voordeel dat voor toepassing van de innovatiebox in
				aanmerking komt. In het resultaat is onder meer een royalty van € 300 uit land
				Y begrepen. Van deze royalty valt een bedrag van € 100 toe te rekenen aan een
				kwalificerend immaterieel activum dat voor toepassing van de innovatiebox in
				aanmerking komt. Land Y kent een bronbelasting op royalty’s van 10%. Hierdoor
				is € 30 (10%*€ 300) aan bronbelasting ingehouden. Op het deel van de royalty
				dat voor toepassing van de innovatiebox in aanmerking komt, drukt € 10
				(10%*€ 100). Op grond van artikel 36a van het Bvdb is de maximale buitenlandse
				bronbelasting die kan worden verrekend 9/100 van de royalty’s die voor
				toepassing van de innovatiebox in aanmerking komen. Dit betekent dat € 9
				(9/100*€ 100) van de € 10 voor verrekening van buitenlandse bronbelasting in
				aanmerking komt. Overigens gelden voor de € 200 aan royalty’s die niet voor
				toepassing van de innovatiebox in aanmerking komen, de normale
				verrekeningsregels van artikel 36 van het Bvdb.</text:p>
      <text:h text:style-name="ifm_p_font.bold-italic_mt.5.08mm_page.keep-with-next_ifm" text:outline-level="5">11.2.<text:s/>Kostenaftrek en innovatieboxroyalty’s</text:h>
      <text:h text:style-name="ifm_p_font.italic_mt.4.23mm_page.keep-with-next_ifm" text:outline-level="5">Vraag</text:h>
      <text:p text:style-name="ifm_p_mt.3.7mm_ifm">Belastingplichtigen kunnen op verzoek in plaats van verrekening
				van buitenlandse belasting op royalty’s kiezen voor kostenaftrek (art 38 Bvdb).
				Kan een belastingplichtige die uit het buitenland afkomstige royalty’s geniet
				waarop de innovatiebox van toepassing is en waarop buitenlandse bronbelasting
				is ingehouden, ook kiezen voor genoemde aftrek?</text:p>
      <text:h text:style-name="ifm_p_font.italic_mt.3.7mm_page.keep-with-next_ifm" text:outline-level="5">Antwoord</text:h>
      <text:p text:style-name="ifm_p_mt.3.7mm_ifm">Nee. De keuze is niet mogelijk voor (bron)belasting op
				innovatieboxroyalty’s in de zin van artikel 36a Bvdb 2001. Deze bepaling wordt
				niet genoemd in art 38 Bvdb.</text:p>
      <text:h text:style-name="ifm_p_font.bold_mt.5.08mm_page.keep-with-next_ifm" text:outline-level="4">12.<text:s/>Ingetrokken regeling</text:h>
      <text:p text:style-name="ifm_p_mt.4.23mm_ifm">Het volgende besluit is ingetrokken met ingang van de
			 inwerkingtreding van dit besluit:</text:p>
      <text:p text:style-name="ifm_p_ifm">−  besluit van 6 december 2018,
				  Stct. nr.
				  68661.</text:p>
      <text:h text:style-name="ifm_p_font.bold_mt.5.08mm_page.keep-with-next_ifm" text:outline-level="4">13.<text:s/>Inwerkingtreding</text:h>
      <text:p text:style-name="ifm_p_mt.4.23mm_ifm">Dit besluit treedt in werking met ingang van de dag na de datum
			 van uitgifte van de Staatscourant waarin het wordt geplaatst en werkt terug tot
			 en met de dagtekening van dit besluit.</text:p>
      <text:p text:style-name="ifm_p_mt.3.7mm_ifm">Dit besluit wordt in de Staatscourant gepubliceerd.</text:p>
      <text:h text:style-name="ifm_p_font.bold_mt.5.08mm_page.keep-with-next_ifm" text:outline-level="4">14.<text:s/>Citeertitel</text:h>
      <text:p text:style-name="ifm_p_mt.4.23mm_ifm">Dit besluit wordt aangehaald als: Innovatieboxbesluit 2021.</text:p>
      <text:p text:style-name="ifm_p_font.italic_mt.3.7mm_ifm">
                  Den Haag,
                   13 december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52</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52</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Innovatiebox; Artikelen 12b tot en met 12bg en 34d</dc:title>
    <meta:user-defined meta:name="OVERHEIDop.steltVast"/>
    <meta:user-defined meta:name="OVERHEIDop.StcrtID/DC.identifier">stcrt-2021-481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5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Innovatiebox; Artikelen 12b tot en met 12bg en 34d</meta:user-defined>
    <meta:user-defined meta:name="DCTERMS.alternative"/>
    <meta:user-defined meta:name="DCTERMS.W3CDTF/OVERHEIDop.datumOndertekening">2021-12-13</meta:user-defined>
    <meta:user-defined meta:name="DCTERMS.W3CDTF/DCTERMS.available">2021-12-28</meta:user-defined>
    <meta:user-defined meta:name="OVERHEIDop.Ruimtelijkplan/OVERHEIDop.bekendmakingBetreffendePlan"/>
  </office:meta>
</office:document-meta>
</file>