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5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 </text:h>
      <text:h text:style-name="ifm_p_font.bold_mt.7.4mm_page.keep-with-next_ifm" text:outline-level="4">Besluiten omgevingsvergunning activiteiten bouwen van een bouwwerk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italic_mt.5.08mm_page.keep-with-next_ifm" text:outline-level="5">Welk besluiten zijn genomen en liggen ter inzage?</text:h>
      <text:p text:style-name="ifm_p_mt.4.23mm_ifm">Voor de uitvoering van het rijksinpassingsplan ‘Afsluitdijk’ zijn onderstaande besluiten genomen, overeenkomstig de procedure in artikel 3.31, derde lid van de Wet ruimtelijke ordening in samenhang met afdeling 3.4 van de Algemene wet bestuursrecht.</text:p>
      <text:p text:style-name="ifm_p_ifm">–  Besluit omgevingsvergunning voor de renovatie van de tank­versperringen dijkvak 6A nabij Den Oever (gemeente Hollands Kroon) en dijkvak 11B nabij Kornwerderzand (gemeente Súdwest-Fryslân) afgegeven door de Minister van Infrastructuur en Waterstaat (cluster 32). Olonummer: 6069635.</text:p>
      <text:p text:style-name="ifm_p_ifm">–  Besluit omgevingsvergunning voor de renovatie van de Afsluitdijk, in het bijzonder de realisatie van de verlengde vleugel­wanden bij de keersluis te Kornwerderzand afgegeven door de Minister van Infrastructuur en Waterstaat (cluster 12E). Olonummer: 6247639.</text:p>
      <text:p text:style-name="ifm_p_mt.3.7mm_ifm">Deze besluiten zijn niet gewijzigd ten opzichte van de ontwerp-besluiten en zijn op 1 december bekendgemaakt aan de aanvrager.</text:p>
      <text:h text:style-name="ifm_p_font.bold-italic_mt.5.08mm_page.keep-with-next_ifm" text:outline-level="5">Waar en wanneer kunt u de stukken inzien?</text:h>
      <text:p text:style-name="ifm_p_mt.4.23mm_ifm">De besluiten en de bijbehorende stukken liggen met ingang van 2 december 2021 tot en met 12 januari 2022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italic_mt.5.08mm_page.keep-with-next_ifm" text:outline-level="5">Hoe kan er beroep ingesteld worden?</text:h>
      <text:p text:style-name="ifm_p_mt.4.23mm_ifm">Van 2 december 2021 tot en met 12 januari 2022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de besluiten kunt u zich wenden tot de heer F. Döfferhoff, telefoon 06 – 50 03 60 02 of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51</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51</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Rijkswaterstaat</dc:title>
    <meta:user-defined meta:name="OVERHEIDop.steltVast"/>
    <meta:user-defined meta:name="OVERHEIDop.StcrtID/DC.identifier">stcrt-2021-48151</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5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1-12-01</meta:user-defined>
  </office:meta>
</office:document-meta>
</file>