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5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 vellen van houtopstand –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6 is onderstaand besluit genomen, overeenkomstig de procedure van artikel 20, lid 4, van de Tracéwet in samenhang met afdeling 3.4 van de Algemene wet bestuursrecht.</text:p>
      <text:p text:style-name="ifm_p_mt.3.7mm_ifm">Het besluit voor een omgevingsvergunning (kenmerk 313057) ten name van De Groene Boog Construction v.o.f. is op 16 november 2021 afgegeven door het college van burgemeester en wethouders van de gemeente Lansingerland. Het besluit heeft betrekking op het kappen van 46 bomen voor het treffen van waterhuishoudkundige maatregelen op de locatie nabij Eekhoornplaats (achter Rottebanddreef 56) en op drie plaatsen langs het Marterpad in het Lage Bergse Bos, 2661 GR Bergschenhoek.</text:p>
      <text:p text:style-name="ifm_p_mt.3.7mm_ifm">Het besluit is niet gewijzigd ten opzichte van het ontwerpbesluit en is op woensdag 1 december 2021 aan de aanvrager bekendgemaakt.</text:p>
      <text:h text:style-name="ifm_p_font.bold-italic_mt.5.08mm_page.keep-with-next_ifm" text:outline-level="5">Waar en wanneer kunt u de stukken inzien?</text:h>
      <text:p text:style-name="ifm_p_mt.4.23mm_ifm">Het besluit en de bijbehorende stukken liggen met ingang van donderdag 2 december 2021 tot en met woensdag 12 januari 2022 ter inzage. Het besluit met de bijbehorende stukken is beschikbaar via de website www.overheid.nl. De stukken kunnen geraadpleegd worden door te zoeken op postcode 2661 GR bij ‘Berichten over uw buurt’.</text:p>
      <text:p text:style-name="ifm_p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italic_mt.5.08mm_page.keep-with-next_ifm" text:outline-level="5">Hoe kunnen belanghebbenden beroep indienen?</text:h>
      <text:p text:style-name="ifm_p_mt.4.23mm_ifm">Van donderdag 2 december 2021 tot en met woensdag 12 januari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ifm_p_ifm">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50</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50</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steltVast"/>
    <meta:user-defined meta:name="OVERHEIDop.StcrtID/DC.identifier">stcrt-2021-4815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12-01</meta:user-defined>
  </office:meta>
</office:document-meta>
</file>