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H/NR-024 Informatieverplichting acute zorg, Nederlandse
		Zorgautoriteit</text:h>
      <text:p text:style-name="ifm_p_font.italic_mt.7.4mm_ifm">Vastgesteld op 23 november 2021</text:p>
      <text:p text:style-name="ifm_p_mt.3.7mm_ifm">De Nederlandse Zorgautoriteit (NZa) houdt op grond van
			 artikel 16, onderdeel d, van de Wet marktordening gezondheidszorg (Wmg)
			 toezicht op de rechtmatige uitvoering door de zorgverzekeraars van hetgeen bij
			 of krachtens de Zorgverzekeringswet (Zvw) is geregeld.</text:p>
      <text:p text:style-name="ifm_p_mt.3.7mm_ifm">Artikel 11, onderdeel 1 van de Zvw bepaalt dat de
			 zorgverzekeraar zorgplicht heeft.</text:p>
      <text:p text:style-name="ifm_p_mt.3.7mm_ifm">Ingevolge artikel 62 en artikel 68 van de Wmg is de NZa
			 bevoegd tot het stellen van regels inhoudende welke gegevens en inlichtingen
			 regelmatig moeten worden verstrekt dan wel onder welke omstandigheden deze
			 moeten worden verstrekt door de zorgaanbieders en
			 ziektekostenverzekeraars.</text:p>
      <text:p text:style-name="ifm_p_mt.3.7mm_ifm">De Algemene Maatregel van Bestuur van 15 juni 2021,
			 houdende wijziging van het Uitvoeringsbesluit Wkkgz en het Besluit
			 beschikbaarheidsbijdrage WMG in verband met het stellen van eisen omtrent de
			 voorbereiding, beschikbaarheid en bereikbaarheid van acute zorg (Staatsblad 2021,
			 291) en Ministeriële Regeling van de Minister van Volksgezondheid,
			 Welzijn en Sport van 21 september 2021, houdende wijziging van de
			 Uitvoeringsregeling Wkkgz in verband met het stellen van nadere regels over de
			 voorbereiding, bereikbaarheid en beschikbaarheid van acute zorg (Staatscourant 2021,
			 41958) zijn in ogenschouw genomen.</text:p>
      <text:h text:style-name="ifm_p_font.bold_mt.5.08mm_page.keep-with-next_ifm" text:outline-level="2">Artikel<text:s/>1<text:s/>Begripsbepalingen</text:h>
      <text:p text:style-name="ifm_p_mt.4.23mm_ifm">In deze regeling wordt, tenzij anders vermeld, verstaan onder:</text:p>
      <text:p text:style-name="ifm_p_ifm">a.  <text:span text:style-name="ifm_span_font.italic_ifm">aanbieder van acute zorg:</text:span> zorgaanbieder die acute zorg levert én behoort tot een van de
				  volgende categorieën zorgaanbieders:</text:p>
      <text:p text:style-name="ifm_p_ifm">1.  Traumacentrum;</text:p>
      <text:p text:style-name="ifm_p_ifm">2.  Aanbieder van medisch-specialistische zorg die acute zorg
						verleent, anders dan traumacentrum;</text:p>
      <text:p text:style-name="ifm_p_ifm">3.  Aanbieder van huisartsenzorg in een huisartsenpost;</text:p>
      <text:p text:style-name="ifm_p_ifm">4.  Aanbieder van geestelijke gezondheidszorg die acute zorg
						verleent;</text:p>
      <text:p text:style-name="ifm_p_ifm">5.  Apotheek die in de avond, de nacht en op zondag
						farmaceutische zorg aanbiedt;</text:p>
      <text:p text:style-name="ifm_p_ifm">b.  <text:span text:style-name="ifm_span_font.italic_ifm">acute zorg:</text:span> zorg in verband met een ervaren of geobserveerde mogelijk
				  ernstige of een op korte termijn levensbedreigende situatie als gevolg van een
				  gezondheidsprobleem of letsel dat plotseling is ontstaan of plotseling
				  verergert;</text:p>
      <text:p text:style-name="ifm_p_ifm">c.  <text:span text:style-name="ifm_span_font.italic_ifm">AMvB:</text:span> besluit van 15 juni 2021, houdende wijziging van het
				  Uitvoeringsbesluit Wkkgz en het Besluit beschikbaarheidsbijdrage WMG in verband
				  met het stellen van eisen omtrent de voorbereiding, beschikbaarheid en
				  bereikbaarheid van acute zorg (Staatsblad 2021, 291).</text:p>
      <text:p text:style-name="ifm_p_ifm">d.  <text:span text:style-name="ifm_span_font.italic_ifm">continuïteitsplan:</text:span> plan zoals bedoeld in artikel 8A.4, eerste lid, onderdeel h
				  van de AMvB;</text:p>
      <text:p text:style-name="ifm_p_ifm">e.  <text:span text:style-name="ifm_span_font.italic_ifm">grootste zorgverzekeraar:</text:span> de zorgverzekeraar met het grootste marktaandeel verzekerden
				  in de gemeente van de aanbieder van acute zorg die (mogelijk) het aanbod van
				  acute zorg gaat opschorten of beëindigen;</text:p>
      <text:p text:style-name="ifm_p_ifm">f.  <text:span text:style-name="ifm_span_font.italic_ifm">knelpunt:</text:span> dit betreft knelpunten die van belang kunnen zijn voor de
				  uitvoering van de taken van de NZa;</text:p>
      <text:p text:style-name="ifm_p_ifm">g.  <text:span text:style-name="ifm_span_font.italic_ifm">regeling:</text:span> de voorliggende regeling Informatieverplichting acute zorg
				  met kenmerk TH/NR-024;</text:p>
      <text:p text:style-name="ifm_p_ifm">h.  <text:span text:style-name="ifm_span_font.italic_ifm">ministeriële regeling:</text:span> regeling van de Minister van Volksgezondheid, Welzijn en
				  Sport van 21 september 2021, houdende wijziging van de Uitvoeringsregeling
				  Wkkgz in verband met het stellen van nadere regels over de voorbereiding,
				  bereikbaarheid en beschikbaarheid van acute zorg (Staatscourant 2021,
				  41958).</text:p>
      <text:p text:style-name="ifm_p_ifm">i.  <text:span text:style-name="ifm_span_font.italic_ifm">regio:</text:span> gebied waarbinnen een traumacentrum verantwoordelijk is voor
				  het organiseren van traumazorg;</text:p>
      <text:p text:style-name="ifm_p_ifm">j.  <text:span text:style-name="ifm_span_font.italic_ifm">regionaal overleg acute zorgketen (ROAZ):</text:span> overleg als bedoeld in artikel 8A.2, eerste lid van het
				  uitvoeringsbesluit Wkkgz;</text:p>
      <text:p text:style-name="ifm_p_ifm">k.  <text:span text:style-name="ifm_span_font.italic_ifm">traumacentrum:</text:span> krachtens artikel 8, tweede lid, van de Wet op bijzondere
				  medische verrichtingen als traumacentrum aangewezen ziekenhuis;</text:p>
      <text:p text:style-name="ifm_p_ifm">l.  <text:span text:style-name="ifm_span_font.italic_ifm">zorgaanbieder:</text:span> de natuurlijke persoon of rechtspersoon die beroeps- of
				  bedrijfsmatig zorg verleent, als bedoeld in artikel 1 eerste lid, onderdeel c
				  van de Wet marktordening gezondheidszorg.</text:p>
      <text:h text:style-name="ifm_p_font.bold_mt.5.08mm_page.keep-with-next_ifm" text:outline-level="2">Artikel<text:s/>2<text:s/>Doel van de regeling</text:h>
      <text:p text:style-name="ifm_p_mt.4.23mm_ifm">De NZa stelt met deze regeling regels op ten aanzien van
		  informatieverplichtingen voor zorgverzekeraars en traumacentra.</text:p>
      <text:p text:style-name="ifm_p_ifm">Deze informatieplichten hebben als doel om de NZa een (nog) betere
		  informatiepositie te geven in haar toezicht op de beschikbaarheid en
		  toegankelijkheid van de acute zorg en daarmee op de naleving van de zorgplicht
		  door zorgverzekeraars. De NZa wordt vroegtijdig geïnformeerd door de grootste
		  zorgverzekeraar in het geval van een (mogelijke en/of tijdelijke) opschorting
		  of beëindiging van het aanbod van acute zorg. Het traumacentrum informeert de
		  NZa indien sprake is van knelpunten. In deze regeling legt de NZa uit welke
		  informatie zorgverzekeraars respectievelijk traumacentra aan de NZa dienen op
		  te leveren.</text:p>
      <text:h text:style-name="ifm_p_font.bold_mt.5.08mm_page.keep-with-next_ifm" text:outline-level="2">Artikel<text:s/>3<text:s/>Reikwijdte</text:h>
      <text:p text:style-name="ifm_p_mt.4.23mm_ifm">1.  Artikel 4 van deze regeling is van toepassing op de grootste
			 zorgverzekeraar.</text:p>
      <text:p text:style-name="ifm_p_mt.3.7mm_ifm">2.  Artikel 5 van deze regeling is van toepassing op
			 traumacentra.</text:p>
      <text:h text:style-name="ifm_p_font.bold_mt.5.08mm_page.keep-with-next_ifm" text:outline-level="2">Artikel<text:s/>4<text:s/>Informatieverplichting grootste zorgverzekeraar</text:h>
      <text:p text:style-name="ifm_p_mt.4.23mm_ifm">1.  Wanneer een zorgverzekeraar door een zorgaanbieder is
			 geïnformeerd dat er een gerede kans bestaat dat de zorgaanbieder op een
			 bepaalde locatie het aanbod van acute zorg geheel of gedeeltelijk gaat
			 opschorten of geheel of gedeeltelijk gaat beëindigen, informeert de
			 zorgverzekeraar de NZa vroegtijdig. De verplichting geldt voor de grootste
			 zorgverzekeraar van deze zorgaanbieder</text:p>
      <text:p text:style-name="ifm_p_mt.3.7mm_ifm">2.  De informatieverstrekking als bedoeld in art 4.1 ziet in ieder
			 geval op de volgende onderdelen:</text:p>
      <text:p text:style-name="ifm_p_ifm">a.  De grootste zorgverzekeraar verstrekt, conform het daarvoor
				  ter beschikking gestelde meldformulier, aan de NZa in ieder geval de volgende
				  informatie:</text:p>
      <text:p text:style-name="ifm_p_ifm">i.  de naam van de zorgaanbieder;</text:p>
      <text:p text:style-name="ifm_p_ifm">ii.  het soort acute zorg die wordt opgeschort/beëindigd;</text:p>
      <text:p text:style-name="ifm_p_ifm">iii.  de locatie(s)/plaats(en) waar zorg wordt geleverd;</text:p>
      <text:p text:style-name="ifm_p_ifm">iv.  of het een opschorting of een beëindiging betreft;</text:p>
      <text:p text:style-name="ifm_p_ifm">v.  de termijn waar binnen de zorg wordt opgeschort of
						beëindigd en de (geschatte) duur in geval van een opschorting;</text:p>
      <text:p text:style-name="ifm_p_ifm">vi.  een analyse waarin de grootste zorgverzekeraar onderbouwt
						waarom zij al dan niet een knelpunt in het aanbod van acute zorg in de regio
						verwacht als gevolg van de (eventuele) opschorting of beëindiging, en indien
						aan de orde wat dit knelpunt behelst;</text:p>
      <text:p text:style-name="ifm_p_ifm">vii.  de maatregelen die de grootste zorgverzekeraar neemt om
						de toegankelijkheid en/of bereikbaarheid van acute zorg te borgen indien de
						voorgenomen opschorting/beëindiging van acute zorg leidt tot een knelpunt.</text:p>
      <text:p text:style-name="ifm_p_ifm">b.  De grootste zorgverzekeraar verstrekt (het ontwerp van) het
				  continuïteitsplan, zoals hij dit heeft ontvangen van de zorgaanbieder, in de
				  volgende gevallen:</text:p>
      <text:p text:style-name="ifm_p_ifm">i.  in de situatie dat de grootste zorgverzekeraar verwacht
						dat niet met alle zorgaanbieders, waarop de opschorting of beëindiging van het
						zorgaanbod effect heeft, overeenstemming zal worden bereikt over het
						continuïteitsplan en/of;</text:p>
      <text:p text:style-name="ifm_p_ifm">ii.  op verzoek van de NZa.</text:p>
      <text:h text:style-name="ifm_p_font.bold_mt.5.08mm_page.keep-with-next_ifm" text:outline-level="2">Artikel<text:s/>5<text:s/>Informatieverplichting Traumacentrum</text:h>
      <text:p text:style-name="ifm_p_mt.4.23mm_ifm">1.  De Het traumacentrum informeert de NZa zo snel mogelijk over
			 knelpunten in de regio die binnen het ROAZ niet worden opgelost.</text:p>
      <text:p text:style-name="ifm_p_mt.3.7mm_ifm">2.  De informatieverstrekking als bedoeld in art 5.1 ziet in ieder
			 geval op de volgende onderdelen:</text:p>
      <text:p text:style-name="ifm_p_ifm">a.  een beschrijving van het knelpunt;</text:p>
      <text:p text:style-name="ifm_p_ifm">b.  de (geschatte) termijn waarop dit knelpunt zich
				  voordoet;</text:p>
      <text:p text:style-name="ifm_p_ifm">c.  een overzicht van bij het knelpunt betrokken
				  zorgaanbieders;</text:p>
      <text:p text:style-name="ifm_p_ifm">d.  een overzicht van de bij het knelpunt betrokken
				  zorgverzekeraar(s);</text:p>
      <text:p text:style-name="ifm_p_ifm">e.  een beschrijving van de acties die reeds zijn ondernomen om
				  het knelpunt te voorkomen en/of op te lossen.</text:p>
      <text:h text:style-name="ifm_p_font.bold_mt.5.08mm_page.keep-with-next_ifm" text:outline-level="2">Artikel<text:s/>6<text:s/>Aanlevering</text:h>
      <text:p text:style-name="ifm_p_mt.4.23mm_ifm">1.  De benodigde informatie uit de regeling informatieverplichting
			 wordt digitaal toegezonden aan de NZa. De grootste zorgverzekeraar vult
			 hiervoor het meldformulier 'Beëindiging of opschorting acute zorg’ in. Het
			 traumacentrum vult hiervoor het meldformulier ‘Knelpunten in de acute zorg’ in.
			 Deze formulieren zijn te vinden op de website van de NZa.</text:p>
      <text:p text:style-name="ifm_p_mt.3.7mm_ifm">2.  De benodigde informatie bevat contactgegevens, die aangemerkt
			 worden als persoonsgegevens. De NZa verwerkt deze persoonsgegevens conform de
			 Algemene Verordening Gegevensbescherming (AVG).</text:p>
      <text:p text:style-name="ifm_p_mt.3.7mm_ifm">3.  Indien de informatie bedrijfs- of fabricagegegevens bevat die als
			 vertrouwelijk moeten worden aangemerkt op grond artikel 10, eerste lid, aanhef
			 en onder c, van de Wet openbaarheid van bestuur (Wob), zal de NZa hier
			 vertrouwelijk mee omgaan.</text:p>
      <text:h text:style-name="ifm_p_font.bold_mt.5.08mm_page.keep-with-next_ifm" text:outline-level="2">Artikel<text:s/>7<text:s/>Ontvangst informatie</text:h>
      <text:p text:style-name="ifm_p_mt.4.23mm_ifm">1.  Na de ontvangst van de informatie, zoals gespecificeerd in
			 artikel 4.2 en 5.2, stuurt de NZa een ontvangstbevestiging naar de
			 zorgverzekeraar of het traumacentrum.</text:p>
      <text:p text:style-name="ifm_p_mt.3.7mm_ifm">2.  De NZa betrekt de ontvangen informatie bij haar toezicht op de
			 naleving van de zorgplicht door de zorgverzekeraars.</text:p>
      <text:h text:style-name="ifm_p_font.bold_mt.5.08mm_page.keep-with-next_ifm" text:outline-level="2">Artikel<text:s/>8<text:s/>Inwerkingtreding en citeertitel</text:h>
      <text:p text:style-name="ifm_p_mt.4.23mm_ifm">Deze regeling treedt in werking met ingang van 1 januari 2022. Deze
		  regeling wordt bekendgemaakt door plaatsing in de Staatscourant op grond van
		  artikel 5, aanhef en onder d, van de Bekendmakingswet.</text:p>
      <text:p text:style-name="ifm_p_ifm">De regeling ligt ter inzage bij de NZa en is te raadplegen op
		  www.nza.nl.</text:p>
      <text:p text:style-name="ifm_p_ifm">Deze regeling wordt aangehaald als: Regeling informatieverplichting
		  acut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onderhavige regeling verplicht 1) zorgverzekeraars om de NZa op
		  de hoogte stellen van meldingen die zij van zorgaanbieders ontvangen wanneer
		  acute zorg dreigt te worden opgeschort of beëindigd, 2) traumacentra om de NZa
		  te informeren over knelpunten die niet worden opgelost in de ROAZ.</text:p>
      <text:p text:style-name="ifm_p_mt.3.7mm_ifm">Op 15 juni 2021 is de AMvB gepubliceerd in het Staatsblad<text:note text:id="n1" text:note-class="footnote"><text:note-citation text:label="1 ">1</text:note-citation><text:note-body><text:p text:style-name="ifm_p_font.normal_size.6.93pt_mt..5mm_indent.-0.1161in_mleft.0.1161in_ifm">Staatsblad 2021, 291.</text:p></text:note-body></text:note>. De AMvB heeft het doel om “de bereikbaarheid en
		  beschikbaarheid van acute zorg en de voorbereiding op die zorg zo goed mogelijk
		  te borgen door middel van onder meer een goede regionale samenwerking en
		  afstemming met betrekking tot de acute zorg in alle regio’s”<text:note text:id="n2" text:note-class="footnote"><text:note-citation text:label="2 ">2</text:note-citation><text:note-body><text:p text:style-name="ifm_p_font.normal_size.6.93pt_mt..5mm_indent.-0.1161in_mleft.0.1161in_ifm">Zie voor meer informatie de Toelichting bij de
				AMvB.</text:p></text:note-body></text:note>. In de AMvB wordt onder meer geregeld dat zorgverzekeraars
		  beter worden betrokken en geïnformeerd door zorgaanbieders wanneer acute zorg
		  wordt opgeschort of beëindigd. In aanvulling daarop is in de ministeriele
		  regeling onder andere uitgewerkt welke informatie de zorgaanbieders precies
		  moeten verstrekken aan de zorgverzekeraars. De ministeriële regeling is op
		  21 september 2021 gepubliceerd in het Staatscourant<text:note text:id="n3" text:note-class="footnote"><text:note-citation text:label="3 ">3</text:note-citation><text:note-body><text:p text:style-name="ifm_p_font.normal_size.6.93pt_mt..5mm_indent.-0.1161in_mleft.0.1161in_ifm">Staatscourant 2021, 41958.</text:p></text:note-body></text:note>.</text:p>
      <text:p text:style-name="ifm_p_mt.3.7mm_ifm">De NZa houdt toezicht op de zorgplicht van zorgverzekeraars. In dat
		  kader is het van belang dat de NZa beschikt over een zo compleet mogelijk beeld
		  van mogelijke risico’s voor de zorgplicht. Om deze reden heeft de Minister van
		  Volksgezondheid, Welzijn en Sport de NZa verzocht om regels op te stellen die
		  ertoe leiden dat:</text:p>
      <text:p text:style-name="ifm_p_ifm">1.  het traumacentrum de NZa informeert over knelpunten in de
				betrokken regio die binnen het regionaal overleg acute zorgketen niet worden
				opgelost, voor zover die knelpunten van belang kunnen zijn voor de uitvoering
				van de taken van de NZa;</text:p>
      <text:p text:style-name="ifm_p_ifm">2.  een zorgverzekeraar de NZa informeert, zodra deze door een
				zorgaanbieder als bedoeld in artikel 8A.4 van de AMvB is geïnformeerd dat er
				een gerede kans bestaat dat de zorgaanbieder op een bepaalde locatie het aanbod
				van acute zorg geheel of gedeeltelijk gaat opschorten of geheel of gedeeltelijk
				gaat beëindigen. De zorgverzekeraar geeft daarbij onderbouwd aan of er al dan
				niet een knelpunt in het aanbod van acute zorg in de regio verwacht wordt als
				gevolg van de eventuele opschorting of beëindiging. Het is daarbij de bedoeling
				dat de NZa:</text:p>
      <text:p text:style-name="ifm_p_ifm">a.  in alle situaties wordt geïnformeerd door de
					 zorgverzekeraar wanneer een aanbieder als vorenbedoeld richting de
					 zorgverzekeraar aangeeft dat een (mogelijke) opschorting of beëindiging van
					 aanbod van acute zorg op een bepaalde locatie in de regio plaatsvindt. De
					 informatieplicht geldt dus ook als de bereikbaarheidsnormen uit de regeling
					 niet in het geding zijn of als er geen knelpunten worden verwacht in het aanbod
					 van acute zorg in de regio;</text:p>
      <text:p text:style-name="ifm_p_ifm">b.  vroegtijdig (door de NZa nader te bepalen) wordt
					 geïnformeerd en niet pas op het moment dat dreigt dat de zorgaanbieder er met
					 zorgverzekeraars niet uitkomt, zoals ook is aangegeven in de toelichting bij de
					 AMvB;</text:p>
      <text:p text:style-name="ifm_p_ifm">3.  een zorgverzekeraar een ontwerp van het continuïteitsplan<text:note text:id="n4" text:note-class="footnote"><text:note-citation text:label="4 ">4</text:note-citation><text:note-body><text:p text:style-name="ifm_p_font.normal_size.6.93pt_mt..5mm_indent.-0.1161in_mleft.0.1161in_ifm">Als bedoeld in artikel 8A.4, eerste lid, onder h, juncto
					 artikel 8m van de ministeriële regeling.</text:p></text:note-body></text:note> toezendt aan de NZa:</text:p>
      <text:p text:style-name="ifm_p_ifm">a.  indien de zorgverzekeraar verwacht dat niet met alle
					 zorgaanbieders, waarop de opschorting of beëindiging van het aanbod effect
					 heeft, overeenstemming zal worden bereikt over het continuïteitsplan, of</text:p>
      <text:p text:style-name="ifm_p_ifm">b.  indien de NZa om het continuïteitsplan vraagt.</text:p>
      <text:p text:style-name="ifm_p_mt.3.7mm_ifm">Met de voorliggende regeling geeft de NZa invulling aan dit
		  verzoek. De NZa is voornemens na één jaar over te gaan tot evaluatie van de
		  regeling.</text:p>
      <text:h text:style-name="ifm_p_font.bold_mt.5.08mm_page.keep-with-next_ifm" text:outline-level="5">Artikelsgewijs</text:h>
      <text:h text:style-name="ifm_p_font.bold-italic_mt.5.08mm_page.keep-with-next_ifm" text:outline-level="6">Artikel 1</text:h>
      <text:p text:style-name="ifm_p_mt.4.23mm_ifm">Bij de begrippen is in deze regeling aangesloten bij de reeds
			 bestaande begripsbepalingen uit de AMvB. Dit is gedaan gelet op de nauwe
			 verwevenheid tussen deze regeling en de AMvB. Een aantal begrippen uit
			 onderhavige regeling worden voorzien van een toelichting:</text:p>
      <text:h text:style-name="ifm_p_font.italic_mt.5.08mm_page.keep-with-next_ifm" text:outline-level="7">Onder e</text:h>
      <text:p text:style-name="ifm_p_mt.4.23mm_ifm">Grootste zorgverzekeraar: De grootste zorgverzekeraar is de
				zorgverzekeraar met het grootste marktaandeel verzekerden in de gemeente van de
				aanbieder van acute zorg die (mogelijk) het aanbod van acute zorg gaat
				opschorten of beëindigen. Op de website
				www.volksgezondheidenzorg.info is per gemeente terug te
				vinden welke zorgverzekeraar de marktleider is en dus het grootste marktaandeel
				heeft. Zorgverzekeraars kunnen onderling afspreken dat de melding door een
				andere dan de grootste zorgverzekeraar bij de NZa wordt gedaan, maar de
				grootste zorgverzekeraar blijft verantwoordelijk voor het aanleveren van
				informatie bij de NZa, ongeacht de onderling gemaakte afspraken.</text:p>
      <text:h text:style-name="ifm_p_font.italic_mt.5.08mm_page.keep-with-next_ifm" text:outline-level="7">Onder f</text:h>
      <text:p text:style-name="ifm_p_mt.4.23mm_ifm">Knelpunt: Onder knelpunten vallen in ieder geval situaties die
				leiden tot een beperking van de toegankelijkheid en/of bereikbaarheid van de
				zorg, als gevolg van een opschorting of een beëindiging van acute zorg, zodanig
				dat bereikbaarheidsnormen niet meer worden gehaald.</text:p>
      <text:h text:style-name="ifm_p_font.bold-italic_mt.5.08mm_page.keep-with-next_ifm" text:outline-level="6">Artikel 4</text:h>
      <text:h text:style-name="ifm_p_font.italic_mt.5.08mm_page.keep-with-next_ifm" text:outline-level="7">Onder 1</text:h>
      <text:p text:style-name="ifm_p_mt.4.23mm_ifm">Een aanbieder van acute zorg volgt een zorgvuldige
				besluitvormingsprocedure bij het beëindigen of opschorten van het aanbieden van
				acute zorg. Hieronder valt in ieder geval het op verschillende momenten
				informeren van de zorgverzekeraar. Dit is vastgelegd in artikel 8A.4 van de
				AMvB<text:note text:id="n5" text:note-class="footnote"><text:note-citation text:label="5 ">5</text:note-citation><text:note-body><text:p text:style-name="ifm_p_font.normal_size.6.93pt_mt..5mm_indent.-0.1161in_mleft.0.1161in_ifm">In de AMvB is opgenomen dat een zorgvuldige
					 besluitvormingsprocedure in ieder geval inhoudt dat de zorgaanbieder die
					 behoort tot een categorie als bedoeld in artikel 8A.1, onderdelen a, b, d, f of
					 g: 1) over de beëindiging of opschorting tevoren heeft overlegd met de
					 zorgverzekeraar waarmee hij ter zake een overeenkomst heeft gesloten (zie
					 artikel 8a.4 sub c van de AMvB), 2) een plan heeft opgesteld waarin wordt
					 omschreven hoe, gezien de concrete omstandigheden en de bereikbaarheidsanalyse,
					 bedoeld in onderdeel g, wordt gestreefd naar het borgen van de continuïteit van
					 zorg voor cliënten, en een ontwerp van dat plan tevoren heeft toegezonden aan
					 onder meer de zorgverzekeraars (zie artikel 8A.4 sub h van de AMvB) en 3) onder
					 meer alle zorgverzekeraars van tevoren heeft geïnformeerd over de
					 daadwerkelijke beëindiging of opschorting (zie artikel 8A.4 sub i).</text:p></text:note-body></text:note>. De informatieverplichting van de grootste zorgverzekeraar
				heeft betrekking op alle situaties waarin een zorgaanbieder richting de
				zorgverzekeraar aangeeft dat er een (mogelijke) opschorting of beëindiging van
				aanbod van acute zorg op een bepaalde locatie in de regio plaatsvindt. De
				verplichting geldt dus ook als de bereikbaarheidsnormen uit de regeling niet in
				het geding zijn of er geen knelpunten worden verwacht in het aanbod van acute
				zorg in de regio.</text:p>
      <text:p text:style-name="ifm_p_mt.3.7mm_ifm">De zorgverzekeraar dient de NZa daarnaast vroegtijdig te
				informeren en dus niet pas op het moment dat dreigt dat de zorgaanbieder er met
				zorgverzekeraars niet uitkomt, zoals ook is aangegeven in de toelichting bij de
				AMvB. Hierbij streeft de zorgverzekeraar naar het informeren van de NZa binnen
				5 werkdagen of eerder indien mogelijk. Indien al eerder duidelijk is dat er
				sprake is van een acuut knelpunt dient melding bij de NZa direct plaats te
				vinden met de informatie die op dat moment beschikbaar is.</text:p>
      <text:p text:style-name="ifm_p_mt.3.7mm_ifm">Onder vroegtijdig wordt in ieder geval verstaan zo snel
				mogelijk nadat de grootste zorgverzekeraar 1) de melding van de zorgaanbieder
				heeft ontvangen, 2) de analyse (zie artikel 4.2 lid 6 van deze regeling) heeft
				gemaakt en 3) indien nodig heeft bepaald welke maatregelen (zie artikel 4.2 lid
				7 van deze regeling) zij zal nemen. Indien dat binnen 5 werkdagen niet kan
				worden vastgesteld informeert de grootste zorgverzekeraar de NZa over welke
				processtappen gezet gaan worden om te komen tot een oplossing. De NZa kan,
				indien zij daar aanleiding toe ziet, contact opnemen met de zorgverzekeraar om
				op de hoogte te blijven van de voortgang van dit proces.</text:p>
      <text:p text:style-name="ifm_p_mt.3.7mm_ifm">Uit artikel 4.1 volgt een informatieverplichting voor de
				grootste zorgverzekeraar. Dit betekent niet dat de verantwoordelijkheid voor
				het oplossen van alle knelpunten die eventueel voortkomen uit de (tijdelijke)
				opschorting of beëindiging ook bij de grootste zorgverzekeraar ligt. Iedere
				zorgverzekeraar heeft op grond van haar zorgplicht zelf de taak om ervoor te
				zorgen dat er voldoende en kwalitatief goede zorg beschikbaar is voor eigen
				verzekerden. Iedere zorgverzekeraar is dus verantwoordelijk voor de zorg voor
				haar eigen verzekerden.</text:p>
      <text:p text:style-name="ifm_p_mt.3.7mm_ifm">Indien de NZa van zorgverzekeraars informatie ontvangt over een
				zorgaanbieder die van belang kan zijn voor de uitoefening van de wettelijke
				taken van de Inspectie Gezondheidszorg en Jeugd (IGJ), wordt deze informatie
				conform het samenwerkingsprotocol aan de IGJ verstrekt.</text:p>
      <text:h text:style-name="ifm_p_font.italic_mt.5.08mm_page.keep-with-next_ifm" text:outline-level="7">Onder 2 sub a 6</text:h>
      <text:p text:style-name="ifm_p_mt.4.23mm_ifm">De zorgverzekeraar geeft onderbouwd aan waarom zij al dan niet
				een knelpunt in het aanbod van acute zorg in de regio verwacht. Zoals ook in de
				begripsomschrijving is aangegeven vallen daaronder in ieder geval situaties die
				leiden tot een beperking van de toegankelijkheid en/of bereikbaarheid van de
				zorg, als gevolg van een opschorting of een beëindiging van acute zorg, zodanig
				dat bereikbaarheidsnormen niet meer worden gehaald. In de gevraagde
				onderbouwing wordt in ieder geval ingegaan op zorgaanbieders waar patiënten in
				de regio terecht kunnen in de tijd dat de acute zorg wordt opgeschort of
				beëindigd.</text:p>
      <text:h text:style-name="ifm_p_font.italic_mt.5.08mm_page.keep-with-next_ifm" text:outline-level="7">Onder 2 sub b</text:h>
      <text:p text:style-name="ifm_p_mt.4.23mm_ifm">In dit artikel wordt verwezen naar (het ontwerp van) het
				continuïteitsplan dat zorgaanbieders op grond van artikel 8A.4 sub h van de
				AMvB verplicht zijn om op te stellen. Hierin wordt omschreven hoe de
				zorgaanbieder de continuïteit van zorg voor cliënten borgt bij opschorting of
				beëindiging van zorg op een locatie. Een ontwerp van dat plan moeten de
				zorgaanbieders van tevoren toesturen aan onder meer de zorgverzekeraars. De NZa
				ontvangt dit (ontwerp van) het continuïteitsplan vervolgens van de
				zorgverzekeraar.</text:p>
      <text:h text:style-name="ifm_p_font.bold-italic_mt.5.08mm_page.keep-with-next_ifm" text:outline-level="6">Artikel 5</text:h>
      <text:h text:style-name="ifm_p_font.italic_mt.5.08mm_page.keep-with-next_ifm" text:outline-level="7">Onder 1</text:h>
      <text:p text:style-name="ifm_p_mt.4.23mm_ifm">Op grond van artikel 5.1 is het traumacentrum gehouden om NZa
				over niet opgeloste knelpunten te informeren indien dit van belang is voor de
				taken van de NZa. Als sprake is van een knelpunt dat de taken van de NZa raakt,
				moet het traumacentrum haar op de hoogte stellen. In geval van twijfel doet het
				traumacentrum er goed aan hierover contact op te nemen met de NZa en een en
				ander te bespreken. In dit kader wordt opgemerkt dat een knelpunt vrijwel
				altijd de zorgplicht van zorgverzekeraars zal raken en dus aan de NZa zal
				moeten worden gemeld.</text:p>
      <text:p text:style-name="ifm_p_mt.3.7mm_ifm">Het traumacentrum streeft ernaar de NZa direct te informeren,
				maar in ieder geval uiterlijk binnen twee werkdagen na het vaststellen van een
				knelpunt. Indien duidelijk is dat er sprake is van een acuut knelpunt dient
				melding bij de NZa direct plaats te vinden met de informatie die op dat moment
				beschikbaar is.</text:p>
      <text:p text:style-name="ifm_p_mt.3.7mm_ifm">Indien de NZa van traumacentra informatie ontvangt over een
				zorgaanbieder die van belang kan zijn voor de uitoefening van de wettelijke
				taken van de IGJ, wordt deze informatie conform het samenwerkingsprotocol<text:note text:id="n6" text:note-class="footnote"><text:note-citation text:label="6 ">6</text:note-citation><text:note-body><text:p text:style-name="ifm_p_font.normal_size.6.93pt_mt..5mm_indent.-0.1161in_mleft.0.1161in_ifm">Het ‘Protocol tussen de Inspectie voor de
					 Gezondheidszorg en de NZa’ is gepubliceerd op de website van de NZa.</text:p></text:note-body></text:note> aan de IGJ verstrekt.</text:p>
      <text:h text:style-name="ifm_p_font.bold-italic_mt.5.08mm_page.keep-with-next_ifm" text:outline-level="6">Artikel 6</text:h>
      <text:h text:style-name="ifm_p_font.italic_mt.5.08mm_page.keep-with-next_ifm" text:outline-level="7">Onder 2</text:h>
      <text:p text:style-name="ifm_p_mt.4.23mm_ifm">De NZa verwerkt de ontvangen persoonsgegevens, zoals
				bijvoorbeeld de contactgegevens, conform de AVG. De persoonsgegevens worden
				enkel gebruikt voor het doel waarvoor de NZa deze gegevens heeft ontvangen. De
				NZa heeft een privacyverklaring die van overeenkomstige toepassing is. Deze
				privacyverklaring is te vinden op de website van de NZa.</text:p>
      <text:h text:style-name="ifm_p_font.italic_mt.5.08mm_page.keep-with-next_ifm" text:outline-level="7">Onder 3</text:h>
      <text:p text:style-name="ifm_p_mt.4.23mm_ifm">Indien de aangeleverde informatie gegevens bevat die
				vertrouwelijk behandeld dienen te worden, maakt het traumacentrum of de
				zorgverzekeraar duidelijk welke informatie dit precies betreft. Daarnaast dient
				gemotiveerd te worden waarom de informatie niet openbaar gemaakt mag worden op
				grond van artikel 10, eerste lid, aanhef en onder c, van de Wob<text:note text:id="n7" text:note-class="footnote"><text:note-citation text:label="7 ">7</text:note-citation><text:note-body><text:p text:style-name="ifm_p_font.normal_size.6.93pt_mt..5mm_indent.-0.1161in_mleft.0.1161in_ifm">Na de inwerkingtreding van de Wet open overheid (Woo),
					 dient hier het vergelijkbare artikel uit de Woo gelezen te word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48</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48</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H/NR-024 Informatieverplichting acute zorg, Nederlandse Zorgautoriteit</dc:title>
    <meta:user-defined meta:name="OVERHEIDop.steltVast"/>
    <meta:user-defined meta:name="OVERHEIDop.StcrtID/DC.identifier">stcrt-2021-4814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4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TH/NR-024 Informatieverplichting acute zorg, Nederlandse Zorgautoriteit</meta:user-defined>
    <meta:user-defined meta:name="DCTERMS.W3CDTF/DCTERMS.available">2021-12-02</meta:user-defined>
  </office:meta>
</office:document-meta>
</file>