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5689955/OMV.21.05.00567) ten name van De Groene Boog Construction V.O.F. is op 19 november 2021 afgegeven door het college van burgemeester en wethouders van de gemeente Rotterdam en betreft het verlengen van een fietstunnel op de locatie nabij Hazelaarweg 2, 3053 PM Rotterdam.</text:p>
      <text:p text:style-name="ifm_p_mt.3.7mm_ifm">Het besluit is niet gewijzigd ten opzichte van het ontwerpbesluit en is op woensdag 1 december 2021 aan de aanvrager bekendgemaakt.</text:p>
      <text:h text:style-name="ifm_p_font.bold-italic_mt.5.08mm_page.keep-with-next_ifm" text:outline-level="5">Waar en wanneer kunt u de stukken inzien?</text:h>
      <text:p text:style-name="ifm_p_mt.4.23mm_ifm">Het besluit en de bijbehorende stukken liggen met ingang van donderdag 2 december 2021 tot en met woensdag 12 januari 2022 ter inzage. Het besluit en de bijbehorende stukken zijn beschikbaar via de website www.overheid.nl. De stukken kunnen geraadpleegd worden door te zoeken op postcode 3053 bij ‘Berichten over uw buurt’.</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italic_mt.5.08mm_page.keep-with-next_ifm" text:outline-level="5">Hoe kunnen belanghebbenden beroep indienen?</text:h>
      <text:p text:style-name="ifm_p_mt.4.23mm_ifm">Van donderdag 2 december 2021 tot en met woensdag 12 januar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7</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7</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814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12-01</meta:user-defined>
  </office:meta>
</office:document-meta>
</file>