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23 november 2021, nummer 3634489, houdende wijziging van de Subsidieregeling AMIF en ISF 2014–2020</text:h>
      <text:p text:style-name="ifm_p_mt.3.7mm_ifm">De Minister van Justitie en Veiligheid en de Staatssecretaris van Justitie en Veiligheid,</text:p>
      <text:p text:style-name="ifm_p_mt.3.7mm_ifm">Gelet op de artikelen 48a, 48s en 48t van de Wet Justitie-subsidies;</text:p>
      <text:p text:style-name="ifm_p_mt.3.7mm_indent.0mm_ifm">Besluit:</text:p>
      <text:h text:style-name="ifm_p_font.bold_mt.5.08mm_page.keep-with-next_ifm" text:outline-level="2">ARTIKEL<text:s/>I<text:s/></text:h>
      <text:p text:style-name="ifm_p_font.roman_mt.4.23mm_ifm">In bijlage D, artikel D5, eerste lid, onderdeel a, van de Subsidieregeling AMIF en ISF 2014–2020, wordt ‘het project tot maximaal 31 december 2021 duurt, of, indien het project ziet op artikel D4, onderdeel c, tot maximaal 30 juni 2022 duurt’ vervangen door `het project tot maximaal 31 december 2021 duurt, met uitzondering van een project dat ziet op artikel D4, onderdelen c en d, dat tot maximaal 30 juni 2022 duur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21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TOELICHTING</text:h>
      <text:p text:style-name="ifm_p_mt.4.23mm_ifm">Deze regeling tot wijziging van de Subsidieregeling AMIF en ISF 2014–2020 bevat een aanpassing van de projectduur in bijlage D, artikel D5, eerste lid, onderdeel a, dat ziet op de ontwikkeling, implementatie en operationalisering van een UBO-register. De verlenging van de projectduur is noodzakelijk wegens de opgelopen vertragingen met betrekking tot het verkrijgen van de ICT-voorzieningen. De realisatie van het project is voorzien in het begin van de zomer in 2022.</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24</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24</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Staatssecretaris van Justitie en Veiligheid van 23 november 2021, nummer 3634489, houdende wijziging van de Subsidieregeling AMIF en ISF 2014–2020</dc:title>
    <meta:user-defined meta:name="OVERHEIDop.steltVast"/>
    <meta:user-defined meta:name="OVERHEIDop.StcrtID/DC.identifier">stcrt-2021-48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2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DC.title">Regeling van de Minister van Justitie en Veiligheid en de Staatssecretaris van Justitie en Veiligheid van 23 november 2021, nummer 3634489, houdende wijziging van de Subsidieregeling AMIF en ISF 2014–2020</meta:user-defined>
    <meta:user-defined meta:name="DCTERMS.alternative"/>
    <meta:user-defined meta:name="DCTERMS.W3CDTF/OVERHEIDop.datumOndertekening">2021-11-23</meta:user-defined>
    <meta:user-defined meta:name="DCTERMS.W3CDTF/DCTERMS.available">2021-12-02</meta:user-defined>
    <meta:user-defined meta:name="OVERHEIDop.Ruimtelijkplan/OVERHEIDop.bekendmakingBetreffendePlan"/>
  </office:meta>
</office:document-meta>
</file>