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5*"/>
    </style:style>
    <style:style style:family="table-column" style:name="table1.tg1.col2">
      <style:table-column-properties style:rel-column-width="100*"/>
    </style:style>
    <style:style style:family="table-column" style:name="table1.tg1.col3">
      <style:table-column-properties style:rel-column-width="103*"/>
    </style:style>
    <style:style style:family="table-column" style:name="table1.tg1.col4">
      <style:table-column-properties style:rel-column-width="104*"/>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113</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4 december 2021, nr. 2021-0000600531 tot wijziging van de Uitvoeringwet huurprijzen woonruimte en de Uitvoeringsregeling huurprijzen woonruimte (huurverhogingspercentage en inkomensgrenzen inkomensafhankelijke hogere huurverhoging 2022)</text:h>
      <text:p text:style-name="ifm_p_mt.3.7mm_ifm">De Minister van Binnenlandse Zaken en Koninkrijksrelaties,</text:p>
      <text:p text:style-name="ifm_p_mt.3.7mm_ifm">Gelet op artikel 10, tweede lid, van de Uitvoeringswet huurprijzen woonruimte;</text:p>
      <text:p text:style-name="ifm_p_mt.3.7mm_indent.0mm_ifm">Besluit:</text:p>
      <text:h text:style-name="ifm_p_font.bold_mt.5.08mm_page.keep-with-next_ifm" text:outline-level="2">ARTIKEL<text:s/>I<text:s/></text:h>
      <text:p text:style-name="ifm_p_font.roman_mt.4.23mm_ifm">In artikel 10, tweede lid, onderdeel a, van de Uitvoeringswet huurprijzen woonruimte wordt:</text:p>
      <text:p text:style-name="ifm_p_mt.3.7mm_ifm">a.<text:s/>‘€ 47.077’ telkens vervangen door ‘47.948’;</text:p>
      <text:p text:style-name="ifm_p_mt.3.7mm_ifm">b.<text:s/>‘€ 54.478’ telkens vervangen door ‘€ 55.486’;</text:p>
      <text:p text:style-name="ifm_p_mt.3.7mm_ifm">c.<text:s/>‘€ 55.500’ telkens vervangen door ‘€ 56.527’, en</text:p>
      <text:p text:style-name="ifm_p_mt.3.7mm_ifm">d.<text:s/>‘€ 74.000’ telkens vervangen door ‘75.369’.</text:p>
      <text:h text:style-name="ifm_p_font.bold_mt.5.08mm_page.keep-with-next_ifm" text:outline-level="2">ARTIKEL<text:s/>II<text:s/></text:h>
      <text:p text:style-name="ifm_p_mt.4.23mm_ifm">Deze regeling treedt in werking met ingang van 1 januari 2022.</text:p>
      <text:p text:style-name="ifm_p_mt.3.7mm_ifm">Deze regeling zal met de bijlage en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Algemeen</text:h>
      <text:p text:style-name="ifm_p_mt.4.23mm_ifm">Deze regeling strekt tot vaststelling van het huurverhogingspercentage, bedoeld in artikel 10, tweede lid, van de Uitvoeringswet huurprijzen woonruimte. Dat percentage wordt jaarlijks bij ministeriële regeling vastgesteld.</text:p>
      <text:h text:style-name="ifm_p_font.italic_mt.3.7mm_page.keep-with-next_ifm" text:outline-level="4">Inkomensgrenzen huurverhoging</text:h>
      <text:p text:style-name="ifm_p_mt.3.7mm_ifm">De inkomensgrenzen, genoemd in artikel 10, tweede lid onderdeel a, van de Uitvoeringswet huurprijzen woonruimte worden conform artikel 10, tweede lid onderdeel c, van de Uitvoeringswet huurprijzen woonruimte met ingang van 1 januari van elk jaar gewijzigd met het percentage waarmee per 1 januari van het peiljaar (kalenderjaar voorafgaand aan het kalenderjaar van de voorgestelde ingangsdatum van de huurverhoging, in dit geval 2021) het bedrag, genoemd in artikel 18, eerste lid, onderdeel d, van de Wet op de huurtoeslag (meerpersoonsouderenhuishouden) is gewijzigd.</text:p>
      <text:p text:style-name="ifm_p_mt.3.7mm_ifm">Dat leidt tot de volgende inkomenscategorieën voor de inkomensafhankelijke hogere huurverhoging voor zelfstandige woningen met niet-geliberaliseerde huurovereenkomst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inkomenscategorieën voor de huurverhoging per 1 juli 2022</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Inkomenscategorie</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Lage (midden)inkomens</text:span></text:p>
            </table:table-cell>
            <table:table-cell table:style-name="table.cell.border-bottom.border-right.padding-top.bottom.pleft.pright">
              <text:p text:style-name="text.cell.7.left"><text:span text:style-name="ifm_span_color.ffffff_ifm">Hoge middeninkomens </text:span></text:p>
            </table:table-cell>
            <table:table-cell table:style-name="table.cell.border-bottom.border-right.padding-top.bottom.pleft.pright">
              <text:p text:style-name="text.cell.7.left"><text:span text:style-name="ifm_span_color.ffffff_ifm">Hoge inkomens </text:span></text:p>
            </table:table-cell>
          </table:table-row>
        </table:table-header-rows>
        <table:table-row table:style-name="zebra.body.odd">
          <table:table-cell table:style-name="table.cell.border-bottom.border-left.border-right.padding-top.top.pleft.pright">
            <text:p text:style-name="text.cell.7.left">Eenpersoonshuishoudens</text:p>
          </table:table-cell>
          <table:table-cell table:style-name="table.cell.border-bottom.border-right.padding-top.top.pleft.pright">
            <text:p text:style-name="text.cell.7.left">≤ €47.948</text:p>
          </table:table-cell>
          <table:table-cell table:style-name="table.cell.border-bottom.border-right.padding-top.top.pleft.pright">
            <text:p text:style-name="text.cell.7.left">&gt; € 47.948 ≤ 56.527 </text:p>
          </table:table-cell>
          <table:table-cell table:style-name="table.cell.border-bottom.border-right.padding-top.top.pleft.pright">
            <text:p text:style-name="text.cell.7.left">&gt; € 56.527 </text:p>
          </table:table-cell>
        </table:table-row>
        <table:table-row>
          <table:table-cell table:style-name="table.cell.border-bottom.border-left.border-right.padding-top.top.pleft.pright">
            <text:p text:style-name="text.cell.7.left">Meerpersoonshuishoudens</text:p>
          </table:table-cell>
          <table:table-cell table:style-name="table.cell.border-bottom.border-right.padding-top.top.pleft.pright">
            <text:p text:style-name="text.cell.7.left">≤ € 55.486</text:p>
          </table:table-cell>
          <table:table-cell table:style-name="table.cell.border-bottom.border-right.padding-top.top.pleft.pright">
            <text:p text:style-name="text.cell.7.left">&gt; € 55.486 ≤ 75.369</text:p>
          </table:table-cell>
          <table:table-cell table:style-name="table.cell.border-bottom.border-right.padding-top.top.pleft.pright">
            <text:p text:style-name="text.cell.7.left">&gt; € 75.369</text:p>
          </table:table-cell>
        </table:table-row>
      </table:table>
      <text:h text:style-name="ifm_p_font.italic_mt.3.7mm_page.keep-with-next_ifm" text:outline-level="4">Maximale huurverhoging 2022</text:h>
      <text:p text:style-name="ifm_p_mt.3.7mm_ifm">Het is gebruikelijk om in december reeds de maximale huurprijsstijgingen voor het volgende kalenderjaar bekend te maken. Gelet op de tot 1 juli 2022 geldende huurbevriezing wordt een beslissing hierover aan het nieuwe kabinet overgelaten.</text:p>
      <text:h text:style-name="ifm_p_font.italic_mt.3.7mm_page.keep-with-next_ifm" text:outline-level="4">Administratieve lasten en regeldruk</text:h>
      <text:p text:style-name="ifm_p_mt.3.7mm_ifm">Deze regeling betreft uitsluitend de wettelijk voorgeschreven aanpassing van bedragen. Deze regeling behelst geen administratieve lasten voor de burger en het bedrijfsleven. Deze regeling schept geen verplichtingen voor burgers of bedrijven en heeft derhalve geen gevolgen voor de regeldruk.</text:p>
      <text:h text:style-name="ifm_p_font.bold_mt.5.08mm_page.keep-with-next_ifm" text:outline-level="4">Artikelsgewijs</text:h>
      <text:h text:style-name="ifm_p_font.bold-italic_mt.5.08mm_page.keep-with-next_ifm" text:outline-level="5">Artikel I</text:h>
      <text:p text:style-name="ifm_p_mt.4.23mm_ifm">In artikel 10, tweede lid, onderdeel a, van de Uitvoeringswet huurprijzen woonruimte zijn de inkomensgrenzen vastgelegd de bepalend zijn voor de maximale huurverhoging. Die inkomensgrenzen worden op grond van dat artikellid jaarlijks gewijzigd met het percentage waarmee het bedrag, genoemd in artikel 18, eerste lid, onderdeel d, van de Wet op de huurtoeslag voor dat jaar is gewijzigd.</text:p>
      <text:p text:style-name="ifm_p_ifm">Per 1 januari 2022 bedraagt het bedoelde percentage 2,4. De in artikel 10, tweede lid, onderdeel a, van de Uitvoeringswet huurprijzen woonruimte genoemde bedragen zijn met dat percentage gewijzigd.</text:p>
      <text:h text:style-name="ifm_p_font.bold-italic_mt.5.08mm_page.keep-with-next_ifm" text:outline-level="5">Artikel II</text:h>
      <text:p text:style-name="ifm_p_mt.4.23mm_ifm">De inwerkingtredingsdatum voldoet aan het stelsel van vaste verandermomenten.</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113</text:span><text:tab/>17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113</text:span><text:tab/>17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14 december 2021, nr. 2021-0000600531 tot wijziging van de Uitvoeringwet huurprijzen woonruimte en de Uitvoeringsregeling huurprijzen woonruimte (huurverhogingspercentage en inkomensgrenzen inkomensafhankelijke hogere huurverhoging 2022)</dc:title>
    <meta:user-defined meta:name="OVERHEIDop.steltVast"/>
    <meta:user-defined meta:name="OVERHEIDop.StcrtID/DC.identifier">stcrt-2021-4811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113</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Huren en verhuren</meta:user-defined>
    <meta:user-defined meta:name="DC.title">Regeling van de Minister van Binnenlandse Zaken en Koninkrijksrelaties van 14 december 2021, nr. 2021-0000600531 tot wijziging van de Uitvoeringwet huurprijzen woonruimte en de Uitvoeringsregeling huurprijzen woonruimte (huurverhogingspercentage en inkomensgrenzen inkomensafhankelijke hogere huurverhoging 2022)</meta:user-defined>
    <meta:user-defined meta:name="DCTERMS.alternative"/>
    <meta:user-defined meta:name="DCTERMS.W3CDTF/OVERHEIDop.datumOndertekening">2021-12-14</meta:user-defined>
    <meta:user-defined meta:name="DCTERMS.W3CDTF/DCTERMS.available">2021-12-17</meta:user-defined>
    <meta:user-defined meta:name="OVERHEIDop.Ruimtelijkplan/OVERHEIDop.bekendmakingBetreffendePlan"/>
  </office:meta>
</office:document-meta>
</file>