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5*"/>
    </style:style>
    <style:style style:family="table-column" style:name="table1.tg1.col2">
      <style:table-column-properties style:rel-column-width="100*"/>
    </style:style>
    <style:style style:family="table-column" style:name="table1.tg1.col3">
      <style:table-column-properties style:rel-column-width="103*"/>
    </style:style>
    <style:style style:family="table-column" style:name="table1.tg1.col4">
      <style:table-column-properties style:rel-column-width="1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3-n1</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 Regeling van de Minister van Binnenlandse Zaken en
	 Koninkrijksrelaties van 14 december 2021, nr. 2021-0000600531 tot wijziging van
	 de Uitvoeringwet huurprijzen woonruimte (inkomensgrenzen inkomensafhankelijke
	 hogere huurverhoging 2022)</text:h>
      <text:p text:style-name="ifm_p_mt.3.7mm_ifm">De Minister van Binnenlandse Zaken en Koninkrijksrelaties,</text:p>
      <text:p text:style-name="ifm_p_mt.3.7mm_ifm">Gelet op artikel 10, tweede lid, van
			 de Uitvoeringswet huurprijzen woonruimte;</text:p>
      <text:p text:style-name="ifm_p_mt.3.7mm_indent.0mm_ifm">Besluit:</text:p>
      <text:h text:style-name="ifm_p_font.bold_mt.5.08mm_page.keep-with-next_ifm" text:outline-level="2">ARTIKEL<text:s/>I<text:s/></text:h>
      <text:p text:style-name="ifm_p_font.roman_mt.4.23mm_ifm">In artikel 10, tweede lid, onderdeel a, van de
			 Uitvoeringswet huurprijzen woonruimte wordt:</text:p>
      <text:p text:style-name="ifm_p_mt.3.7mm_ifm">a.<text:s/>‘€ 47.077’ telkens vervangen door ‘47.948’;</text:p>
      <text:p text:style-name="ifm_p_mt.3.7mm_ifm">b.<text:s/>‘€ 54.478’ telkens vervangen door ‘€ 55.486’;</text:p>
      <text:p text:style-name="ifm_p_mt.3.7mm_ifm">c.<text:s/>‘€ 55.500’ telkens vervangen door ‘€ 56.527’, en</text:p>
      <text:p text:style-name="ifm_p_mt.3.7mm_ifm">d.<text:s/>‘€ 74.000’ telkens vervangen door ‘75.369’.</text:p>
      <text:h text:style-name="ifm_p_font.bold_mt.5.08mm_page.keep-with-next_ifm" text:outline-level="2">ARTIKEL<text:s/>II<text:s/></text:h>
      <text:p text:style-name="ifm_p_mt.4.23mm_ifm">Deze regeling treedt in werking met ingang van 1 januari 2022.</text:p>
      <text:p text:style-name="ifm_p_mt.3.7mm_ifm">Deze regeling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tot vaststelling van in inkomensgrenzen,
		  bedoeld in artikel 10, tweede lid, van de Uitvoeringswet huurprijzen
		  woonruimte. Die inkomensgrenzen worden jaarlijks gewijzigd bij ministeriële
		  regeling.</text:p>
      <text:h text:style-name="ifm_p_font.italic_mt.3.7mm_page.keep-with-next_ifm" text:outline-level="4">Inkomensgrenzen huurverhoging</text:h>
      <text:p text:style-name="ifm_p_mt.3.7mm_ifm">De inkomensgrenzen, genoemd in artikel 10, tweede lid onderdeel a,
		  van de Uitvoeringswet huurprijzen woonruimte worden conform artikel 10, tweede
		  lid onderdeel c, van de Uitvoeringswet huurprijzen woonruimte met ingang van 1
		  januari van elk jaar gewijzigd met het percentage waarmee per 1 januari van het
		  peiljaar (kalenderjaar voorafgaand aan het kalenderjaar van de voorgestelde
		  ingangsdatum van de huurverhoging, in dit geval 2021) het bedrag, genoemd in
		  artikel 18, eerste lid, onderdeel d, van de Wet op de huurtoeslag
		  (meerpersoonsouderenhuishouden) is gewijzigd.</text:p>
      <text:p text:style-name="ifm_p_mt.3.7mm_ifm">Dat leidt tot de volgende inkomenscategorieën voor de
		  inkomensafhankelijke hogere huurverhoging voor zelfstandige woningen met
		  niet-geliberaliseerde huurovereenkom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komenscategorieën voor de huurverhoging per 1 jul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categor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age (midden)inkomens</text:span></text:p>
            </table:table-cell>
            <table:table-cell table:style-name="table.cell.border-bottom.border-right.padding-top.bottom.pleft.pright">
              <text:p text:style-name="text.cell.7.left"><text:span text:style-name="ifm_span_color.ffffff_ifm">Hoge middeninkomens </text:span></text:p>
            </table:table-cell>
            <table:table-cell table:style-name="table.cell.border-bottom.border-right.padding-top.bottom.pleft.pright">
              <text:p text:style-name="text.cell.7.left"><text:span text:style-name="ifm_span_color.ffffff_ifm">Hoge inkomens </text:span></text:p>
            </table:table-cell>
          </table:table-row>
        </table:table-header-rows>
        <table:table-row table:style-name="zebra.body.odd">
          <table:table-cell table:style-name="table.cell.border-bottom.border-left.border-right.padding-top.top.pleft.pright">
            <text:p text:style-name="text.cell.7.left">Eenpersoonshuishoudens</text:p>
          </table:table-cell>
          <table:table-cell table:style-name="table.cell.border-bottom.border-right.padding-top.top.pleft.pright">
            <text:p text:style-name="text.cell.7.left">≤ €47.948</text:p>
          </table:table-cell>
          <table:table-cell table:style-name="table.cell.border-bottom.border-right.padding-top.top.pleft.pright">
            <text:p text:style-name="text.cell.7.left">&gt; € 47.948 ≤ 56.527 </text:p>
          </table:table-cell>
          <table:table-cell table:style-name="table.cell.border-bottom.border-right.padding-top.top.pleft.pright">
            <text:p text:style-name="text.cell.7.left">&gt; € 56.527 </text:p>
          </table:table-cell>
        </table:table-row>
        <table:table-row>
          <table:table-cell table:style-name="table.cell.border-bottom.border-left.border-right.padding-top.top.pleft.pright">
            <text:p text:style-name="text.cell.7.left">Meerpersoonshuishoudens</text:p>
          </table:table-cell>
          <table:table-cell table:style-name="table.cell.border-bottom.border-right.padding-top.top.pleft.pright">
            <text:p text:style-name="text.cell.7.left">≤ € 55.486</text:p>
          </table:table-cell>
          <table:table-cell table:style-name="table.cell.border-bottom.border-right.padding-top.top.pleft.pright">
            <text:p text:style-name="text.cell.7.left">&gt; € 55.486 ≤ 75.369</text:p>
          </table:table-cell>
          <table:table-cell table:style-name="table.cell.border-bottom.border-right.padding-top.top.pleft.pright">
            <text:p text:style-name="text.cell.7.left">&gt; € 75.369</text:p>
          </table:table-cell>
        </table:table-row>
      </table:table>
      <text:h text:style-name="ifm_p_font.italic_mt.3.7mm_page.keep-with-next_ifm" text:outline-level="4">Maximale huurverhoging 2022</text:h>
      <text:p text:style-name="ifm_p_mt.3.7mm_ifm">Het is gebruikelijk om in december reeds de maximale
		  huurprijsstijgingen voor het volgende kalenderjaar bekend te maken. Gelet op de
		  tot 1 juli 2022 geldende huurbevriezing wordt een beslissing hierover aan het
		  nieuwe kabinet overgelaten.</text:p>
      <text:h text:style-name="ifm_p_font.italic_mt.3.7mm_page.keep-with-next_ifm" text:outline-level="4">Administratieve lasten en regeldruk</text:h>
      <text:p text:style-name="ifm_p_mt.3.7mm_ifm">Deze regeling betreft uitsluitend de wettelijk voorgeschreven
		  aanpassing van bedragen. Deze regeling behelst geen administratieve lasten voor
		  de burger en het bedrijfsleven.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In artikel 10, tweede lid, onderdeel a, van de Uitvoeringswet
				huurprijzen woonruimte zijn de inkomensgrenzen vastgelegd de bepalend zijn voor
				de maximale huurverhoging. Die inkomensgrenzen worden op grond van dat
				artikellid jaarlijks gewijzigd met het percentage waarmee het bedrag, genoemd
				in artikel 18, eerste lid, onderdeel d, van de Wet op de huurtoeslag voor dat
				jaar is gewijzigd.</text:p>
      <text:h text:style-name="ifm_p_font.bold-italic_mt.5.08mm_page.keep-with-next_ifm" text:outline-level="5">Artikel II</text:h>
      <text:p text:style-name="ifm_p_mt.4.23mm_ifm">De inwerkingtredingsdata voldoen aan het stelsel van vaste
			 verandermom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13-n1</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13-n1</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 Regeling van de Minister van Binnenlandse Zaken en Koninkrijksrelaties van 14 december 2021, nr. 2021-0000600531 tot wijziging van de Uitvoeringwet huurprijzen woonruimte (inkomensgrenzen inkomensafhankelijke hogere huurverhoging 2022)</dc:title>
    <meta:user-defined meta:name="OVERHEIDop.steltVast"/>
    <meta:user-defined meta:name="OVERHEIDop.StcrtID/DC.identifier">stcrt-2021-48113-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13</meta:user-defined>
    <meta:user-defined meta:name="DCTERMS.W3CDTF/OVERHEIDop.jaargang">2021</meta:user-defined>
    <meta:user-defined meta:name="OVERHEIDop.versieInformatie">Rectificatie</meta:user-defined>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HERDRUK – Regeling van de Minister van Binnenlandse Zaken en Koninkrijksrelaties van 14 december 2021, nr. 2021-0000600531 tot wijziging van de Uitvoeringwet huurprijzen woonruimte (inkomensgrenzen inkomensafhankelijke hogere huurverhoging 2022)</meta:user-defined>
    <meta:user-defined meta:name="DCTERMS.alternative"/>
    <meta:user-defined meta:name="OVERHEIDop.versienummer">n1</meta:user-defined>
    <meta:user-defined meta:name="DCTERMS.W3CDTF/OVERHEIDop.datumOndertekening">2021-12-14</meta:user-defined>
    <meta:user-defined meta:name="DCTERMS.W3CDTF/DCTERMS.available">2021-12-27</meta:user-defined>
    <meta:user-defined meta:name="OVERHEIDop.Ruimtelijkplan/OVERHEIDop.bekendmakingBetreffendePlan"/>
  </office:meta>
</office:document-meta>
</file>