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4 november 2021, 2021-0000180293, over de herziening van het ongevallengeld op grond van de Wet ongevallenverzekering BES per 1 januari 2022</text:h>
      <text:p text:style-name="ifm_p_mt.7.4mm_ifm">De Staatssecretaris van Sociale Zaken en Werkgelegenheid,</text:p>
      <text:p text:style-name="ifm_p_mt.3.7mm_ifm">Gelet op artikel 5b, tweede lid, van de Wet ongevallenverzekering BES;</text:p>
      <text:p text:style-name="ifm_p_mt.3.7mm_ifm">Deelt mede:</text:p>
      <text:p text:style-name="ifm_p_mt.3.7mm_ifm">Indien het bij koninklijke boodschap van 27 augustus 2021 ingediende voorstel van wet tot wijziging van enkele wetten van het Ministerie van Sociale Zaken en Werkgelegenheid (Verzamelwet SZW 2022) (Kamerstukken 35 897) tot wet is of wordt verheven en artikel XXII van die wet met ingang van 1 januari 2022 in werking treedt, bedraagt de herziening, bedoeld in artikel 5b, tweede lid, van de Wet ongevallenverzekering BES, een verhoging van 10% met ingang van 1 januari 2022.</text:p>
      <text:p text:style-name="ifm_p_mt.3.7mm_ifm">Deze mededeling zal met de toelichting in de Staatscourant worden geplaatst.</text:p>
      <text:p text:style-name="ifm_p_font.italic_mt.3.7mm_ifm">
                  Den Haag,
                   24 november 2021
               </text:p>
      <text:p text:style-name="ifm_p_font.italic_mt.3.7mm_ifm">De Staatssecretaris van Sociale Zaken en Werkgelegenheid,<text:line-break/>A.D.<text:s/>Wiersma</text:p>
      <text:h text:style-name="ifm_p_font.bold_mt.5.08mm_page.break-before_ifm" text:outline-level="4">TOELICHTING</text:h>
      <text:p text:style-name="ifm_p_mt.4.23mm_ifm">Met het bij koninklijke boodschap van 27 augustus 2021 ingediende voorstel van wet tot wijziging van enkele wetten van het Ministerie van Sociale Zaken en Werkgelegenheid (Verzamelwet SZW 2022) (Kamerstukken 35 897) wordt in de Wet ongevallenverzekering BES, met invoeging van een artikel 5b, in een grondslag voor herziening (indexatie) van het ongevallengeld voorzien. De herziening sluit aan op de ontwikkeling van het wettelijk minimumloon (WML). Aansluitend op de verhoging van het WML in Caribisch Nederland met 10% per 1 januari 2022, wordt het ongevallengeld voor gewezen werknemers voor wie de uitkering op ‘eigennaam’ wordt verstrekt, eveneens met 10% verhoogd. Deze herziening wordt – onder de conditie dat de Verzamelwet SZW 2022 (tijdig) in werking treedt – met ingang van 1 januari 2022 voor de eerste maal toegepast.</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10</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10</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Sociale Zaken en Werkgelegenheid van 24 november 2021, 2021-0000180293, over de herziening van het ongevallengeld op grond van de Wet ongevallenverzekering BES per 1 januari 2022</dc:title>
    <meta:user-defined meta:name="OVERHEIDop.steltVast"/>
    <meta:user-defined meta:name="OVERHEIDop.StcrtID/DC.identifier">stcrt-2021-481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1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Mededeling van de Staatssecretaris van Sociale Zaken en Werkgelegenheid van 24 november 2021, 2021-0000180293, over de herziening van het ongevallengeld op grond van de Wet ongevallenverzekering BES per 1 januari 2022</meta:user-defined>
    <meta:user-defined meta:name="DCTERMS.W3CDTF/DCTERMS.available">2021-12-13</meta:user-defined>
  </office:meta>
</office:document-meta>
</file>