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9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22, versie 1.00</text:h>
      <text:p text:style-name="ifm_p_mt.7.4mm_ifm">(Besluit van het bestuur van de Raad voor Rechtsbijstand van
		  3 november 2021 krachtens artikel 15 van de Wet op de Rechtsbijstand,
		  goedgekeurd bij besluit van het Ministerie van Justitie en Veiligheid van
		  23 november 2021).</text:p>
      <text:h text:style-name="ifm_p_font.bold_mt.5.08mm_page.keep-with-next_ifm" text:outline-level="4">Inleiding</text:h>
      <text:p text:style-name="ifm_p_mt.4.23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vr.org.</text:p></text:note-body></text:note></text:p>
      <text:p text:style-name="ifm_p_mt.3.7mm_ifm">Kennisneming door advocaten en naleving van de Gedragsregels en
			 verordeningen van de NOvA is van belang. Advocaten handelen volgens de
			 kernwaarden zoals genoemd in artikel 10a Advocatenwet, waarbij zij zich
			 inspannen om een zo duurzaam mogelijke oplossing voor het juridisch probleem
			 van de burger te bereiken. Volgens Gedragsregel 18 behoort een advocaat met
			 zijn cliënt te overleggen of er termen zijn om te trachten door de overheid
			 gesubsidieerde rechtsbijstand te verkrijgen.<text:note text:id="n3" text:note-class="footnote"><text:note-citation text:label="3 ">3</text:note-citation><text:note-body><text:p text:style-name="ifm_p_font.normal_size.6.93pt_mt..5mm_indent.-0.1161in_mleft.0.1161in_ifm">Gedragsregel 18:</text:p><text:p text:style-name="ifm_p_font.normal_size.6.93pt_indent.-0.1161in_mleft.0.1161in_ifm">1. Tenzij een advocaat goede gronden heeft om aan te
						nemen dat zijn cliënt niet in aanmerking kan komen voor door de overheid
						gefinancierde rechtshulp, is hij verplicht met zijn cliënt vóór de aanvaarding
						van de opdracht en verder steeds tussentijds wanneer daartoe aanleiding
						bestaat, te overleggen of er termen zijn om trachten door de overheid
						gefinancierde rechtshulp te verkrijgen.</text:p><text:p text:style-name="ifm_p_font.normal_size.6.93pt_indent.-0.1161in_mleft.0.1161in_ifm">2. De advocaat zal van de cliënt voor de behandeling van
						een zaak waarin hij is toegevoegd voor zijn werkzaamheden geen vergoeding, in
						welke vorm dan ook, bedingen of in ontvangst nemen, afgezien van eigen
						bijdragen, verschotten en proceskosten volgens de daarvoor geldende
						regels.</text:p><text:p text:style-name="ifm_p_font.normal_size.6.93pt_indent.-0.1161in_mleft.0.1161in_ifm">3. Wanneer de cliënt mogelijk in aanmerking komt voor
						door de overheid gefinancierde rechtshulp en niettemin de keuze maakt daarvan
						geen gebruik te maken, dient de advocaat dat schriftelijk vast te
						leggen.</text:p></text:note-body></text:note> Voorts behoort de advocaat de hem opgedragen zaken zorgvuldig
			 te behandelen en daarbij steeds het bijzondere karakter van de relatie tussen
			 advocaat en cliënt voor ogen te houden (Regel 12). Artikel 6.2. van de
			 Verordening op de Advocatuur bepaalt dat de advocaat de organisatie van zijn
			 kantoor, alsmede de dienstverlening aan de cliënt adequaat dient in te richten.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 laatstelijk in
			 2020.<text:note text:id="n4" text:note-class="footnote"><text:note-citation text:label="4 ">4</text:note-citation><text:note-body><text:p text:style-name="ifm_p_font.normal_size.6.93pt_mt..5mm_indent.-0.1161in_mleft.0.1161in_ifm">https://www.raadvoorrechtsbijstand.org/publicaties/overeenkomsten/</text:p></text:note-body></text:note> Door zich bij de Raad in te schrijven stemt de advocaat met
			 deze afgesproken informatie uitwisseling in en geeft hij daarvoor toestemming
			 aan de Raad.</text:p>
      <text:p text:style-name="ifm_p_mt.3.7mm_ifm">De Raad heeft voorts een privacyverklaring opgesteld waarin is
			 aangegeven op welke wijze zij persoonsgegevens verwerkt.<text:note text:id="n5" text:note-class="footnote"><text:note-citation text:label="5 ">5</text:note-citation><text:note-body><text:p text:style-name="ifm_p_font.normal_size.6.93pt_mt..5mm_indent.-0.1161in_mleft.0.1161in_ifm">https://www.rvr.org/privacy/</text:p></text:note-body></text:note> </text:p>
      <text:p text:style-name="ifm_p_mt.3.7mm_ifm">De Raad heeft in deze inschrijvingsvoorwaarden afzonderlijke
			 deskundigheidseisen opgenomen voor Strafrecht, Jeugdstrafrecht, Civiel
			 Jeugdrecht, Psychiatrisch patiëntenrecht, Vreemdelingenrecht, Asiel- en
			 Vluchtelingenrecht, Internationale kinderontvoering, Personen- en familierecht,
			 Slachtofferzaken, Arbeidsrecht, Huurrecht, Sociaal zekerheidsrecht en
			 Bijzondere curatoren in artikel 1:212 en 1:250 BW zaken. Ook gelden specifieke
			 voorwaarden voor de verlening van rechtsbijstand in het kader van het
			 (jeugd)straf-, vreemdelingen-, psychiatrisch patiënten- en uit- en
			 overleveringspiket.</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fm">a.  Ten behoeve van de gegevens met betrekking tot het aanvragen
				  en declareren van toevoegingen en piketten voorziet de advocaat in de naar het
				  oordeel van de Raad noodzakelijke inrichting.</text:p>
      <text:p text:style-name="ifm_p_ifm">Met het webportaal Mijn RvR kunnen advocaten een aanvraag
				  voor diverse toevoegingen en declaraties digitaal bij de Raad indienen. De
				  gebruikmaking van Mijn RvR is voor alle advocaten verplicht. De advocaat geeft
				  de Raad een persoonlijk e-mailadres op. Voor gebruik van het webportaal is een
				  info@adres of een gezamenlijk kantooradres niet toegestaan.</text:p>
      <text:p text:style-name="ifm_p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fm">Bijvoorbeeld daklozen en vreemdelingen die ongedocumenteerd
				  zijn en gevallen van ruzie met de partner.</text:p>
      <text:p text:style-name="ifm_p_ifm">b.  De advocaat richt zijn toevoegingsaanvragen en declaraties
				  zorgvuldig en volledig in, met inachtneming van de regels die bij of krachtens
				  de wet, of op basis van algemene voorschriften of specifieke aanwijzingen van
				  de Raad zijn gesteld.</text:p>
      <text:p text:style-name="ifm_p_ifm">De advocaat is open en duidelijk in de informatie die hij bij
				  zijn aanvragen en declaraties verschaft. Hij vermeldt uit eigen beweging
				  bijzonderheden die voor de beslissing van de Raad van belang zouden kunnen
				  zijn.</text:p>
      <text:p text:style-name="ifm_p_ifm">Voorafgaand aan de aanvraag van een toevoeging of vergoeding
				  stelt de advocaat zich op de hoogte van de inhoud van de voor het
				  rechtsprobleem geldende werkinstructies van de Raad.<text:note text:id="n6" text:note-class="footnote"><text:note-citation text:label="6 ">6</text:note-citation><text:note-body><text:p text:style-name="ifm_p_font.normal_size.6.93pt_mt..5mm_indent.-0.1161in_mleft.0.1161in_ifm">https://www.rvr.org/kenniswijzer/</text:p></text:note-body></text:note>  </text:p>
      <text:p text:style-name="ifm_p_ifm">De advocaat vraagt geen toevoegingen aan voor zaken waarvoor
				  geen toevoegingen kunnen worden verleend,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fm">c.  De advocaat verwijst zijn cliënt ook bij een toevoegwaardig
				  rechtsbelang, als dat noodzakelijk is in het kader van doelmatig en passend
				  gebruik van de voorziening voor toevoegingen naar voorliggende voorzieningen,
				  zoals het Juridisch Loket en de Sociaal Raadslieden.</text:p>
      <text:p text:style-name="ifm_p_ifm">d.  De advocaat stemt ermee in dat de Raad desverzocht gegevens
				  en bescheiden uit het toevoeg- en vaststeldossier kan verstrekken aan de cliënt
				  van de advocaat.</text:p>
      <text:p text:style-name="ifm_p_ifm">e.  Indien een advocaat in een specifiek geval met een
				  recht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fm">f.  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fm">Advocaten die deelnemen aan een piketregeling moeten bereid
				  zijn om de daaruit voortvloeiende zaken op toevoegingsbasis af te
				  wikkelen.</text:p>
      <text:p text:style-name="ifm_p_ifm">De Raad heeft voor piketdienstverlening een reglement
				  vastgesteld dat in werking is getreden op 1 augustus 2014.</text:p>
      <text:p text:style-name="ifm_p_ifm">g.  Voor deelname aan een piketregeling dient de
				  rechtsbijstandverlener op werkdagen, in het weekend en op feestdagen ten minste
				  gedurende de beschikbaarheidstijden voor piketmeldingen per (mobiele) telefoon,
				  per telefax en per e-mail bereikbaar te zijn. De beschikbaarheidstijden sluiten
				  aan op de openingstijden van de Centrale Piketafdeling van de Raad (7.00 uur
				  tot 20.00 uur).</text:p>
      <text:p text:style-name="ifm_p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fm">De advocaat verstrekt zijn 06-nummer en het e-mailadres
				  waaraan piketmeldingen kunnen worden verzonden door de Raad.</text:p>
      <text:p text:style-name="ifm_p_ifm">De advocaat die deelneemt aan een piketregeling moet
				  beschikken over een mobiele telefoon met internettoegang ten behoeve van het
				  ontvangen en bevestigen van piketmeldingen vanuit de Centrale Piketafdeling van
				  de Raad.</text:p>
      <text:p text:style-name="ifm_p_ifm">Voor het ontvangen van piketmeldingen is het gebruik van een
				  info@adres of een gezamenlijk kantoor-emailadres toegestaan.</text:p>
      <text:p text:style-name="ifm_p_ifm">h.  Advocaten worden voor maximaal vier specialisatiegroepen uit
				  de lijst in bijlage 6 bij deze voorwaarden ingeschreven.</text:p>
      <text:p text:style-name="ifm_p_ifm">i.  Advocaten worden voor maximaal drie piketsoorten uit
				  onderstaande lijst ingeschreven:</text:p>
      <text:p text:style-name="ifm_p_ifm">a.  Planning strafpiket</text:p>
      <text:p text:style-name="ifm_p_ifm">a.  Wots-Wets/uitlevering-overleveringspiket</text:p>
      <text:p text:style-name="ifm_p_ifm">b.  Militair strafpiket</text:p>
      <text:p text:style-name="ifm_p_ifm">c.  Evenementenstrafpiket<text:note text:id="n7" text:note-class="footnote"><text:note-citation text:label="7 ">7</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fm">b.  Planning jeugdstrafpiket</text:p>
      <text:p text:style-name="ifm_p_ifm">c.  Planning psychiatrisch patiëntenpiket</text:p>
      <text:p text:style-name="ifm_p_ifm">d.  Planning vreemdelingenpiket</text:p>
      <text:p text:style-name="ifm_p_ifm">j.  Advocaten die staan ingeschreven op het
				  beschikbaarheidsrooster aanmeldcentrum asielzoekers (‘het AC-rooster’) worden
				  naast die inschrijving op het AC-rooster ingeschreven voor maximaal 2 andere
				  piketsoorten.</text:p>
      <text:p text:style-name="ifm_p_ifm">k.  De advocaat wordt op maximaal één piketplanning per
				  piketsoort ingeschreven. De vestigingsplaats van het kantoor is bepalend voor
				  inschrijving op een piketplanning.</text:p>
      <text:p text:style-name="ifm_p_ifm">l.  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fm">m.  In afwijking van het hierboven onder sub l. gestelde kan een
				  advocaat-stagiair die nog niet aan de in deze inschrijvingsvoorwaarden gestelde
				  deskundigheidseisen voldoet voor toelating tot een specialisatie, onder de
				  volgende cumulatieve voorwaarden onder begeleiding van zijn patroon
				  werkzaamheden verrichten in zaken waarvoor een toevoeging is verstrekt aan zijn
				  patroon<text:note text:id="n8" text:note-class="footnote"><text:note-citation text:label="8 ">8</text:note-citation><text:note-body><text:p text:style-name="ifm_p_font.normal_size.6.93pt_mt..5mm_indent.-0.1161in_mleft.0.1161in_ifm">Het door een advocaat-stagiair verrichten van
						werkzaamheden in toevoegingen van een patroon leidt in beginsel niet tot
						verhoging van het maximumaantal toevoegingseenheden dat aan de patroon zoals
						bepaald in artikel 5 van deze inschrijvingsvoorwaarden kan worden afgegeven.
						Een patroon die als gevolg van de door een advocaat-stagiair verrichte
						werkzaamheden in toevoegingen van de patroon binnen een kalenderjaar dit
						maximum zou kunnen bereiken, kan de Raad verzoeken om het maximum aantal
						toevoegingseenheden zoals bepaald in artikel 5 van deze
						inschrijvingsvoorwaarden voor dat kalenderjaar te verhogen tot maximaal 300
						toevoegingseenheden.</text:p><text:p text:style-name="ifm_p_font.normal_size.6.93pt_indent.-0.1161in_mleft.0.1161in_ifm">Bij de beoordeling van het verzoek zal de Raad het
						aantal toevoegingen dat aan de stagiaire zelf is afgegeven betrekken en laten
						meewegen dat de kwaliteit van de rechtsbijstand van de advocaat-stagiair en de
						patroon in het geval van verhoging van het maximum niet in het geding mag
						komen. De Raad kan voorts advies inwinnen bij de deken van de orde in het
						arrondissement waar de patroon kantoor houdt. Uitgangspunt van de regeling
						blijft dat de advocaat-stagiair, zodra deze voldoet aan de deskundigheidseisen
						voor een specialisatie, zelf een verzoek om inschrijving daarvoor indient en op
						eigen naam toevoegingen gaat aanvragen.</text:p></text:note-body></text:note>:</text:p>
      <text:p text:style-name="ifm_p_ifm">•  de patroon voldoet aan de deskundigheidseisen in de
						inschrijvingsvoorwaarden van de Raad voor Rechtsbijstand op het betreffende
						rechtsgebied én<text:note text:id="n9" text:note-class="footnote"><text:note-citation text:label="9 ">9</text:note-citation><text:note-body><text:p text:style-name="ifm_p_font.normal_size.6.93pt_mt..5mm_indent.-0.1161in_mleft.0.1161in_ifm">Voor de specialisaties asiel- en
							 vluchtelingenrecht, vreemdelingenrecht en personen- en familierecht is een
							 onvoorwaardelijke inschrijving vereist.</text:p></text:note-body></text:note>;</text:p>
      <text:p text:style-name="ifm_p_ifm">•  de advocaat-stagiair is werkzaam bij hetzelfde kantoor
						als zijn patroon en heeft hetzelfde kantooradres als zijn patroon (geen
						buitenpatronaat) én;</text:p>
      <text:p text:style-name="ifm_p_ifm">•  de toevoeging waarop door de advocaat-stagiair
						werkzaamheden wordt verricht komt/blijft op naam van zijn patroon. De patroon
						blijft eindverantwoordelijk en is daarom bijvoorbeeld bij het eerste gesprek
						met de cliënt aanwezig én;</text:p>
      <text:p text:style-name="ifm_p_ifm">•  de volgende werkzaamheden vallen niet onder deze
						regeling:</text:p>
      <text:p text:style-name="ifm_p_ifm">○  Werkzaamheden in het kader van piket- en
							 AC-diensten</text:p>
      <text:p text:style-name="ifm_p_ifm">○  Werkzaamheden op het terrein van het psychiatrisch
							 patiëntenrecht, jeugdstrafrecht en civiel jeugdrecht</text:p>
      <text:p text:style-name="ifm_p_ifm">n.  De advocaat laat medewerkers van het kantoor die geen
				  advocaat zijn, in toegevoegde zaken geen andere dan ondersteunende
				  werkzaamheden, zijnde geen rechtsbijstand, verrichten.</text:p>
      <text:p text:style-name="ifm_p_ifm">o.  In afwijking van het hierboven onder sub l. en sub n.
				  gestelde kunnen advocaten onder de volgende cumulatieve voorwaarden paralegals
				  rechtsbijstand laten verlenen in zaken waarvoor een toevoeging verstrekt is aan
				  die advocaat:</text:p>
      <text:p text:style-name="ifm_p_ifm">•  De paralegal heeft een juridische HBO opleiding<text:note text:id="n10" text:note-class="footnote"><text:note-citation text:label="10 ">10</text:note-citation><text:note-body><text:p text:style-name="ifm_p_font.normal_size.6.93pt_mt..5mm_indent.-0.1161in_mleft.0.1161in_ifm">4-jarige bachelor HBO opleiding rechten of 4-
							 jarige bachelor HBO opleiding Sociaal-juridische dienstverlening</text:p></text:note-body></text:note> of juridische academische opleiding<text:note text:id="n11" text:note-class="footnote"><text:note-citation text:label="11 ">11</text:note-citation><text:note-body><text:p text:style-name="ifm_p_font.normal_size.6.93pt_mt..5mm_indent.-0.1161in_mleft.0.1161in_ifm">juridisch bachelor- of juridisch masterdiploma
							 behaald aan een Nederlandse universiteit of doctoraalexamen Nederlands recht,
							 Fiscaal recht, Notarieel recht of Internationaal recht dat recht geeft op de
							 meesterstitel behaald aan een Nederlandse universiteit</text:p></text:note-body></text:note> met goed gevolg afgerond en;</text:p>
      <text:p text:style-name="ifm_p_ifm">•  De paralegal is werkzaam op basis van een
						arbeidsovereenkomst bij de advocaat en werkzaam bij hetzelfde kantoor en op
						hetzelfde kantooradres als die advocaat en;</text:p>
      <text:p text:style-name="ifm_p_ifm">•  De paralegal verricht de werkzaamheden onder
						verantwoordelijkheid van de advocaat en binnen de kaders zoals omschreven in
						Gedragsregel 13 van de NOvA<text:note text:id="n12" text:note-class="footnote"><text:note-citation text:label="12 ">12</text:note-citation><text:note-body><text:p text:style-name="ifm_p_font.normal_size.6.93pt_mt..5mm_indent.-0.1161in_mleft.0.1161in_ifm">http://regelgeving.advocatenorde.nl/content/regel-13-uitvoering-opdracht</text:p></text:note-body></text:note> en;</text:p>
      <text:p text:style-name="ifm_p_ifm">•  De volgende werkzaamheden vallen niet onder deze
						regeling:</text:p>
      <text:p text:style-name="ifm_p_ifm">○  Werkzaamheden in het kader van piket- en
							 AC-diensten.</text:p>
      <text:p text:style-name="ifm_p_ifm">○  Werkzaamheden op het terrein van het psychiatrisch
							 patiëntenrecht, jeugdstrafrecht en civiel jeugdrecht.</text:p>
      <text:p text:style-name="ifm_p_ifm">○  Werkzaamheden in zaken waarin door de Raad extra uren
							 zijn toegekend.</text:p>
      <text:p text:style-name="ifm_p_ifm">p.  Bij overdracht van een dossier aan een andere advocaat wordt
				  om mutatie van de toevoeging verzocht. De advocaat draagt daarbij zorg voor een
				  volledige en zorgvuldige overdracht van de bij de toevoeging(-saanvraag)
				  behorende bescheiden.</text:p>
      <text:p text:style-name="ifm_p_ifm">q.  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fm">r.  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fm">s.  In wederzijds belang behoren (medewerkers van) de Raad en
				  advocaten te streven naar een onderlinge verhouding die berust op
				  welwillendheid en vertrouwen.</text:p>
      <text:p text:style-name="ifm_p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fm">t.  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in
				  het arrondissement waar de advocaat kantoor houdt.</text:p>
      <text:p text:style-name="ifm_p_ifm">u.  De advocaat stemt ermee in dat zijn praktijkgegevens en de
				  specialisaties waarvoor hij bij de Raad staat ingeschreven, worden gepubliceerd
				  op een openbare lijst van advocaten.<text:note text:id="n13" text:note-class="footnote"><text:note-citation text:label="13 ">13</text:note-citation><text:note-body><text:p text:style-name="ifm_p_font.normal_size.6.93pt_mt..5mm_indent.-0.1161in_mleft.0.1161in_ifm">https://www.rechtsbijstand.nl/over-mediation-en-rechtsbijstand/vind-een-mediator-of-advocaat/advocaat</text:p></text:note-body></text:note></text:p>
      <text:p text:style-name="ifm_p_ifm">v.  De advocaat is zich bewust van zijn verantwoordelijkheid waar
				  het gaat om bescherming van persoonsgegevens en draagt zorg voor zorgvuldige en
				  vertrouwelijke behandeling ervan met in achtneming van de toepasselijke wet- en
				  regelgeving.</text:p>
      <text:h text:style-name="ifm_p_font.bold_mt.5.08mm_page.keep-with-next_ifm" text:outline-level="2">Artikel<text:s/>2.<text:s/>Opgave Nieuw kantoor en verklaring kantoororganisatie
				  (artikel 15 lid 1 sub c Wrb)</text:h>
      <text:p text:style-name="ifm_p_mt.4.23mm_ifm">a.  De bij de Raad voor Rechtsbijstand ingeschreven advocaat die
				  werkzaam is bij een kantoor waaraan de NOvA een nieuw kantoornummer heeft
				  toegekend, dient tot genoegen van de deken in het betreffende arrondissement
				  aan de Opgave Nieuw Kantoor te voldoen.</text:p>
      <text:p text:style-name="ifm_p_ifm">b.  De Raad kan in specifieke gevallen de advocaat verzoeken om
				  een verklaring kantoororganisatie in te vullen en retour te zenden. Indien de
				  verstrekte gegevens akkoord worden bevonden, volgt registratie voor het gehele
				  kantoor.</text:p>
      <text:p text:style-name="ifm_p_ifm">De Raad kan inschrijving weigeren als de ingevulde verklaring
				  kantoororganisatie daartoe reden geeft.</text:p>
      <text:h text:style-name="ifm_p_font.bold_mt.5.08mm_page.keep-with-next_ifm" text:outline-level="2">Artikel<text:s/>3.<text:s/>Naleven overeengekomen kwaliteitssystemen (art. 15 lid 1 sub
				  b Wrb)<text:note text:id="n14" text:note-class="footnote"><text:note-citation text:label="14 ">14</text:note-citation><text:note-body><text:p text:style-name="ifm_p_font.normal_size.6.93pt_mt..5mm_indent.-0.1161in_mleft.0.1161in_ifm">Het gestelde in artikel 26 Advocatenwet inzake de
						kwaliteitstoetsen is eveneens van toepassing op de bepalingen in dit
						artikel.</text:p></text:note-body></text:note> </text:h>
      <text:p text:style-name="ifm_p_ifm">a.  De advocaat dient bereid te zijn om de door de NOvA en de
				  Raad overeengekomen kwaliteitssystemen na te leven.</text:p>
      <text:p text:style-name="ifm_p_ifm">b.  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15" text:note-class="footnote"><text:note-citation text:label="15 ">15</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fm">c.  De advocaat behoort op rechtsgebieden waarvoor de Raad dit
				  met de NOvA heeft afgesproken deel te nemen aan intercollegiale toetsing of
				  peer review.</text:p>
      <text:p text:style-name="ifm_p_ifm">d.  Indien de advocaat niet meewerkt aan intercollegiale
				  toetsing, peer review of aan door de Raad geëntameerd ambtshalve onderzoek naar
				  de kwaliteit van de door hem verleende rechtsbijstand kan zijn algemene
				  inschrijving of inschrijving voor het rechtsgebied in kwestie worden
				  doorgehaald. Dit laat de toetsing door de dekens op de naleving van de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en aan door de Raad
			 ingestelde commissies, tenzij zijn wettelijke geheimhoudingsplicht<text:note text:id="n16" text:note-class="footnote"><text:note-citation text:label="16 ">16</text:note-citation><text:note-body><text:p text:style-name="ifm_p_font.normal_size.6.93pt_mt..5mm_indent.-0.1161in_mleft.0.1161in_ifm">Artikel 11a Advocatenwet</text:p></text:note-body></text:note>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fm">a.  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fm">De Raad zal bij het beoordelen van het maximum aantal
				  toevoegingen op de volgende manier rekenen in “eenheden” teneinde rekening te
				  kunnen houden met de specifieke opbouw van de praktijk.</text:p>
      <text:p text:style-name="ifm_p_ifm">−  een afgegeven toevoeging van 6 punten of meer telt voor 1
						eenheid,</text:p>
      <text:p text:style-name="ifm_p_ifm">−  een afgegeven toevoeging van 4 of 5 punten telt voor 0,67
						eenheid</text:p>
      <text:p text:style-name="ifm_p_ifm">−  een afgegeven toevoeging van 3 punten telt voor 0,5
						eenheid</text:p>
      <text:p text:style-name="ifm_p_ifm">−  een lichte adviestoevoeging telt voor 0,33 eenheid<text:note text:id="n17" text:note-class="footnote"><text:note-citation text:label="17 ">17</text:note-citation><text:note-body><text:p text:style-name="ifm_p_font.normal_size.6.93pt_mt..5mm_indent.-0.1161in_mleft.0.1161in_ifm">Asieltoevoegingen tellen voor 1 eenheid.</text:p></text:note-body></text:note>.</text:p>
      <text:p text:style-name="ifm_p_ifm">Indien een lichte adviestoevoeging wordt omgezet in een
				  reguliere toevoeging zal deze laatste bij de berekening van het maximum worden
				  meegeteld op basis van het aantal punten waarmee de zaak volgens het Bvr 2000
				  wordt gewaardeerd.</text:p>
      <text:p text:style-name="ifm_p_ifm">Indien een advocaat het maximum aantal toevoegingen heeft
				  bereikt, zullen in het betreffende kalenderjaar geen toevoegingen meer aan hem
				  worden afgegeven, ook niet meer op last van de rechtbank. De Raad verwacht in
				  dat geval ook van de advocaat dat deze gedurende het resterende kalenderjaar
				  geen nieuwe toevoegingsaanvragen indient. Ook wordt de advocaat gedurende het
				  resterende kalenderjaar van de piketplanningen verwijderd. In het geval dat
				  gebleken is dat de Raad toch toevoegingen boven het maximum heeft verstrekt,
				  dan stemt de advocaat met intrekking van deze toevoegingen in.</text:p>
      <text:p text:style-name="ifm_p_ifm">De deken in het arrondissement waar de betreffende advocaat
				  kantoor houdt, wordt geïnformeerd over het bereiken van de grens van het
				  maximum aantal af te geven toevoegingen.</text:p>
      <text:p text:style-name="ifm_p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fm">b.  Een advocaat die het maximum aantal toevoegingen heeft
				  bereikt dient, indien een rechterlijke instantie voornemens is een last aan hem
				  of haar af te geven aan deze mee te delen dat op diens naam gedurende het
				  resterende kalenderjaar geen lasten tot toevoeging meer mogen worden afgegeven.
				  De advocaat verbindt zich ertoe om, indien de rechterlijke instantie toch een
				  last afgeeft, aan de rechterlijke instantie te verzoeken om deze last in te
				  trekken of te laten muteren op naam van een andere advocaat.</text:p>
      <text:p text:style-name="ifm_p_ifm">c.  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fm">d.  In geval van schorsing van de advocaat wordt het maximum
				  aantal toevoegingen naar evenredigheid met de duur van de schorsing
				  verminderd.</text:p>
      <text:p text:style-name="ifm_p_ifm">e.  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fm">(2000 punten: het gemiddeld aantal gedeclareerde punten in
				  twee voorafgaande jaren) x 250.</text:p>
      <text:p text:style-name="ifm_p_ifm">Voor de berekening van dit lager maximum voor 2022 wordt het
				  gemiddeld aantal gedeclareerde punten in twee voorafgaande jaren berekend over
				  de periode 1 januari 2020 tot 1 januari 2022.</text:p>
      <text:p text:style-name="ifm_p_ifm">Voor de berekening van het aantal punten tellen ook de punten
				  voor toeslagen en extra uren mee. Indien een lager aantal eenheden geldt, wordt
				  dit lagere aantal aan het begin van het kalenderjaar aan de advocaat
				  meegedeeld.</text:p>
      <text:p text:style-name="ifm_p_ifm">De dek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derti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en de voortzetting
			 van de inschrijving. Advocaten worden voor maximaal vier specialisatiegroepen
			 uit de lijst in bijlage 6 ingeschreven.</text:p>
      <text:p text:style-name="ifm_p_ifm">De Raad toetst steekproefsgewijs of de ingeschreven advocaat
			 heeft voldaan aan de gestelde eisen voor het onderhouden van zijn deskundigheid
			 op bovengenoemde rechtsgebieden waarvoor bijzondere voorwaarden gelden. Indien
			 de advocaat lid is van een specialisatievereniging die van de NOvA het keurmerk
			 specialisatievereniging heeft gekregen en die voor haar leden minimaal dezelfde
			 deskundigheidseisen stelt als de Raad, toetst de Raad de gestelde eisen voor
			 het onderhouden van de deskundigheid (aantallen opleidingspunten en zaken) bij
			 de betreffende advocaat niet steekproefsgewijs op het rechtsgebied waarop de
			 specialisatievereniging actief is.</text:p>
      <text:p text:style-name="ifm_p_ifm">De Raad verstrekt nadere informatie omtrent de jaarlijks te
			 toetsen rechtsgebieden via de e-nieuwsbrief.</text:p>
      <text:p text:style-name="ifm_p_ifm">De Raad kan daarnaast ook op eigen initiatief (op basis van
			 signalen of wanneer zij dat nodig acht) toetsen of een ingeschreven advocaat
			 heeft voldaan aan de gestelde eisen voor het onderhouden van de deskundigheid
			 op alle rechtsgebieden waarvoor deze ingeschreven staat.</text:p>
      <text:p text:style-name="ifm_p_ifm">a.  De advocaat kan de uren die hij/zij aantoonbaar op een
				  specifiek rechtsgebied heeft besteed aan door de Algemene Raad van de NOvA
				  voorgeschreven kwaliteitstoetsing in de vorm van peer review tot een maximum
				  van vier opleidingspunten in mindering brengen op het aantal opleidingspunten
				  dat de advocaat voor dat specifieke rechtsgebied volgens de
				  inschrijvingsvoorwaarden van de Raad moet behalen.</text:p>
      <text:p text:style-name="ifm_p_ifm">Deze mogelijkheid tot het in mindering brengen van punten is
				  afhankelijk van het moment van het in werking treden van het gewijzigde artikel
				  26 Advocatenwet waarin de kwaliteitstoetsen zijn geregeld.</text:p>
      <text:p text:style-name="ifm_p_ifm">b.  Een advocaat kan een tekort aan opleidingspunten die in een
				  kalenderjaar voor de voortzetting van een specialisatie behaald dienen te
				  worden, compenseren met een overschot aan opleidingspunten dat hij voor
				  hetzelfde rechtsgebied in het voorafgaande kalenderjaar heeft behaald.</text:p>
      <text:p text:style-name="ifm_p_ifm">c.  De advocaat beschikt over de kennis en vaardigheden die
				  vereist zijn voor de behandeling van het betreffende rechtsprobleem. De
				  advocaat die niet (langer) aan de door de Raad gestelde deskundigheidseisen
				  voldoet of wil voldoen, verzoekt uit eigen beweging de Raad om zijn registratie
				  voor het desbetreffende rechtsgebied en/of verwijsarrangement door te
				  halen.</text:p>
      <text:p text:style-name="ifm_p_ifm">d.  Als de advocaat niet (meer) is ingeschreven voor het
				  betreffende rechtsgebied, is het hem niet toegestaan zaken op het betreffende
				  rechtsgebied te behandelen of daarvoor toevoeging te verzoeken of daarvoor een
				  last tot toevoeging van de rechterlijke instanties aan te nemen.</text:p>
      <text:p text:style-name="ifm_p_ifm">e.  Een advocaat die niet (meer) ingeschreven staat voor een
				  rechtsgebied verbindt zich ertoe om, indien de rechterlijke instantie toch een
				  last in een zaak op dat rechtsgebied afgeeft, aan de rechterlijke instantie te
				  verzoeken om de last in te trekken of te laten muteren op naam van een andere
				  advocaat. De Raad geeft geen uitvoering aan de las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note text:id="n18" text:note-class="footnote"><text:note-citation text:label="18 ">18</text:note-citation><text:note-body><text:p text:style-name="ifm_p_font.normal_size.6.93pt_mt..5mm_indent.-0.1161in_mleft.0.1161in_ifm">De vereisten in lid 1 onder a t/m d en lid 2 van dit
					 artikel gelden niet voor rechters en officieren in opleiding (Rio’s en Oio’s)
					 gedurende hun buitenstage in de advocatuur.</text:p></text:note-body></text:note>:</text:span></text:p>
      <text:p text:style-name="ifm_p_ifm">1.  het met succes voltooid hebben van:</text:p>
      <text:p text:style-name="ifm_p_ifm">a.  het onderdeel strafrecht in de beroepsopleiding oude
						stijl van de NOvA (beroepsopleiding van vóór september 2013) of;</text:p>
      <text:p text:style-name="ifm_p_ifm">b.  de minor strafrecht en de bijbehorende toets van de
						beroepsopleiding advocaten van de NOvA (beroepsopleiding van september 2013 tot
						maart 2021). Voor advocaten die voor de major strafrecht hebben gekozen, geldt
						dat zij het eerste deel van de major moeten hebben gevolgd. Dit betreft de vier
						cursusonderdelen die samen ook de minor strafrecht vormen.<text:note text:id="n19" text:note-class="footnote"><text:note-citation text:label="19 ">19</text:note-citation><text:note-body><text:p text:style-name="ifm_p_font.normal_size.6.93pt_mt..5mm_indent.-0.1161in_mleft.0.1161in_ifm">Dit betreft de volgende onderdelen: Onderwerp 1:
							 Rol en taakopvatting raadsman. Onderwerp 2: Beslissingsschema en hoofdlijnen
							 bewijsrecht. Onderwerp 3: Materieel strafrecht. Onderwerp 4: Formeel
							 Strafrecht.</text:p></text:note-body></text:note> of;</text:p>
      <text:p text:style-name="ifm_p_ifm">c.  de eerste vijf dagdelen van de hoofdpraktijk Strafrecht
						(beroepsopleiding vanaf maart 2021).<text:note text:id="n20" text:note-class="footnote"><text:note-citation text:label="20 ">20</text:note-citation><text:note-body><text:p text:style-name="ifm_p_font.normal_size.6.93pt_mt..5mm_indent.-0.1161in_mleft.0.1161in_ifm">Dit betreft de volgende onderdelen: 1. rol en
							 taakopvatting, 2. piketfase consultatie en verhoorbijstand 3. schriftelijke
							 vaardigheden en 4. materieel strafrecht (2 dagdelen).</text:p></text:note-body></text:note> of;</text:p>
      <text:p text:style-name="ifm_p_ifm">d.  een door de Raad goedgekeurde cursus op het terrein van
						het strafrecht. 
						<text:note text:id="n21" text:note-class="footnote"><text:note-citation text:label="21 ">21</text:note-citation><text:note-body><text:p text:style-name="ifm_p_font.normal_size.6.93pt_mt..5mm_indent.-0.1161in_mleft.0.1161in_ifm">Goedgekeurd is de profileringscursus voor de
							 Specialisatie opleiding Strafrecht van het Pompe instituut en de cursus
							 Leergang strafrechtelijk bewijsrecht van de VU. Andere cursussen op het terrein
							 van het strafrecht kunnen door opleidingsinstellingen voor erkenning aan de
							 Raad worden voorgelegd. Bij het verzoek moet aannemelijk worden gemaakt dat die
							 cursussen tenminste gelijkwaardig zijn.</text:p></text:note-body></text:note>en;</text:p>
      <text:p text:style-name="ifm_p_ifm">2.  onder begeleiding van een reeds op het terrein van strafrecht
				  ingeschreven rechtsbijstandverlener behandeld hebben van 5 strafzaken.</text:p>
      <text:p text:style-name="ifm_p_ifm"><text:span text:style-name="ifm_span_font.italic_ifm">De vereisten voor de voortgezette inschrijving voor
				advocaten zijn:</text:span></text:p>
      <text:p text:style-name="ifm_p_ifm">1.  de behandeling van tenminste vijf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12 opleidingspunten per jaar op het terrein van het
				  strafrecht in het kader van de permanente beroepsopleiding. Dit
				  opleidingsvereiste geldt niet voor stagiaires gedurende de looptijd van hun
				  stage en;</text:p>
      <text:p text:style-name="ifm_p_ifm">3.  het tenminste 1 maal per 2 jaar volgen van een
				  actualiteitencursus op het terrein van het strafrecht. Een gevolgde cursus kan
				  desgewenst opgegeven worden voor de hierboven genoemde 12 opleidingspunten per
				  jaar.</text:p>
      <text:p text:style-name="ifm_p_ifm"><text:span text:style-name="ifm_span_font.italic_ifm">De extra vereisten voor deelname aan het strafpiket<text:note text:id="n22" text:note-class="footnote"><text:note-citation text:label="22 ">22</text:note-citation><text:note-body><text:p text:style-name="ifm_p_font.normal_size.6.93pt_mt..5mm_indent.-0.1161in_mleft.0.1161in_ifm">Deelname aan strafpiket omvat deelname aan het
					 evenementenstrafpiket. Als een rechtsbijstandverlener niet wenst deel te nemen
					 aan het evenementenstrafpiket moet hij dat aan de Raad laten weten.</text:p></text:note-body></text:note><text:span text:style-name="ifm_span_font.superscript_ifm">. </text:span><text:note text:id="n23" text:note-class="footnote"><text:note-citation text:label="23 ">23</text:note-citation><text:note-body><text:p text:style-name="ifm_p_font.normal_size.6.93pt_mt..5mm_indent.-0.1161in_mleft.0.1161in_ifm">De vereisten in lid 1 en lid 2 van dit artikel gelden
					 niet voor rechters en officieren in opleiding (Rio’s en Oio’s) gedurende hun
					 buitenstage in de advocatuur.</text:p></text:note-body></text:note> zijn:</text:span></text:p>
      <text:p text:style-name="ifm_p_ifm">Voor de toelating tot het strafpiket gelden de bovengenoemde
			 algemene voorwaarden alsmede:</text:p>
      <text:p text:style-name="ifm_p_ifm">1.  het met succes gevolgd hebben van een door de Raad
				  goedgekeurde piketcursus. Dit vereiste geldt niet voor advocaten die de eerste
				  vier dagdelen van de hoofdpraktijk Strafrecht (beroepsopleiding vanaf maart
				  2021) hebben gevolgd en;<text:note text:id="n24" text:note-class="footnote"><text:note-citation text:label="24 ">24</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fm">2.  het onder begeleiding van een reeds voor het strafpiket
				  ingeschreven rechtsbijstandverlener behandeld hebben van 6 piketzaken, waarvan
				  tenminste 3 zaken tot en met de behandeling door de rechter-commissaris
				  en;</text:p>
      <text:p text:style-name="ifm_p_ifm">3.  de advocaat dient te verklaren zich te houden aan het door de
				  Raad vastgestelde reglement piket.</text:p>
      <text:p text:style-name="ifm_p_ifm"><text:span text:style-name="ifm_span_font.italic_ifm">De extra vereisten voor deelname aan en voortzetting van
				het militair strafpiket zijn<text:note text:id="n25" text:note-class="footnote"><text:note-citation text:label="25 ">25</text:note-citation><text:note-body><text:p text:style-name="ifm_p_font.normal_size.6.93pt_mt..5mm_indent.-0.1161in_mleft.0.1161in_ifm">Het betreft enkel piketbijstand aan militairen
					 verblijvend in het buitenland n.a.v. de brief van het College van Procureurs
					 Generaal van 11 oktober 2016 met betrekking tot consultatie- en verhoorbijstand
					 militairen in operatie- en oefengebieden in het buitenland.</text:p></text:note-body></text:note>:</text:span></text:p>
      <text:p text:style-name="ifm_p_ifm">Voor de toelating gelden de bovengenoemde voorwaarden voor
			 strafpiket alsmede:</text:p>
      <text:p text:style-name="ifm_p_ifm">1.  lidmaatschap van de militaire balie</text:p>
      <text:p text:style-name="ifm_p_ifm"><text:span text:style-name="ifm_span_font.italic_ifm">De extra vereisten voor deelname aan het
				WOTS-WETS-Uitlevering-en overleveringspiket zijn:</text:span></text:p>
      <text:p text:style-name="ifm_p_ifm">1.  het reeds voor een periode van minimaal drie jaar deelnemen
				  aan de strafpiketplanning en;</text:p>
      <text:p text:style-name="ifm_p_ifm">2.  het in de afgelopen drie jaar behandeld hebben van minimaal 1
				  uitleveringszaak en drie overleveringszaken en;</text:p>
      <text:p text:style-name="ifm_p_ifm">3.  het in de afgelopen drie jaar behandeld hebben van minimaal
				  één Wots zaak of één wetszaak. Indien dit niet het geval is, dient de advocaat
				  een dergelijke zaak te hebben meegelopen en;</text:p>
      <text:p text:style-name="ifm_p_ifm">4.  in de afgelopen twee jaar te hebben deelgenomen aan een of
				  meer cursussen van minimaal 4 PO punten waarin het uit- en overleveringsrecht,
				  de WOTS en de WETS zijn behandeld.</text:p>
      <text:p text:style-name="ifm_p_ifm"><text:span text:style-name="ifm_span_font.italic_ifm">De vereisten voor de voortzetting van de deelname aan het
				WOTS-WETS-Uitlevering- en overleveringspiket zijn:</text:span></text:p>
      <text:p text:style-name="ifm_p_ifm">1.  Het behandelen van tenminste 3 WOTS-WETS
				  uitlevering/overleveringszaken per jaar. Piketzaken tellen voor deze zaken mee
				  en;</text:p>
      <text:p text:style-name="ifm_p_ifm">2.  Het tweejaarlijks volgen van een door de Raad goedgekeurde
				  cursus WOTS-WETS- Uitleverings-/Overleveringsrecht van minimaal 4 PO
				  punten.</text:p>
      <text:h text:style-name="ifm_p_font.italic_mt.3.7mm_page.keep-with-next_ifm" text:outline-level="5">Wachtlijst voor deelname WOTS-WETS-Uitlevering-
				overleveringspiket</text:h>
      <text:p text:style-name="ifm_p_ifm">In verband met het noodzakelijke onderhouden van de ervaring
			 wordt waar nodig een wachtlijst voor deelname aan de piketplanning gehanteerd.
			 Belangstellenden voor toelating tot piketplanning worden op datum van
			 aanmelding geregistreerd. Nieuwe toelating vindt pas plaats als het aantal
			 zaken per deelnemende rechtsbijstandverlener in een jaar gemiddeld niet onder 5
			 toevoegingen daalt. Mogelijke toelating wordt door de Raad aangekondigd als het
			 volgen van een cursus, die vereist is voor toelating, mogelijk is.</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fm">−  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en het psychiatrisch patiëntenpiket
				zijn:</text:span></text:p>
      <text:p text:style-name="ifm_p_ifm">1.  het voltooid hebben van de stage, en;</text:p>
      <text:p text:style-name="ifm_p_ifm">2.  het met succes gevolgd hebben van een door de Raad
				  goedgekeurde opleiding<text:note text:id="n26" text:note-class="footnote"><text:note-citation text:label="26 ">26</text:note-citation><text:note-body><text:p text:style-name="ifm_p_font.normal_size.6.93pt_mt..5mm_indent.-0.1161in_mleft.0.1161in_ifm">Goedgekeurd is de piketcursus psychiatrisch
						patiëntenrecht verzorgd door de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en;</text:p>
      <text:p text:style-name="ifm_p_ifm">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hoofdstuk 10
				  van de Wet verplichte GGZ of op grond van hoofdstuk 4 van de Wet zorg en dwang.
				  Het aantal van 4 zaken moet zijn meegelopen met minimaal 2 verschillende (aan
				  de piketplanning voor psychiatrisch patiënten deelnemende) advocaten en;</text:p>
      <text:p text:style-name="ifm_p_ifm">3.  Het aan de Raad toezenden van een afschrift van de aanmelding
				  voor het lidmaatschap van de landelijke werkgroep<text:note text:id="n27" text:note-class="footnote"><text:note-citation text:label="27 ">27</text:note-citation><text:note-body><text:p text:style-name="ifm_p_font.normal_size.6.93pt_mt..5mm_indent.-0.1161in_mleft.0.1161in_ifm">Vereniging van Psychiatrisch Patiëntenrecht Advocaten
						Nederland (vPan).</text:p></text:note-body></text:note> of voor de deelname aan een regionale werkgroep
				  betreffende het psychiatrisch patiëntenrecht en;</text:p>
      <text:p text:style-name="ifm_p_ifm">4.  De advocaat die door de Raad toegelaten is tot het
				  rechtsgebied psychiatrisch patiëntenrecht is verplicht deel te nemen aan de
				  piketplanning voor psychiatriezaken. De advocaat verklaart zich te houden aan
				  het door de Raad vastgestelde reglement piket.</text:p>
      <text:p text:style-name="ifm_p_ifm"><text:span text:style-name="ifm_span_font.italic_ifm">De vereisten voor de voortgezette inschrijving op het
				rechtsgebied psychiatrisch patiëntenrecht en het psychiatrisch patiëntenpiket
				zijn:</text:span></text:p>
      <text:p text:style-name="ifm_p_ifm">1.  de behandeling van tenminste 25 zaken in het afgelopen jaar
				  op basis van een toevoeging<text:note text:id="n28" text:note-class="footnote"><text:note-citation text:label="28 ">28</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fm">2.  Het jaarlijks besteden van minimaal 10 uren aan het
				  onderhouden van de deskundigheid op het terrein van het psychiatrisch
				  patiëntenrecht middels:</text:p>
      <text:p text:style-name="ifm_p_ifm">a.  het behalen van tenminste 6 opleidingspunten per jaar op
						het gebied van het psychiatrische patiëntenrecht. Opleidingspunten behaald op
						het terrein van vaardigheden op het terrein van het psychiatrisch
						patiëntenrecht tellen voor dit aantal mee en;</text:p>
      <text:p text:style-name="ifm_p_ifm">b.  actieve deelname aan de landelijke werkgroep<text:note text:id="n29" text:note-class="footnote"><text:note-citation text:label="29 ">29</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 en;</text:p>
      <text:p text:style-name="ifm_p_ifm">3.  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text:p>
      <text:p text:style-name="ifm_p_ifm">4.  Medewerking te verlenen aan het begeleiden van
				  rechtsbijstandverleners die zich in wensen te schrijven voor dit rechtsgebied
				  en;</text:p>
      <text:p text:style-name="ifm_p_ifm">5.  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h text:style-name="ifm_p_font.italic_mt.3.7mm_page.keep-with-next_ifm" text:outline-level="5">Wachtlijst voor deelname</text:h>
      <text:p text:style-name="ifm_p_ifm">In verband met het noodzakelijke onderhouden van de ervaring
			 wordt waar nodig per territoriale piketplanning een wachtlijst voor deelname
			 aan de specialisatie psychiatrisch patiëntenrecht gehanteerd. Belangstellenden
			 voor toelating tot de specialisatie psychiatrisch patiëntenrecht worden op
			 datum van aanmelding geregistreerd. Nieuwe toelating vindt pas plaats als het
			 aantal zaken per deelnemende rechtsbijstandverlener in een jaar gemiddeld niet
			 onder 3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p text:style-name="ifm_p_ifm">Door zich te laten registreren op de wachtlijst maakt de advocaat
			 kenbaar dat hij ingeschreven wil worden voor de specialisatie en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italic_mt.3.7mm_page.keep-with-next_ifm" text:outline-level="5">Tijdelijk niet inplannen psychiatrisch patiënten
				piketplanning bij bereiken 70 toevoegingen</text:h>
      <text:p text:style-name="ifm_p_ifm">Teneinde een evenredigere verdeling van het aantal toevoegingen
			 op het terrein van het psychiatrisch patiëntenrecht aan de advocaten op de
			 psychiatrisch patiënten piketplanning te bevorderen, zal de Raad advocaten
			 waaraan binnen één kalenderjaar meer dan 70 toevoegingen<text:note text:id="n30" text:note-class="footnote"><text:note-citation text:label="30 ">30</text:note-citation><text:note-body><text:p text:style-name="ifm_p_font.normal_size.6.93pt_mt..5mm_indent.-0.1161in_mleft.0.1161in_ifm">Het betreft toevoegingen afgegeven met
				  zaakcode/toevoegcode Z020. Cassatiezaken op het terrein van het psychiatrisch
				  patiëntenrecht worden niet in de telling betrokken.</text:p></text:note-body></text:note> op het terrein van het psychiatrisch patiëntenrecht worden
			 afgegeven niet langer inplannen in de daarop volgende planningsperiode voor
			 psychiatriezaken. De advocaat kan gedurende de periode dat deze niet op de
			 planning is ingedeeld wel in aanmerking komen voor het ontvangen van
			 piketmeldingen voor stamcliënten en kan gedurende deze periode stamcliënten op
			 basis van een last tot toevoeging blijven bijstaa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fm">1.  toelating tot het verlenen van rechtsbijstand op grond van de
				  Inschrijvingsvoorwaarden Vreemdelingenrecht dan wel</text:p>
      <text:p text:style-name="ifm_p_ifm">2.  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fm">−  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De vereisten voor de verstrekking van toevoegingen in
			 kinderontvoeringszaken zijn:</text:p>
      <text:p text:style-name="ifm_p_ifm">1.  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dient minder dan 3 jaar voor het verzoek tot inschrijving gevolgd te zijn.<text:note text:id="n31" text:note-class="footnote"><text:note-citation text:label="31 ">31</text:note-citation><text:note-body><text:p text:style-name="ifm_p_font.normal_size.6.93pt_mt..5mm_indent.-0.1161in_mleft.0.1161in_ifm">De goedgekeurde cursussen staan vermeld op
						www.rvr.org</text:p></text:note-body></text:note> en;</text:p>
      <text:p text:style-name="ifm_p_ifm">2.  Het behandeld hebben van tenminste drie internationale
				  kinderontvoeringszaken onder begeleiding van een minimaal drie jaar voor de
				  specialisatie internationale kinderontvoeringszaken ingeschreven advocaat. Het
				  aantal van drie zaken moet zijn meegelopen met minimaal twee verschillende
				  advocaten in een periode van drie jaar voorafgaand aan het indienen van een
				  verzoek om inschrijving voor dit terrein. Deze eis van begeleiding geldt niet
				  voor advocaten die in de periode van drie jaar voorafgaand aan het indienen van
				  het verzoek om inschrijving voor dit terrein drie internationale
				  kinderontvoeringszaken zonder begeleiding hebben behandeld.</text:p>
      <text:p text:style-name="ifm_p_ifm"><text:span text:style-name="ifm_span_font.italic_ifm">De vereisten voor de voortgezette inschrijving op het
				rechtsgebied internationale kinderontvoeringszaken zijn:</text:span></text:p>
      <text:p text:style-name="ifm_p_ifm">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note text:id="n32" text:note-class="footnote"><text:note-citation text:label="32 ">32</text:note-citation><text:note-body><text:p text:style-name="ifm_p_font.normal_size.6.93pt_mt..5mm_indent.-0.1161in_mleft.0.1161in_ifm">Goedgekeurd zijn in ieder geval de bijeenkomsten van of in
				  samenwerking met Centrum IKO en Dutch International Abduction Lawyers
				  (D.I.A.L.)/Vereniging IKO.</text:p></text:note-body></text:not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verstrekking van toevoegingen op het
				terrein van het personen- en familierecht zijn:</text:span></text:p>
      <text:p text:style-name="ifm_p_ifm">−  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text:p>
      <text:p text:style-name="ifm_p_ifm">1.  Aantoonbaar lid zijn van één van de volgende
				  verenigingen/netwerken:</text:p>
      <text:p text:style-name="ifm_p_ifm">a.  Vereniging van Letselschadeadvocaten;</text:p>
      <text:p text:style-name="ifm_p_ifm">b.  Vereniging van advocaten voor slachtoffers van
						personenschade;</text:p>
      <text:p text:style-name="ifm_p_ifm">c.  Landelijk Advocaten Netwerk Gewelds- en
						Zedenslachtoffers;</text:p>
      <text:p text:style-name="ifm_p_ifm">Voor advocaten die geen lid zijn van een van deze
			 verenigingen/netwerk gelden de volgende voorwaarden:</text:p>
      <text:p text:style-name="ifm_p_ifm">1.  Het met succes voltooid hebben van een door de Raad erkende
				  basisopleiding letsel- en slachtofferzaken ter waarde van 20
				  opleidingspunten<text:note text:id="n33" text:note-class="footnote"><text:note-citation text:label="33 ">33</text:note-citation><text:note-body><text:p text:style-name="ifm_p_font.normal_size.6.93pt_mt..5mm_indent.-0.1161in_mleft.0.1161in_ifm">De erkende basisopleidingen staan vermeld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en;</text:p>
      <text:p text:style-name="ifm_p_ifm">2.  Het onder begeleiding van een voor de specialisatie
				  slachtofferzaken ingeschrev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fm"><text:span text:style-name="ifm_span_font.italic_ifm">De vereisten voor de voortgezette inschrijving op het
				terrein van rechtsbijstandverlening aan slachtoffers zijn:</text:span></text:p>
      <text:p text:style-name="ifm_p_ifm">1.  De behandeling van tenminste zes zaken op dit rechtsgebied in
				  het afgelopen jaar; de Raad gaat hierbij uit van toevoegingen. De advocaat kan
				  desgewenst aantonen dat hij dit aantal zaken heeft gedaan door ook betalende
				  zaken aan te geven en;</text:p>
      <text:p text:style-name="ifm_p_ifm">2.  Het jaarlijks behalen van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 Dit opleidingsvereiste geldt niet voor stagiaires gedurende de looptijd
				  van hun stage.</text:p>
      <text:h text:style-name="ifm_p_font.bold_mt.5.08mm_page.keep-with-next_ifm" text:outline-level="2">Artikel<text:s/>6i.<text:s/>Deskundigheidsvereisten voor de rechtsbijstandverlening door
				  bijzondere curatoren in afstammingszaken (artikel 1:212 BW zaken).</text:h>
      <text:p text:style-name="ifm_p_mt.4.23mm_ifm">De vereisten voor het verstrekken van toevoegingen aan bijzondere
			 curatoren in afstammingszaken (artikel 1:212 BW zaken) zijn:</text:p>
      <text:p text:style-name="ifm_p_ifm">1.  het voltooid hebben van de stage en;</text:p>
      <text:p text:style-name="ifm_p_ifm">2.  het bij de Raad voor Rechtsbijstand onvoorwaardelijk
				  ingeschreven staan voor de specialisatie personen- en familierecht en;</text:p>
      <text:p text:style-name="ifm_p_ifm">3.  het met goed gevolg hebben afgelegd van het door de Stichting
				  Bijzondere Curator georganiseerd examen voor het kunnen behandelen van artikel
				  1:212 BW zaken. Voor het opgaan voor het examen geldt als aanbeveling dat de
				  kandidaat een door de Raad erkende specialisatieopleiding bijzondere curator
				  van tenminste 20 punten heeft voltooid.<text:note text:id="n34" text:note-class="footnote"><text:note-citation text:label="34 ">34</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text:p>
      <text:p text:style-name="ifm_p_ifm">Indien de bijzondere curator niet meer voldoet aan de gestelde
			 eisen, kan de Raad de bijzondere curator uitschrijven voor de specialisatie.
			 Voordat de Raad hiertoe beslist zal betrokkene indien deze dat wenst worden
			 gehoord.</text:p>
      <text:h text:style-name="ifm_p_font.bold_mt.5.08mm_page.keep-with-next_ifm" text:outline-level="2">Artikel<text:s/>6j.<text:s/>Deskundigheidsvereisten voor de rechtsbijstandverlening door
				  bijzondere curatoren in artikel 1:250 BW zaken.</text:h>
      <text:p text:style-name="ifm_p_mt.4.23mm_ifm">De vereisten voor het verstrekken van toevoegingen aan bijzondere
			 curatoren in artikel 1:250 BW zaken zijn:</text:p>
      <text:p text:style-name="ifm_p_ifm">1.  het voltooid hebben van de stage en;</text:p>
      <text:p text:style-name="ifm_p_ifm">2.  het bij de Raad voor Rechtsbijstand onvoorwaardelijk
				  ingeschreven staan voor de specialisatie personen- en familierecht of de
				  specialisatie civiel jeugdrecht en;</text:p>
      <text:p text:style-name="ifm_p_ifm">3.  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note text:id="n35" text:note-class="footnote"><text:note-citation text:label="35 ">35</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 of de specialisatie
			 civiel jeugdrecht. Indien de bijzondere curator niet meer voldoet aan de
			 gestelde eisen, kan de Raad de bijzondere curator voor de specialisatie
			 uitschrijven. Voordat de Raad hiertoe beslist, zal betrokkene indien deze dat
			 wenst worden gehoord.</text:p>
      <text:h text:style-name="ifm_p_font.bold_mt.5.08mm_page.keep-with-next_ifm" text:outline-level="2">Artikel<text:s/>6k<text:s/>Deskundigheidseisen voor het verstrekken van toevoegingen in
				  arbeidsrechtzaken</text:h>
      <text:p text:style-name="ifm_p_mt.4.23mm_ifm"><text:span text:style-name="ifm_span_font.italic_mt.4.23mm_ifm">De vereisten voor het verstrekken van toevoegingen in
				arbeidsrechtzaken zijn:</text:span></text:p>
      <text:p text:style-name="ifm_p_ifm">1.  Aantoonbaar lid zijn van de volgende specialisatievereniging
				  op het terrein van het arbeidsrecht:</text:p>
      <text:p text:style-name="ifm_p_ifm">•  Vereniging Arbeidsrecht Advocaten Nederland (VAAN)</text:p>
      <text:p text:style-name="ifm_p_ifm">Voor advocaten die geen lid zijn van deze vereniging gelden de
			 volgende voorwaarden:</text:p>
      <text:p text:style-name="ifm_p_ifm">2.  Het met succes voltooid hebben van:</text:p>
      <text:p text:style-name="ifm_p_ifm">a)  een door de Raad erkende basisopleiding arbeidsrecht ter
						waarde van 20 opleidingspunten<text:note text:id="n36" text:note-class="footnote"><text:note-citation text:label="36 ">36</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fm">b)  het groot keuzevak van 5 dagdelen Arbeidsrecht van de
						beroepsopleiding advocaten van de NOvA (beroepsopleiding van september 2013 tot
						maart 2021) of;</text:p>
      <text:p text:style-name="ifm_p_ifm">c)  de leerpraktijk Arbeidsrecht van de beroepsopleiding
						advocaten van de NOvA (beroepsopleiding vanaf maart 2021) en;</text:p>
      <text:p text:style-name="ifm_p_ifm">3.  het onder begeleiding van een reeds op het terrein van
				  arbeidsrecht ervaren rechtsbijstandverlener behandeld hebben van 5
				  arbeidsrechtzaken.</text:p>
      <text:p text:style-name="ifm_p_ifm"><text:span text:style-name="ifm_span_font.italic_ifm">De vereisten voor de voortgezette inschrijving op het
				rechtsgebied arbeidsrecht zijn:</text:span></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arbeidsrecht. Dit opleidingsvereiste geldt niet voor stagiaires gedurende de
				  looptijd van hun stage.</text:p>
      <text:h text:style-name="ifm_p_font.bold_mt.5.08mm_page.keep-with-next_ifm" text:outline-level="2">Artikel<text:s/>6l<text:s/>Deskundigheidsvereisten voor het verstrekken van
				  toevoegingen in huurrechtzaken</text:h>
      <text:p text:style-name="ifm_p_mt.4.23mm_ifm"><text:span text:style-name="ifm_span_font.italic_mt.4.23mm_ifm">De vereisten voor het verstrekken van toevoegingen in
				huurrechtzaken zijn:</text:span></text:p>
      <text:p text:style-name="ifm_p_ifm">1.  Aantoonbaar lid zijn van de volgende specialisatievereniging
				  op het terrein van het huurrecht:</text:p>
      <text:p text:style-name="ifm_p_ifm">•  Vereniging van Huurrecht Advocaten (VHA)</text:p>
      <text:p text:style-name="ifm_p_ifm">Voor advocaten die geen lid zijn van deze vereniging gelden de
			 volgende voorwaarden:</text:p>
      <text:p text:style-name="ifm_p_ifm">2.  Het met succes voltooid hebben van:</text:p>
      <text:p text:style-name="ifm_p_ifm">a.  een door de Raad erkende basisopleiding huurrecht ter
						waarde van 20 opleidingspunten<text:note text:id="n37" text:note-class="footnote"><text:note-citation text:label="37 ">37</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fm">b.  het groot keuzevak van 5 dagdelen huurrecht van de
						beroepsopleiding advocaten van de NOvA (beroepsopleiding van september 2013 tot
						maart 2021) en;</text:p>
      <text:p text:style-name="ifm_p_ifm">3.  het onder begeleiding van een reeds op het terrein van
				  huurrecht ervaren rechtsbijstandverlener behandeld hebben van 5
				  huurrechtzaken.</text:p>
      <text:p text:style-name="ifm_p_ifm"><text:span text:style-name="ifm_span_font.italic_ifm">De vereisten voor de voortgezette inschrijving op het
				rechtsgebied huurrecht zijn:</text:span></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huurrecht. Dit opleidingsvereiste geldt niet voor stagiaires gedurende de
				  looptijd van hun stage.</text:p>
      <text:h text:style-name="ifm_p_font.bold_mt.5.08mm_page.keep-with-next_ifm" text:outline-level="2">Artikel<text:s/>6m<text:s/>Deskundigheidsvereisten voor het verstrekken van
				  toevoegingen in sociaal zekerheidsrechtzaken</text:h>
      <text:p text:style-name="ifm_p_mt.4.23mm_ifm"><text:span text:style-name="ifm_span_font.italic_mt.4.23mm_ifm">De vereisten voor het verstrekken van toevoegingen in
				sociaal zekerheidsrechtzaken zijn:</text:span></text:p>
      <text:p text:style-name="ifm_p_ifm">1.  Aantoonbaar lid zijn van de volgende specialisatievereniging
				  op het terrein van het sociaal zekerheidsrecht:</text:p>
      <text:p text:style-name="ifm_p_ifm">•  Specialisatievereniging Sociaal Zekerheidsrecht
						(SSZ)</text:p>
      <text:p text:style-name="ifm_p_ifm">Voor advocaten die geen lid zijn van een van deze vereniging
			 gelden de volgende voorwaarden:</text:p>
      <text:p text:style-name="ifm_p_ifm">2.  Het met succes voltooid hebben van:</text:p>
      <text:p text:style-name="ifm_p_ifm">a.  een door de Raad erkende basisopleiding sociaal
						zekerheidsrecht ter waarde van 20 opleidingspunten<text:note text:id="n38" text:note-class="footnote"><text:note-citation text:label="38 ">38</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fm">b.  het groot keuzevak van 5 dagdelen Sociaal Zekerheidsrecht
						van de beroepsopleiding advocaten van de NOvA (beroepsopleiding van september
						2013 tot maart 2021) en;</text:p>
      <text:p text:style-name="ifm_p_ifm">3.  het onder begeleiding van een reeds op het terrein van
				  sociaal zekerheidsrecht ervaren rechtsbijstandverlener behandeld hebben van 5
				  sociaal zekerheidsrechtzaken.</text:p>
      <text:h text:style-name="ifm_p_font.italic_mt.3.7mm_page.keep-with-next_ifm" text:outline-level="5">De vereisten voor de voortgezette inschrijving op het
				rechtsgebied sociaal zekerheidsrecht zijn:</text:h>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sociaal zekerheidsrecht. Dit opleidingsvereiste geldt niet voor stagiaires
				  gedurende de looptijd van hun stage.</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fm">1.  De inschrijving van de advocaat kan door de Raad worden
				doorgehaald:</text:p>
      <text:p text:style-name="ifm_p_ifm">a.  op eigen verzoek;</text:p>
      <text:p text:style-name="ifm_p_ifm">b.  wanneer hij de hoedanigheid van advocaat verliest;</text:p>
      <text:p text:style-name="ifm_p_ifm">c.  gedurende de tijd dat hij op grond van een tuchtrechtelijke
					 beslissing of anderszins onherroepelijk is geschorst in de uitoefening van zijn
					 beroep;</text:p>
      <text:p text:style-name="ifm_p_ifm">d.  indien de advocaat niet voldaan heeft dan wel niet langer
					 voldoet aan de voor de inschrijving gestelde voorwaarden;</text:p>
      <text:p text:style-name="ifm_p_ifm">e.  indien naar het oordeel van de Raad genoegzaam is gebleken
					 dat de rechtsbijstandverlening door de advocaat niet voldoet aan redelijkerwijs
					 te stellen eisen van doelmatigheid of zorgvuldigheid;</text:p>
      <text:p text:style-name="ifm_p_ifm">f.  indien naar het oordeel van de Raad genoegzaam is gebleken
					 dat de advocaat herhaaldelijk onjuiste informatie heeft verstrekt ten behoeve
					 van het vaststellen van de vergoeding;</text:p>
      <text:p text:style-name="ifm_p_ifm">g.  indien de advocaat niet voldoet aan de eisen gesteld aan de
					 wijze van indiening van een aanvraag om een toevoeging;</text:p>
      <text:p text:style-name="ifm_p_ifm">h.  indien de advocaat niet voldoet aan de eisen gesteld aan de
					 inrichting en de wijze van indiening van een aanvraag om vaststelling van de
					 vergoeding.</text:p>
      <text:p text:style-name="ifm_p_mt.3.7mm_ifm">2.  De Raad heeft met betrekking tot de toepassing van artikel 17,
				tweede lid Wrb maatregelbeleid vastgesteld.<text:note text:id="n39" text:note-class="footnote"><text:note-citation text:label="39 ">39</text:note-citation><text:note-body><text:p text:style-name="ifm_p_font.normal_size.6.93pt_mt..5mm_indent.-0.1161in_mleft.0.1161in_ifm">Dit maatregelbeleid is gepubliceerd op
					 www.rvr.org.</text:p></text:note-body></text:note></text:p>
      <text:p text:style-name="ifm_p_mt.3.7mm_ifm">3.  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e rechtsgebied gestelde voorwaarden.</text:p>
      <text:p text:style-name="ifm_p_mt.3.7mm_ifm">4.  De deken in het arrondissement waar de betreffende advocaat
				kantoor houdt, wordt geïnformeerd over een uitschrijving, anders dan op eigen
				verzoek.</text:p>
      <text:p text:style-name="ifm_p_mt.3.7mm_ifm">5.  De Raad kan herinschrijving weigeren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text:line-break/>I.D.<text:s/>Nijboer<text:line-break/>Bestuurder Raad voor Rechtsbijstand</text:p>
      <text:h text:style-name="ifm_p_font.bold_mt.5.08mm_page.break-before_ifm" text:outline-level="4">BIJLAGE<text:s/>1<text:s/></text:h>
      <text:h text:style-name="ifm_p_font.bold_mt.5.08mm_page.keep-with-next_ifm" text:outline-level="5">Vreemdelingenrecht, vreemdelingenpiket en
				vreemdelingenbewaringszaken</text:h>
      <text:h text:style-name="ifm_p_font.bold-italic_mt.5.08mm_page.keep-with-next_ifm" text:outline-level="6">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fm">a)  met succes de beroepsopleiding van de NOvA
					 (beroepsopleiding oude stijl van vóór september 2013) voltooid te hebben. Deze
					 eis geldt niet voor advocaten die werden beëdigd voordat de beroepsopleiding in
					 1989 werd ingevoerd en;</text:p>
      <text:p text:style-name="ifm_p_ifm">b)  een certificaat van succesvolle deelname te overleggen aan
					 door de Raad landelijk erkende cursussen op het gebied van het
					 vreemdelingenrecht in de drie jaar voorafgaand aan het verzoek tot
					 deelname<text:note text:id="n40" text:note-class="footnote"><text:note-citation text:label="40 ">40</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fm">c)  de volgende vakken van de beroepsopleiding advocaten van de
					 NOvA (beroepsopleiding van september 2013 tot 1 maart 2021) met succes te
					 hebben afgerond:</text:p>
      <text:p text:style-name="ifm_p_ifm">•  modules 1 en 2 van Beroepsattitude en Beroepsethiek
						  en;</text:p>
      <text:p text:style-name="ifm_p_ifm">•  de major Bestuursrecht. Advocaten die de
						  beroepsopleiding van september 2013 tot maart 2021 gevolgd hebben en de major
						  bestuursrecht niet hebben afgerond hebben moeten in plaats van de major
						  bestuursrecht een door de Raad goedgekeurde cursus op het terrein van het
						  bestuursrecht hebben gevolgd<text:note text:id="n41" text:note-class="footnote"><text:note-citation text:label="41 ">41</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fm">•  het groot keuzevak Regulier Vreemdelingenrecht.
						  Advocaten die de beroepsopleiding van september 2013 tot maart 2021) gevolgd
						  hebben en dit keuzevak niet afgerond hebben moeten in plaats van dit vak de
						  door de Raad erkende cursussen onder b) hierboven hebben gevolgd.</text:p>
      <text:p text:style-name="ifm_p_mt.3.7mm_ifm">ofwel:</text:p>
      <text:p text:style-name="ifm_p_ifm">d)  de volgende vakken van de beroepsopleiding advocaten van de
					 NOvA (beroepsopleiding vanaf maart 2021) met succes te hebben afgerond:</text:p>
      <text:p text:style-name="ifm_p_ifm">•  de summatieve toets van het vak Ethiek en geïntegreerde
						  vaardigheden aan het einde van het eerste jaar van de beroepsopleiding en;</text:p>
      <text:p text:style-name="ifm_p_ifm">•  de hoofdpraktijk Bestuursrecht. Advocaten die de
						  beroepsopleiding vanaf maart 2021 volgen en deze hoofdpraktijk niet hebben
						  afgerond moeten in plaats van de hoofdpraktijk bestuursrecht een door de Raad
						  goedgekeurde cursus op het terrein van het bestuursrecht hebben gevolgd<text:note text:id="n42" text:note-class="footnote"><text:note-citation text:label="42 ">42</text:note-citation><text:note-body><text:p text:style-name="ifm_p_font.normal_size.6.93pt_mt..5mm_indent.-0.1161in_mleft.0.1161in_ifm">Zie voetnoot 39.</text:p></text:note-body></text:note> en;</text:p>
      <text:p text:style-name="ifm_p_ifm">•  de leerpraktijk Migratierecht. Advocaten die de
						  beroepsopleiding vanaf maart 2021 volgen en deze leerpraktijk niet hebben
						  afgerond moeten in plaats van dit vak de door de Raad erkende cursussen onder
						  b) hierboven hebben gevolgd.</text:p>
      <text:p text:style-name="ifm_p_mt.3.7mm_ifm">De advocaat dient verder:</text:p>
      <text:p text:style-name="ifm_p_ifm">e)  onder begeleiding van een reeds op het terrein van het
					 vreemdelingenrecht ingeschreven rechtsbijstandverlener tenminste 10 zaken
					 betreffende het vreemdelingenrecht behandeld te hebben en;</text:p>
      <text:p text:style-name="ifm_p_ifm">f)  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 en<text:note text:id="n43" text:note-class="footnote"><text:note-citation text:label="43 ">43</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fm">g)  uitdrukkelijk de verplichting te hebben aanvaard om
					 deelnemers (advocaten en juristen in loondienst) te begeleiden die
					 voorwaardelijk voor het terrein van het vreemdelingenrecht zijn
					 ingeschreven.</text:p>
      <text:h text:style-name="ifm_p_font.bold-italic_mt.5.08mm_page.keep-with-next_ifm" text:outline-level="6">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fm">a)  te voldoen aan de hierboven onder 1 genoemde voorwaarden,
					 met uitzondering van de onder e en g genoemde voorwaarden en;</text:p>
      <text:p text:style-name="ifm_p_ifm">b)  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italic_mt.5.08mm_page.keep-with-next_ifm" text:outline-level="6">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fm">a)  te zijn ingeschreven of voorwaardelijk zijn ingeschreven op
					 het terrein van het vreemdelingenrecht en;</text:p>
      <text:p text:style-name="ifm_p_ifm">b)  met succes het klein keuzevak Toezicht, bewaring en
					 terugkeer van de beroepsopleiding advocaten van de NOvA (beroepsopleiding van
					 september 2013 tot maart 2021) voltooid te hebben ofwel een certificaat te
					 overleggen van een door de Raad goedgekeurde cursus op het terrein van
					 vreemdelingenbewaringszaken en;<text:note text:id="n44" text:note-class="footnote"><text:note-citation text:label="44 ">44</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ifm">c)  aantoonbare basiskennis te hebben van het bestuursrecht,
					 het bestuursprocesrecht en het asielrecht en deze kennis met
					 actualiteitencursussen te onderhouden en;</text:p>
      <text:p text:style-name="ifm_p_ifm">d)  onder begeleiding van een reeds op het terrein van het
					 vreemdelingenrecht ingeschreven rechtsbijstandverlener tenminste 4 zaken te
					 hebben behandeld, waarvan tenminste:</text:p>
      <text:p text:style-name="ifm_p_ifm">1.  2 piketdiensten en;</text:p>
      <text:p text:style-name="ifm_p_ifm">2.  2 bewaringszaken op basis van een toevoeging en;</text:p>
      <text:p text:style-name="ifm_p_ifm">e)  te verklaren dat hij zich houdt aan het door de Raad
					 vastgestelde Reglement piket en;</text:p>
      <text:p text:style-name="ifm_p_ifm">f)  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 en;</text:p>
      <text:p text:style-name="ifm_p_ifm">g)  desgevraagd aan de Klachtencommissie Rechtsbijstand Asiel
					 en Vreemdelingenbewaring geanonimiseerde dossiers ten behoeve van
					 klachtbehandeling en ambtshalve onderzoek beschikbaar te stellen en;</text:p>
      <text:p text:style-name="ifm_p_ifm">h)  de vreemdeling tijdig vóór het
					 ophoudingsverhoor/bewaringsgehoor te bezoeken wanneer de aanwezigheid van een
					 piketadvocaat wordt verlangd. Wordt zijn aanwezigheid niet verlangd dan bezoekt
					 hij de vreemdeling binnen 24 uur na de piketmelding.</text:p>
      <text:h text:style-name="ifm_p_font.italic_mt.3.7mm_page.keep-with-next_ifm" text:outline-level="6">Wachtlijst voor deelname</text:h>
      <text:p text:style-name="ifm_p_mt.3.7mm_ifm">In verband met het noodzakelijke onderhouden van de ervaring
			 wordt waar nodig per territoriale piketplanning een wachtlijst voor deelname
			 aan de vreemdelingenpiketplanning gehanteerd. Belangstellenden voor toelating
			 tot de vreemdelingenpiketplanning worden op datum van aanmelding geregistreerd.
			 Nieuwe toelating vindt pas plaats als het aantal bewaringszaken per deelnemende
			 rechtsbijstandverlener in een jaar gemiddeld niet onder de 22 toevoegingen en
			 het gemiddeld aantal vreemdelingenpiketzaken niet onder de 3 piketzaken daalt.
			 Mogelijke toelating wordt door de Raad aangekondigd als het volgen van
			 cursussen, die vereist zijn voor toelating, mogelijk is. Om zich te laten
			 registreren op de wachtlijst behoeft de rechtsbijstandverlener nog niet aan de
			 gestelde inschrijvingsvereisten te voldoen.</text:p>
      <text:p text:style-name="ifm_p_mt.3.7mm_ifm">Door zich te laten registreren op de wachtlijst maakt de advocaat
			 kenbaar dat hij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bold-italic_mt.5.08mm_page.keep-with-next_ifm" text:outline-level="6">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fm">a)  zodanige maatregelen te nemen dat bij afwezigheid de
					 vervanging/waarneming wordt verzorgd door een op het terrein van het
					 vreemdelingenrecht ingeschreven advocaat en;</text:p>
      <text:p text:style-name="ifm_p_ifm">b)  lid te zijn van een door de Raad goedgekeurde werkgroep
					 (zie artikel 1 sub f hierboven) en;</text:p>
      <text:p text:style-name="ifm_p_ifm">c)  zich op de hoogte te blijven houden van actuele
					 ontwikkelingen op het terrein van het vreemdelingenrecht, onder andere door het
					 jaarlijks behalen van 6 opleidingspunten op dit terrein.</text:p>
      <text:p text:style-name="ifm_p_ifm">Voor advocaten die tevens zijn toegelaten als specialist
					 asiel- en vluchtelingenrecht en die voor de continuering van deze specialisatie
					 6 punten hebben ingebracht, geldt dat zij voor de continuering van de
					 inschrijving vreemdelingenrecht aanvullend kunnen volstaan met een opleiding
					 die wordt gewaardeerd met vier punten. Deze opleidingsvereisten gelden niet
					 voor stagiaires gedurende de looptijd van hun stage.</text:p>
      <text:p text:style-name="ifm_p_ifm">Indien de advocaat tevens deelneemt aan het
					 vreemdelingenpiket en / of bewaringszaken op basis van een toevoeging
					 behandelt, dan dient hij – bovenop de voorgaande punteneis – jaarlijks een door
					 de Raad goedgekeurde cursus van tenminste 4 opleidingspunten op het terrein van
					 vreemdelingenbewaringszaken te volgen. Dit opleidingsvereiste geldt niet voor
					 stagiaires gedurende de looptijd van hun stage. 
					 <text:note text:id="n45" text:note-class="footnote"><text:note-citation text:label="45 ">45</text:note-citation><text:note-body><text:p text:style-name="ifm_p_font.normal_size.6.93pt_mt..5mm_indent.-0.1161in_mleft.0.1161in_ifm">De goedgekeurde cursussen staan vermeld op
						  www.rvr.org. Andere cursussen kunnen door
						  opleidingsinstellingen voor erkenning aan de Raad worden voorgelegd. Bij het
						  verzoek moet aannemelijk worden gemaakt dat die cursussen tenminste
						  gelijkwaardig zijn.</text:p></text:note-body></text:note></text:p>
      <text:p text:style-name="ifm_p_ifm">Desgevraagd behoort de advocaat certificaten te kunnen
					 overleggen waaruit dit aantal punten blijkt en;</text:p>
      <text:p text:style-name="ifm_p_ifm">d)  jaarlijks tenminste 15 zaken op het terrein van het
					 vreemdelingenrecht te behandelen. Indien voortzetting van de inschrijving
					 vreemdelingenpiket / vreemdelingenbewaring wordt beoogd, dienen van deze 15
					 zaken ten minste uit te maken:</text:p>
      <text:p text:style-name="ifm_p_ifm">1)  3 piketdiensten en;</text:p>
      <text:p text:style-name="ifm_p_ifm">2)  12 bewaringszaken op basis van een toevoeging. De Raad
						  kan rekening houden met een surplus in een voorgaand jaar en;</text:p>
      <text:p text:style-name="ifm_p_ifm">e)  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italic_mt.5.08mm_page.keep-with-next_ifm" text:outline-level="6">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text:h>
      <text:h text:style-name="ifm_p_font.bold_mt.5.08mm_page.keep-with-next_ifm" text:outline-level="5">Asiel- en Vluchtelingenrecht</text:h>
      <text:h text:style-name="ifm_p_font.bold-italic_mt.5.08mm_page.keep-with-next_ifm" text:outline-level="6">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fm">a)  met succes de beroepsopleiding van de NOvA
					 (beroepsopleiding oude stijl van vóór september 2013) voltooid te hebben. Deze
					 eis geldt niet voor advocaten die werden beëdigd voordat de beroepsopleiding in
					 1989 werd ingevoerd en;</text:p>
      <text:p text:style-name="ifm_p_ifm">b)  een certificaat van succesvolle deelname te overleggen aan
					 door de Raad landelijk erkende cursussen op het gebied van asiel-,
					 vluchtelingen-, en vreemdelingenrecht in de drie jaar voorafgaand aan het
					 verzoek tot deelname<text:note text:id="n46" text:note-class="footnote"><text:note-citation text:label="46 ">46</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fm">c)  de volgende vakken van de beroepsopleiding advocaten van de
					 NOvA (beroepsopleiding van september 2013 tot maart 2021) met succes te hebben
					 afgerond:</text:p>
      <text:p text:style-name="ifm_p_ifm">•  modules 1 en 2 van Beroepsattitude en Beroepsethiek
						  en;</text:p>
      <text:p text:style-name="ifm_p_ifm">•  de major Bestuursrecht. Advocaten die de
						  beroepsopleiding van september 2013 tot maart 2021 gevolgd hebben en de major
						  bestuursrecht niet afgerond hebben, moeten in plaats van de major bestuursrecht
						  een door de Raad goedgekeurde cursus op het terrein van het bestuursrecht
						  hebben gevolgd<text:note text:id="n47" text:note-class="footnote"><text:note-citation text:label="47 ">47</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fm">•  het groot keuzevak Regulier Vreemdelingenrecht en;</text:p>
      <text:p text:style-name="ifm_p_ifm">•  het klein keuzevak Toezicht, bewaring en terugkeer
						  en;</text:p>
      <text:p text:style-name="ifm_p_ifm">•  het groot keuzevak Asiel- en Vluchtelingenrecht.
						  Advocaten die de beroepsopleiding advocaten van de NOvA (beroepsopleiding van
						  september 2013 tot maart 2021) gevolgd hebben en de grote keuzevakken Regulier
						  vreemdelingenrecht, Asiel- en Vluchtelingenrecht en het kleine keuzevak
						  Toezicht bewaring en terugkeer niet afgerond hebben moeten in plaats van deze
						  vakken de door de Raad erkende cursussen onder b) hierboven hebben
						  gevolgd.</text:p>
      <text:p text:style-name="ifm_p_ifm">ofwel:</text:p>
      <text:p text:style-name="ifm_p_ifm">d)  de volgende vakken van de beroepsopleiding advocaten van de
					 NOvA (beroepsopleiding vanaf maart 2021) met succes te hebben afgerond:</text:p>
      <text:p text:style-name="ifm_p_ifm">•  de summatieve toets van het vak Ethiek en geïntegreerde
						  vaardigheden aan het einde van het eerste jaar van de beroepsopleiding en;</text:p>
      <text:p text:style-name="ifm_p_ifm">•  de hoofdpraktijk Bestuursrecht. Advocaten die de
						  beroepsopleiding vanaf maart 2021 volgen en deze hoofdpraktijk niet hebben
						  afgerond moeten in plaats van de hoofdpraktijk bestuursrecht een door de Raad
						  goedgekeurde cursus op het terrein van het bestuursrecht hebben gevolgd<text:note text:id="n48" text:note-class="footnote"><text:note-citation text:label="48 ">48</text:note-citation><text:note-body><text:p text:style-name="ifm_p_font.normal_size.6.93pt_mt..5mm_indent.-0.1161in_mleft.0.1161in_ifm">Zie voetnoot 47.</text:p></text:note-body></text:note> en;</text:p>
      <text:p text:style-name="ifm_p_ifm">•  de leerpraktijk Migratierecht. Advocaten die de
						  beroepsopleiding vanaf maart 2021 volgen en deze leerpraktijk niet hebben
						  afgerond moeten in plaats van dit vak de door de Raad erkende cursussen onder
						  b) hierboven hebben gevolgd en;</text:p>
      <text:p text:style-name="ifm_p_ifm">•  een door de Raad goedgekeurde cursus op het terrein van
						  vreemdelingenbewaringszaken hebben gevolgd.<text:note text:id="n49" text:note-class="footnote"><text:note-citation text:label="49 ">49</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mt.3.7mm_ifm">De advocaat dient verder:</text:p>
      <text:p text:style-name="ifm_p_ifm">e)  onder begeleiding<text:note text:id="n50" text:note-class="footnote"><text:note-citation text:label="50 ">50</text:note-citation><text:note-body><text:p text:style-name="ifm_p_font.normal_size.6.93pt_mt..5mm_indent.-0.1161in_mleft.0.1161in_ifm">De begeleider dient te voldoen aan de in bijlage 2
						  onder 2 sub b gestelde eisen.</text:p></text:note-body></text:note> van een reeds op het terrein van het asiel- en
					 vluchtelingenrecht ingeschreven rechtsbijstandverlener tenminste 12 zaken
					 betreffende het asiel- en vluchtelingenrecht te hebben behandeld, waarvan
					 tenminste:</text:p>
      <text:p text:style-name="ifm_p_ifm">i)  6 asielprocedures waarin in het kader van het voornemen
						  een zienswijze is gegeven en;</text:p>
      <text:p text:style-name="ifm_p_ifm">ii)  6 asielprocedures waarin beroep is ingesteld bij de
						  rechtbank en de gronden zijn aangevuld c.q. hoger beroep bij de Raad van State
						  en ter terechtzitting pleidooi is gehouden en;</text:p>
      <text:p text:style-name="ifm_p_ifm">f)  lid te zijn van de Landelijke Werkgroep Rechtshulp aan
					 Vluchtelingen van VluchtelingenWerk en<text:note text:id="n51" text:note-class="footnote"><text:note-citation text:label="51 ">51</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fm">g)  uitdrukkelijk de verplichting te hebben aanvaard om
					 deelnemers (advocaten en juristen in loondienst) te begeleiden die
					 voorwaardelijk voor het terrein van het asiel- en vluchtelingenrecht zijn
					 ingeschreven en;</text:p>
      <text:p text:style-name="ifm_p_ifm">h)  te handelen naar de eisen van zorgvuldige en doelmatige
					 asiel- en vluchtelingenrechtsbijstandverlening. In dat kader volgt de advocaat
					 in zijn praktijkvoering de eisen die voortvloeien uit de minimumnormen die zijn
					 opgenomen in de Best Practice Guide Asiel (voorheen Leidraad in
					 asielzaken)<text:note text:id="n52" text:note-class="footnote"><text:note-citation text:label="52 ">52</text:note-citation><text:note-body><text:p text:style-name="ifm_p_font.normal_size.6.93pt_mt..5mm_indent.-0.1161in_mleft.0.1161in_ifm"><text:span text:style-name="ifm_span_font.italic_size.6.93pt_ifm">Best Practice Guide Asiel – Bij
						  de hand in asielzaken</text:span>, Wolf Legal Publishers, 2012, Frits Koers,
						  Nienke Doornbos en Theo Wijngaard, herzien en bewerkt door Pieter-Jan van
						  Kuppenveld en Jakob Wedemeijer</text:p></text:note-body></text:note> voor de asieladvocaat.</text:p>
      <text:h text:style-name="ifm_p_font.bold-italic_mt.5.08mm_page.keep-with-next_ifm" text:outline-level="6">2<text:s/>Voorwaardelijke inschrijving</text:h>
      <text:p text:style-name="ifm_p_mt.4.23mm_ifm">De advocaat die voor het eerste jaar voorwaardelijk wil worden
				ingeschreven om rechtsbijstand te verlenen aan asielzoekers dient ter
				zake:</text:p>
      <text:p text:style-name="ifm_p_ifm">a)  te voldoen aan de hierboven onder 1 genoemde voorwaarden,
					 met uitzondering van de onder e en g genoemde voorwaarden en;</text:p>
      <text:p text:style-name="ifm_p_ifm">b)  te worden begeleid door een reeds op het terrein van het
					 asiel – en vluchtelingenrecht onvoorwaardelijk ingeschreven
					 rechtsbijstandverlener die deelneemt aan de van overheidswege gesubsidieerde
					 rechtsbijstandverlening aan asielzoekers.<text:note text:id="n53" text:note-class="footnote"><text:note-citation text:label="53 ">53</text:note-citation><text:note-body><text:p text:style-name="ifm_p_font.normal_size.6.93pt_mt..5mm_indent.-0.1161in_mleft.0.1161in_ifm">De begeleider dient te voldoen aan de volgende
						  voorwaarden: 1) Minstens vijf jaar ervaring als asieladvocaat. 2) Grote
						  asielpraktijk (ten minste 50%).3) Goede bereikbaarheid.4) Bereidheid tot
						  tijdsinvestering en enthousiasme om de begeleiding inhoud te geven. 5) Zelf
						  geen subject zijn van een door de Commissie Intercollegiale Toetsing of
						  Klachtencommissie Rechtsbijstand Asiel- en Vreemdelingenbewaring opgelegd
						  begeleidingstraject.</text:p></text:note-body></text:note></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Inschrijven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italic_mt.5.08mm_page.keep-with-next_ifm" text:outline-level="6">3<text:s/>Deelname aan het rooster in het AC/Algemene
				  Asielprocedure</text:h>
      <text:p text:style-name="ifm_p_mt.4.23mm_ifm">Voor deelname aan het rooster op het AC dient de advocaat
				terzake:</text:p>
      <text:p text:style-name="ifm_p_ifm">a)  Deel te nemen aan het door de Raad uitgevoerde
					 begeleidingstraject van advocaten op het AC Rooster. De Raad hanteert gezien
					 het aantal beschikbare zaken en het aantal advocaten op het AC rooster in 2022
					 een tijdelijke toelatingsstop voor deelname aan het begeleidingstraject. De
					 Raad beoogt met deze toelatingsstop te bewerkstelligen dat de reeds op het AC
					 rooster staande advocaten voldoende praktijkervaring in AC zaken kunnen blijven
					 opdoen. De Raad beziet in de loop van 2022 opnieuw of deze toelatingsstop in
					 2023 gehandhaafd wordt. De toelatingsstop heeft tot gevolg dat een advocaat
					 zich in 2022 niet bij de Raad zal kunnen aanmelden voor deelname aan het
					 begeleidingstraject voor het AC rooster en daarmee niet zal kunnen voldoen aan
					 de voorwaarden voor toelating tot het AC rooster; er zal daarbij door de Raad
					 ook geen wachtlijst voor deelname worden gehanteerd en;</text:p>
      <text:p text:style-name="ifm_p_ifm">b)  (on)voorwaardelijk tot de verlening van rechtsbijstand op
					 het terrein van het asiel- en vluchtelingenrecht te zijn toegelaten en;</text:p>
      <text:p text:style-name="ifm_p_ifm">c)  een substantieel deel van de praktijk (minimaal 20
					 toevoegingen op jaarbasis) dient te bestaan uit asiel – en vluchtelingenzaken.
					 Bij beginnende advocaten op het terrein van het asiel – en vluchtelingenrecht
					 wordt dit aantal voor de eerste maal getoetst aan het einde van het eerste
					 inschrijvingsjaar en;</text:p>
      <text:p text:style-name="ifm_p_ifm">d)  gebleken moet zijn van actuele kennis van het asiel – en
					 vluchtelingenrecht en;</text:p>
      <text:p text:style-name="ifm_p_ifm">e)  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 en;</text:p>
      <text:p text:style-name="ifm_p_ifm">f)  voorafgaand aan de eerste inroostering dient de advocaat
					 ten minste drie maal op het AC mee te lopen met een onvoorwaardelijk toegelaten
					 advocaat en;</text:p>
      <text:p text:style-name="ifm_p_ifm">g)  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 en;</text:p>
      <text:p text:style-name="ifm_p_ifm">h)  de begeleide advocaat mag geen eigen (voorkeurs)zaken
					 behandelen zolang hij/zij in begeleiding zit en;</text:p>
      <text:p text:style-name="ifm_p_ifm">i)  desgevraagd aan de Commissie Intercollegiale Toetsing
					 geanonimiseerde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54" text:note-class="footnote"><text:note-citation text:label="54 ">54</text:note-citation><text:note-body><text:p text:style-name="ifm_p_font.normal_size.6.93pt_mt..5mm_indent.-0.1161in_mleft.0.1161in_ifm">Zie verder inzake begeleiding tevens Protocol
						  begeleiding nieuwe advocaten.</text:p></text:note-body></text:note></text:p>
      <text:p text:style-name="ifm_p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italic_mt.5.08mm_page.keep-with-next_ifm" text:outline-level="6">4<text:s/>Voortzetting van de inschrijving</text:h>
      <text:p text:style-name="ifm_p_mt.4.23mm_ifm">Om ingeschreven te blijven dient een (voorwaardelijk)
				ingeschreven advocaat in ieder jaar van inschrijving:</text:p>
      <text:p text:style-name="ifm_p_ifm">a)  tenminste voor het minimum van 20 zaken per jaar op het
					 terrein van het asiel- en vluchtelingenrecht te worden toegevoegd en;</text:p>
      <text:p text:style-name="ifm_p_ifm">b)  zodanige maatregelen te nemen dat bij afwezigheid de
					 vervanging/waarneming wordt verzorgd door een onvoorwaardelijk op het terrein
					 van het asiel- en vluchtelingenrecht ingeschreven advocaat en;</text:p>
      <text:p text:style-name="ifm_p_ifm">c)  zich op de hoogte te blijven houden van actuele
					 ontwikkelingen op het terrein van het asielrecht- en vluchtelingenrecht, onder
					 andere door het jaarlijks volgen van 6 opleidingspunten op dit terrein.<text:note text:id="n55" text:note-class="footnote"><text:note-citation text:label="55 ">55</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 Dit opleidingsvereiste geldt niet
					 voor stagiaires gedurende de looptijd van hun stage en;</text:p>
      <text:p text:style-name="ifm_p_ifm">d)  lid te zijn van de Landelijke Werkgroep Rechtshulp aan
					 Vluchtelingen van VluchtelingenWerk en;</text:p>
      <text:p text:style-name="ifm_p_ifm">e)  ten genoegen van de Raad aan te tonen op welke wijze wordt
					 voldaan aan de inschrijvingsvoorwaarden en;</text:p>
      <text:p text:style-name="ifm_p_ifm">f)  de door de Raad vastgestelde distributieregeling voor het
					 AC na te leven (zie hiervoor bijlage 2a) en;</text:p>
      <text:p text:style-name="ifm_p_ifm">g)  desgevraagd aan de Commissie Intercollegiale Toetsing
					 geanonimiseerde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italic_mt.5.08mm_page.keep-with-next_ifm" text:outline-level="6">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italic_mt.5.08mm_page.keep-with-next_ifm" text:outline-level="6">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italic_mt.5.08mm_page.keep-with-next_ifm" text:outline-level="6">8<text:s/>Voorwaarden voor deelneming van advocaten aan het door de
				  Raad opgestelde rooster voor de verlening van rechtsbijstand in bewaringszaken
				  van asielzoekers en andere personen die aan de grens zijn geweigerd<text:note text:id="n56" text:note-class="footnote"><text:note-citation text:label="56 ">56</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fm">a)  de advocaat is toegelaten tot de distributierooster op het
					 AC/ Algemene Asielprocedure en;</text:p>
      <text:p text:style-name="ifm_p_ifm">b)  de advocaat is in te delen op het rooster voor het AC
					 en;</text:p>
      <text:p text:style-name="ifm_p_ifm">c)  De advocaat heeft een vanuit de Commissie Intercollegiale
					 Toetsing in overleg met de Raad voor Rechtsbijstand AC Schiphol aangeboden
					 cursus op het terrein van grensdetentie gevolgd van minimaal 3 PO punten.</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italic_mt.5.08mm_page.keep-with-next_ifm" text:outline-level="6">9.<text:s/>Voorwaarden voor de rechtsbijstandverlening in asielzaken
				  van alleenstaande minderjarige vreemdelingen die in de beschermde opvang (BO)
				  worden geplaatst omdat er een mogelijk risico bestaat slachtoffer te zijn dan
				  wel te worden van mensenhandel.</text:h>
      <text:p text:style-name="ifm_p_mt.4.23mm_ifm">De voorwaarden voor het verlenen van rechtsbijstand in BO zaken
			 zijn:</text:p>
      <text:p text:style-name="ifm_p_ifm">1.  De laatste vijf jaar ingeschreven zijn voor de specialisatie
				  asiel bij de Raad voor Rechtsbijstand en;</text:p>
      <text:p text:style-name="ifm_p_ifm">2.  Het kunnen overleggen van een certificaat van een
				  verdiepingscursus mensenhandel, aangevuld met een tweejaarlijkse
				  actualiteitencursus mensenhandel en;</text:p>
      <text:p text:style-name="ifm_p_ifm">3.  Bereid zijn om voor zowel de voorbereiding als het bijwonen
				  van het nader gehoor naar de NIDOS locatie/locatie IND af te reizen.</text:p>
      <text:h text:style-name="ifm_p_font.bold_mt.5.08mm_page.break-before_ifm" text:outline-level="4">BIJLAGE<text:s/>2A<text:s/></text:h>
      <text:h text:style-name="ifm_p_font.bold_mt.5.08mm_page.keep-with-next_ifm" text:outline-level="5">Distributieregeling AC</text:h>
      <text:h text:style-name="ifm_p_font.bold-italic_mt.5.08mm_page.keep-with-next_ifm" text:outline-level="6">1.<text:s/>Landelijke roosters</text:h>
      <text:p text:style-name="ifm_p_mt.4.23mm_ifm">De roosters voor de AC’s worden per half jaar gemaakt.
			 Uitgangspunt is dat roosters 10 weken voor ingang verzonden worden. Voor de
			 15<text:span text:style-name="ifm_span_font.superscript_mt.4.23mm_ifm">e</text:span>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italic_mt.5.08mm_page.keep-with-next_ifm" text:outline-level="6">2.<text:s/>Opstellen roosters</text:h>
      <text:p text:style-name="ifm_p_mt.4.23mm_ifm">a.  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fm">b.  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fm">c.  Advocaten kunnen vooraf aangeven hoeveel zaken zij per setje
				  ingeroosterd willen zien. Een setje is een bundeling van een aantal zaken. De
				  Raad houdt rekening met het gemiddeld aantal te verdelen zaken. Dit houdt o.a.
				  in dat doorgaans niet meer dan 3 zaken per setje zullen worden ingepland.</text:p>
      <text:p text:style-name="ifm_p_ifm">d.  De planningsafdeling van de Raad tracht de zaken zo efficiënt
				  mogelijk in te plannen. Dit houdt in dat er wordt getracht de advocaat voor
				  meerdere zaken op één dag naar het AC te laten komen.</text:p>
      <text:p text:style-name="ifm_p_ifm">e.  De Raad houdt rekening met het beginsel van vrije
				  advocaatkeuze. Gezien de termijnen waarbinnen de asielzaken gepland moeten
				  worden kan alleen vooraf rekening worden gehouden met de wens om als
				  voorkeursadvocaat op te treden als de asielafdeling van de Raad voor
				  Rechtsbijstand tijdig (dus voordat de betreffende zaak door de asielafdeling is
				  ingepland voor de asielprocedure) een door de cliënt ondertekende,
				  schriftelijke machtiging heeft ontvangen. Indien mogelijk wordt de
				  voorkeurszaak gepland in het AC waar de advocaat doorgaans werkzaam is. Is dit
				  echter niet mogelijk, bijvoorbeeld omdat het COA de cliënt niet kan plaatsen in
				  de POL bij dit AC, dan dient de advocaat naar het AC te reizen waar de IND de
				  zaak behandelt.</text:p>
      <text:h text:style-name="ifm_p_font.bold-italic_mt.5.08mm_page.keep-with-next_ifm" text:outline-level="6">3.<text:s/>Vervanging</text:h>
      <text:p text:style-name="ifm_p_mt.4.23mm_ifm">a.  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fm">b.  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fm">c.  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fm">d.  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italic_mt.5.08mm_page.keep-with-next_ifm" text:outline-level="6">4.<text:s/>Geen te behandelen zaken/afbellen</text:h>
      <text:p text:style-name="ifm_p_mt.4.23mm_ifm">a.  Deelname aan het rooster in het AC biedt geen garantie voor
				  daadwerkelijke distributie van zaken. De geroosterde dagen kunnen te allen
				  tijde worden afgebeld.</text:p>
      <text:p text:style-name="ifm_p_ifm">b.  Indien van toepassing krijgt de advocaat zo ruim mogelijk
				  vóór de 1<text:span text:style-name="ifm_span_font.superscript_ifm">e</text:span> roosterdag (de zgn. dag -1) te horen dat er geen zaken
				  zullen worden ingeroosterd.</text:p>
      <text:p text:style-name="ifm_p_ifm">c.  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fm">d.  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italic_mt.5.08mm_page.keep-with-next_ifm" text:outline-level="6">5.<text:s/>Rechtsbijstandvoorziening in het AC</text:h>
      <text:p text:style-name="ifm_p_mt.4.23mm_ifm">a.  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fm">a.1.  Een advocaat werkt buiten de administratie van het
						AC om als deze advocaat dusdanig veel voorkeursmachtigingen indient conform
						artikel 2 onder e van deze regeling, dat er voor de administratie van het AC
						een onwerkbare situatie ontstaat. Dit is een situatie waarin de administratie
						van het AC dusdanig veel extra werkzaamheden dient te verrichten ten behoeve
						van het inplannen van meerdere voorkeurszaken (vaak ook in meerdere AC’s
						tegelijkertijd) dat de tijdsbesteding hiervan niet meer in verhouding staat tot
						de tijd die aan het normale planningswerk wordt besteed. Een onwerkbare
						situatie ontstaat zodra een advocaat binnen één kalenderjaar meer dan 20
						voorkeursmachtigingen indient. Hierbij wordt uitgegaan van het feit dat één
						voorkeursmachtiging leidt tot één zaak<text:note text:id="n57" text:note-class="footnote"><text:note-citation text:label="57 ">57</text:note-citation><text:note-body><text:p text:style-name="ifm_p_font.normal_size.6.93pt_mt..5mm_indent.-0.1161in_mleft.0.1161in_ifm">Eén zaak is een alleenstaande asielzoeker; een
							 hoofdaanvrager met meegereisde partner; een hoofdaanvrager met meegereisde
							 minderjarige gezinsleden; een hoofdaanvrager met meegereisde partner en
							 minderjarige gezinsleden</text:p></text:note-body></text:note>.</text:p>
      <text:p text:style-name="ifm_p_ifm">a.2.  De Raad bericht een advocaat zodra deze meer dan 20
						voorkeursmachtigingen indient dat hij of zij gedurende het resterende
						kalenderjaar niet meer door de Raad in de behandellocatie wordt gefaciliteerd.
						Met ingang van het op het resterende kalenderjaar volgende kalenderjaar zal de
						betreffende advocaat, zolang deze in dat jaar niet opnieuw het dan geldende
						maximum aan voorkeursmachtigingen heeft bereikt, weer door de Raad in de
						behandellocatie worden gefaciliteerd.</text:p>
      <text:p text:style-name="ifm_p_ifm">a.3.  Staakt de Raad in de behandellocatie de facilitering
						van de advocaat, dan dient de advocaat zelf de dossierstukken bij de IND op te
						vragen, zelf de tolk te regelen en zelf voor een spreekruimte te zorgen en zelf
						de cliënt te informeren over de tijd en plaats van de gesprekken.</text:p>
      <text:p text:style-name="ifm_p_ifm">b.  Er is in beginsel geen apart spreekuurrooster. Mocht de
				  situatie het nodig maken dan kan tot het opstellen van een dergelijk rooster
				  worden overgegaan.</text:p>
      <text:p text:style-name="ifm_p_ifm">c.  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fm">d.  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italic_mt.5.08mm_page.keep-with-next_ifm" text:outline-level="6">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italic_mt.5.08mm_page.keep-with-next_ifm" text:outline-level="6">7.<text:s/>Toelating nieuwe advocaten op het AC-rooster<text:note text:id="n58" text:note-class="footnote"><text:note-citation text:label="58 ">58</text:note-citation><text:note-body><text:p text:style-name="ifm_p_font.normal_size.6.93pt_mt..5mm_indent.-0.1161in_mleft.0.1161in_ifm">In 2022 geldt een tijdelijke toelatingsstop voor
						deelname aan het AC rooster, zie bijlage 2 onder 3.</text:p></text:note-body></text:note> </text:h>
      <text:p text:style-name="ifm_p_ifm">a.  Alle verzoeken van advocaten om deel te nemen aan een
				  AC-rooster worden door verwezen naar het secretariaat van de Landelijke
				  roosters op AC Schiphol.</text:p>
      <text:p text:style-name="ifm_p_ifm">b.  Advocaten die zich voor de eerste keer melden voor deelname
				  aan het asielrooster dienen dit voor de 15<text:span text:style-name="ifm_span_font.superscript_ifm">e</text:span> van de maanden maart en
				  september te doen. Aanmelding na die data betekent dat pas bij de eerstvolgende
				  roostering de aanmelding kan worden meegenomen.</text:p>
      <text:p text:style-name="ifm_p_ifm">c.  Een nieuwe advocaat loopt voorafgaand aan inroostering 3x een
				  hele dag op een AC mee met een ervaren asiel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fm">d.  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fm">e.  Voorafgaand aan de feitelijke inroostering neemt de nieuwe
				  advocaat deel aan een ‘introductietraining begeleidingstraject AC’ tegelijk met
				  de overige advocaten die met ingang van de volgende roosterperiode een
				  begeleidingstraject starten.</text:p>
      <text:p text:style-name="ifm_p_ifm">f.  Een nieuwe advocaat kan zelfstandig op het rooster werken
				  wanneer de begeleidende advocaat een verklaring van geen bezwaar heeft
				  afgegeven (zie ook bijlage 2 onder 2). Hierbij geldt tevens dat de begeleide
				  advocaat eerst na succesvolle afronding (middels verklaring van geen bezwaar)
				  van het begeleidingstraject kan optreden als voorkeursadvocaat; gedurende het
				  begeleidingstraject is het behandelen van eigen (voorkeurs)zaken niet
				  toegestaan (zie ook Bijlage 2, artikel 3 onder h).</text:p>
      <text:h text:style-name="ifm_p_font.bold-italic_mt.5.08mm_page.keep-with-next_ifm" text:outline-level="6">8.<text:s/>Voorwaarden waaronder een asieladvocaat als begeleider
				  kan functioneren.</text:h>
      <text:p text:style-name="ifm_p_mt.4.23mm_ifm">1)  Minstens vijf jaar zelfstandige ervaring<text:note text:id="n59" text:note-class="footnote"><text:note-citation text:label="59 ">59</text:note-citation><text:note-body><text:p text:style-name="ifm_p_font.normal_size.6.93pt_mt..5mm_indent.-0.1161in_mleft.0.1161in_ifm">Onder ‘zelfstandige ervaring’ wordt verstaan de
						ervaring, gerekend vanaf het moment van afgifte van geen bezwaar.</text:p></text:note-body></text:note> in de AC-procedure en;</text:p>
      <text:p text:style-name="ifm_p_ifm">2)  Grote asielpraktijk (ten minste 50%) en;</text:p>
      <text:p text:style-name="ifm_p_ifm">3)  Goede bereikbaarheid en;</text:p>
      <text:p text:style-name="ifm_p_ifm">4)  Bereidheid tot tijdsinvestering en enthousiasme om de
				  begeleiding inhoud te geven en;</text:p>
      <text:p text:style-name="ifm_p_ifm">5)  Zelf geen subject zijn van een door de Commissie
				  Intercollegiale Toetsing of Klachtencommissie Rechtsbijstand Asiel- en
				  Vreemdelingenbewaring opgelegd begeleidingstraject en;</text:p>
      <text:p text:style-name="ifm_p_ifm">6)  Niet tevens lid van de Commissie Intercollegiale Toetsing van
				  het betreffende AC.</text:p>
      <text:h text:style-name="ifm_p_font.bold-italic_mt.5.08mm_page.keep-with-next_ifm" text:outline-level="6">9.<text:s/>Begeleidingsregeling AC-introductie<text:note text:id="n60" text:note-class="footnote"><text:note-citation text:label="60 ">60</text:note-citation><text:note-body><text:p text:style-name="ifm_p_font.normal_size.6.93pt_mt..5mm_indent.-0.1161in_mleft.0.1161in_ifm">Zie voor nadere regels begeleiding nieuwe advocaten
						het Protocol begeleiding nieuwe advocaten.</text:p></text:note-body></text:note> </text:h>
      <text:p text:style-name="ifm_p_ifm">a.  Om de begeleiding inhoudelijk en praktisch te optimaliseren
				  worden de nieuwe advocaat en zijn/haar begeleider als uitgangspunt de eerste
				  vijf setjes op dezelfde dagen ingeroosterd op hetzelfde aanmeldcentrum.</text:p>
      <text:p text:style-name="ifm_p_ifm">b.  Per inroostering bestaan de setjes van een advocaat die
				  begeleid wordt uit hooguit twee zaken.</text:p>
      <text:p text:style-name="ifm_p_ifm">c.  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fm">d.  De begeleider is gedurende de inwerkperiode zo veel mogelijk
				  aanwezig bij rechtbankzittingen van de advocaat die begeleid wordt of zorgt
				  ervoor dat een ervaren asieladvocaat de zitting bijwoont.</text:p>
      <text:p text:style-name="ifm_p_ifm">e.  De begeleiding eindigt in beginsel na de periode waarin de
				  advocaat die begeleid wordt vijf maal is ingeroosterd dan wel ten minste 10
				  zaken heeft behandeld. Hierbij dient tevens oog te zijn voor de diversiteit in
				  te behandelen zaken en de zwaarte van de zaken.</text:p>
      <text:h text:style-name="ifm_p_font.bold-italic_mt.5.08mm_page.keep-with-next_ifm" text:outline-level="6">10.<text:s/>Verklaring van geen bezwaar<text:note text:id="n61" text:note-class="footnote"><text:note-citation text:label="61 ">61</text:note-citation><text:note-body><text:p text:style-name="ifm_p_font.normal_size.6.93pt_mt..5mm_indent.-0.1161in_mleft.0.1161in_ifm">Zie voetnoot 2: Protocol begeleiding.</text:p></text:note-body></text:note> </text:h>
      <text:p text:style-name="ifm_p_ifm">a.  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fm">b.  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fm">c.  Indien de advocaat die begeleid wordt van mening is dat de
				  verklaring van geen bezwaar ten onrechte geweigerd is, kan hij zich wenden tot
				  de Commissie Intercollegiale begeleider.</text:p>
      <text:p text:style-name="ifm_p_ifm">d.  Zolang er geen verklaring van geen bezwaar is, mag de
				  advocaat die begeleid wordt niet zelfstandig zaken behandelen.</text:p>
      <text:h text:style-name="ifm_p_font.bold_mt.5.08mm_page.break-before_ifm" text:outline-level="4">BIJLAGE<text:s/>3<text:s/></text:h>
      <text:h text:style-name="ifm_p_font.bold_mt.5.08mm_page.keep-with-next_ifm" text:outline-level="5">Personen- en Familierecht</text:h>
      <text:p text:style-name="ifm_p_mt.4.23mm_ifm">(uitgezonderd de voornaams wijzigingen en onder curatele/
		  bewindstellingen)</text:p>
      <text:h text:style-name="ifm_p_font.bold-italic_mt.5.08mm_page.keep-with-next_ifm" text:outline-level="6">1.<text:s/>Onvoorwaardelijke inschrijving</text:h>
      <text:p text:style-name="ifm_p_mt.4.23mm_ifm">Advocaten dienen eerst een verzoek tot voorwaardelijke
			 inschrijving voor personen- en familierecht in bij de Raad tenzij de advocaat
			 lid is van de vereniging van Familierechtadvocaten Scheidingsmediators (vFAS).
			 Advocaten die aantoonbaar lid zijn van deze vereniging worden op verzoek direct
			 onvoorwaardelijk geschreven voor de specialisatie personen- en
			 familierecht.</text:p>
      <text:h text:style-name="ifm_p_font.bold-italic_mt.5.08mm_page.keep-with-next_ifm" text:outline-level="6">2.<text:s/>Voorwaardelijke inschrijving</text:h>
      <text:p text:style-name="ifm_p_mt.4.23mm_ifm">De advocaat die voorwaardelijk ingeschreven wil worden op het
				terrein van het Personen – en familierecht dient te voldoen aan de volgende
				specifieke vereisten:</text:p>
      <text:p text:style-name="ifm_p_ifm">a.  het met succes voltooid hebben van een door de Raad
					 goedgekeurde basisopleiding Personen- en familierecht ter waarde van 20
					 opleidingspunten<text:note text:id="n62" text:note-class="footnote"><text:note-citation text:label="62 ">62</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althans aan te tonen dat hij zich voor een dergelijke opleiding heeft aangemeld
					 of;</text:p>
      <text:p text:style-name="ifm_p_ifm">b.  het met succes voltooid hebben van de major Burgerlijk
					 Recht van de beroepsopleiding advocaten van de NOvA (beroepsopleiding van
					 september 2013 tot maart 2021) en zich aangemeld hebben voor het groot keuzevak
					 (Echt)scheidingsrecht van de NOvA Beroepsopleiding of;</text:p>
      <text:p text:style-name="ifm_p_ifm">c.  het met succes voltooid hebben van de hoofdpraktijk
					 Privaatrecht van de beroepsopleiding advocaten van de NOvA (beroepsopleiding
					 vanaf maart 2021) en zich aangemeld hebben voor de leerpraktijk Familierecht en
					 erfrecht van de NOvA Beroepsopleiding of;</text:p>
      <text:p text:style-name="ifm_p_ifm">d.  het aantoonbaar aspirant-lid zijn van de vereniging van
					 Familierechtadvocaten Scheidingsmediators (vFAS).</text:p>
      <text:p text:style-name="ifm_p_mt.3.7mm_ifm">Verder dient de advocaat:</text:p>
      <text:p text:style-name="ifm_p_ifm">e.  bereid zijn om de gedragscode voor advocaten in het
					 Personen- en familierecht te hanteren (bijlage 4) en;</text:p>
      <text:p text:style-name="ifm_p_ifm">f.  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of c of
			 d en tevens aan de voorwaarde onder f. heeft voldaan.</text:p>
      <text:h text:style-name="ifm_p_font.bold-italic_mt.5.08mm_page.keep-with-next_ifm" text:outline-level="6">3.<text:s/>Voortzetting van de inschrijving</text:h>
      <text:p text:style-name="ifm_p_mt.4.23mm_ifm">De advocaat dient vanaf het moment van onvoorwaardelijke
				inschrijving:</text:p>
      <text:p text:style-name="ifm_p_ifm">g.  10 opleidingspunten per jaar te halen op dit
					 rechtsgebied.<text:note text:id="n63" text:note-class="footnote"><text:note-citation text:label="63 ">63</text:note-citation><text:note-body><text:p text:style-name="ifm_p_font.normal_size.6.93pt_mt..5mm_indent.-0.1161in_mleft.0.1161in_ifm">Advocaten die tevens ingeschreven staan als mediator
						  voor de specialisatie personen- en familierecht bij de Raad dienen voor beide
						  specialisaties in totaal 10 opleidingspunten te behalen, waarvan 5
						  opleidingspunten op het terrein van familiemediation.</text:p></text:note-body></text:note> Opleidingspunten behaald op het terrein van
					 vaardigheden op het Personen- familierecht tellen voor dit aantal mee. Dit
					 opleidingsvereiste geldt niet voor stagiaires gedurende de looptijd van hun
					 stage en;</text:p>
      <text:p text:style-name="ifm_p_ifm">h.  ten minste 15 toevoegingen per jaar op dit rechtsgebied te
					 behandelen.<text:note text:id="n64" text:note-class="footnote"><text:note-citation text:label="64 ">64</text:note-citation><text:note-body><text:p text:style-name="ifm_p_font.normal_size.6.93pt_mt..5mm_indent.-0.1161in_mleft.0.1161in_ifm">Advocaten die tevens ingeschreven staan als mediator
						  voor de specialisatie personen- en familierecht bij de Raad dienen voor beide
						  specialisaties in totaal 15 toevoegingen per jaar te behandelen, waarvan
						  tenminste 7 familiemediations.</text:p></text:note-body></text:note></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text:h>
      <text:h text:style-name="ifm_p_font.bold_mt.5.08mm_page.keep-with-next_ifm" text:outline-level="5">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 
		  <text:note text:id="n65" text:note-class="footnote"><text:note-citation text:label="65 ">65</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italic_mt.5.08mm_page.keep-with-next_ifm" text:outline-level="6">Gedragscode voor advocaten in het personen- en
				  familierecht</text:h>
      <text:p text:style-name="ifm_p_mt.4.23mm_ifm">1.  De advocaat overtuigt zijn cliënt van de noodzaak van een
				  constructieve en oplossingsgerichte benadering – al dan niet door mediation –
				  en legt in zijn opdrachtbevestiging vast dat hij steeds van die benadering
				  uitgaat.</text:p>
      <text:p text:style-name="ifm_p_ifm">2.  Hij werkt toe naar een nieuw en voor alle betrokkenen
				  houdbaar evenwicht. Hij ontmoedigt een opvatting waarbij een familiezaak wordt
				  beschouwd als een zaak die gewonnen of verloren kan worden.</text:p>
      <text:p text:style-name="ifm_p_ifm">3.  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fm">4.  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fm">5.  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fm">6.  De advocaat gebruikt al zijn vaardigheden om conflicten terug
				  te brengen tot hun (juridische) kern en werkt doelgericht naar praktische
				  oplossingen. Hij spreekt andere betrokkenen in de procedure daar op aan.</text:p>
      <text:p text:style-name="ifm_p_ifm">7.  De advocaat zorgt dat financiële en emotionele kosten zoveel
				  mogelijk beperkt blijven, aan beide zijden.</text:p>
      <text:h text:style-name="ifm_p_font.bold_mt.5.08mm_page.break-before_ifm" text:outline-level="4">BIJLAGE<text:s/>5<text:s/></text:h>
      <text:h text:style-name="ifm_p_font.bold_mt.5.08mm_page.keep-with-next_ifm" text:outline-level="5">Jeugdstrafrecht en civiel jeugdrecht (machtiging tot
				uithuisplaatsing in een accommodatie voor gesloten jeugdzorg)</text:h>
      <text:h text:style-name="ifm_p_font.bold-italic_mt.5.08mm_page.keep-with-next_ifm" text:outline-level="6">Toelichting</text:h>
      <text:p text:style-name="ifm_p_mt.4.23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text:p>
      <text:p text:style-name="ifm_p_mt.3.7mm_ifm">Advocaten kunnen zich bij de Raad inschrijven voor de
			 specialisatie jeugdstrafrecht en/of de specialisatie civiel jeugdrecht.
			 Advocaten die voor de specialisatie jeugdstrafrecht staan ingeschreven kunnen,
			 als zij aan de voorwaarden voldoen, er voor kiezen zich ook in te schrijven
			 voor de jeugdstrafpiketplanning.</text:p>
      <text:p text:style-name="ifm_p_mt.3.7mm_ifm">De Raad voor Rechtsbijstand stuurt de rechtbanken periodiek
			 actuele overzichten met voor de specialisatie jeugdstrafrecht en voor de
			 specialisatie civiel jeugdrecht ingeschreven advocaten.</text:p>
      <text:p text:style-name="ifm_p_mt.3.7mm_ifm">Het toevoegen op ambtshalve last van de president/de
			 kinderrechter geschiedt door de Raad voor Rechtsbijstand. De president/de
			 kinderrechter zal aan de hand van twee uitgangspunten de toevoegingen verdelen
			 over de voor de bovengenoemde specialisaties ingeschrev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voor de specialisatie staat ingeschreven. Indien de
			 rechtzoekende bijgestaan wil worden door een advocaat die niet voor deze
			 specialisaties is ingeschreven, treedt deze op als een gekozen raadsman. In dat
			 geval wordt het optreden niet door de Raad voor Rechtsbijstand vergoed.</text:p>
      <text:p text:style-name="ifm_p_mt.3.7mm_ifm">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voor deze specialisaties ingeschreven advocaat waarschuwen
			 of tijdelijk of definitief uitschrijven voor deze specialisaties.</text:p>
      <text:h text:style-name="ifm_p_font.bold-italic_mt.5.08mm_page.keep-with-next_ifm" text:outline-level="6">1.<text:s/>Deskundigheidsvereisten voor de rechtsbijstandverlening
				  in jeugdstrafzaken</text:h>
      <text:p text:style-name="ifm_p_mt.4.23mm_ifm"><text:span text:style-name="ifm_span_font.italic_mt.4.23mm_ifm">De vereisten voor het verstrekken van toevoegingen in
				jeugdstrafzaken zijn:</text:span></text:p>
      <text:p text:style-name="ifm_p_ifm">a)  het beschikken over minimaal drie jaar relevante
				  beroepservaring<text:note text:id="n66" text:note-class="footnote"><text:note-citation text:label="66 ">66</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fm">b)  het met goed gevolg hebben afgerond van de beroepsopleiding
				  advocaten oude stijl van de NOvA (beroepsopleiding tot september 2013) of het
				  eerste leerjaar van de beroepsopleiding advocaten van de NOvA (beroepsopleiding
				  van september 2013 tot maart 2021) met minor of major strafrecht of het eerste
				  leerjaar van de beroepsopleiding advocaten van de NOvA (beroepsopleiding vanaf
				  maart 2021) met hoofdpraktijk strafrecht<text:note text:id="n67" text:note-class="footnote"><text:note-citation text:label="67 ">67</text:note-citation><text:note-body><text:p text:style-name="ifm_p_font.normal_size.6.93pt_mt..5mm_indent.-0.1161in_mleft.0.1161in_ifm">Advocaten die het eerste leerjaar van de
						beroepsopleiding advocaten van de NOvA hebben afgerond en de minor of major
						strafrecht (beroepsopleiding tot maart 2021) of de hoofdpraktijk strafrecht
						(beroepsopleiding vanaf maart 2021) niet afgerond hebben, moeten in plaats
						daarvan de in artikel 6a van de inschrijvingsvoorwaarden genoemde, door de Raad
						goedgekeurde, cursus op het terrein van het strafrecht hebben
						gevolgd.</text:p></text:note-body></text:note> en;</text:p>
      <text:p text:style-name="ifm_p_ifm">c)  het in de afgelopen drie jaar behaald hebben van acht
				  opleidingspunten op het terrein van het jeugdstrafrecht en vier
				  opleidingspunten op het terrein van het civiele jeugdrecht<text:note text:id="n68" text:note-class="footnote"><text:note-citation text:label="68 ">68</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civiel jeugdrecht en daartoe bij
						inschrijving reeds 8 opleidingspunten op het terrein van het civiel jeugdrecht
						en 4 opleidingspunten op het terrein van het jeugdstrafrecht heeft behaald,
						dient in plaats van de onder c) genoemde eis aanvullend 2 opleidingspunten op
						het terrein van het civiele jeugdrecht en 6 opleidingspunten op het terrein van
						het jeugdstrafrecht behaald in de afgelopen 3 jaar te overleggen.</text:p></text:note-body></text:note> en;</text:p>
      <text:p text:style-name="ifm_p_ifm">d)  het meegelopen hebben van minimaal drie zittingen in een
				  jeugdstrafzaak met een andere reeds drie jaar voor de specialisatie
				  jeugdstrafrecht (voorheen de specialisatie jeugdzaken) ingeschreven advocaat
				  en;<text:note text:id="n69" text:note-class="footnote"><text:note-citation text:label="69 ">69</text:note-citation><text:note-body><text:p text:style-name="ifm_p_font.normal_size.6.93pt_mt..5mm_indent.-0.1161in_mleft.0.1161in_ifm">De advocaat die reeds ingeschreven staat voor de
						specialisatie civiel jeugdrecht en daartoe reeds 1 jeugdstrafzaak heeft
						meegelopen dient in plaats van de genoemde 3 jeugdstrafzaken slechts 2
						jeugdstrafzaken mee te lopen.</text:p></text:note-body></text:note></text:p>
      <text:p text:style-name="ifm_p_ifm">e)  het meegelopen hebben van minimaal één zitting ter zake van
				  een machtiging plaatsing gesloten jeugdinrichting met een andere reeds drie
				  jaar voor de specialisatie civiel jeugdrecht (voorheen de specialisatie
				  jeugdzaken) ingeschreven advocaat.<text:note text:id="n70" text:note-class="footnote"><text:note-citation text:label="70 ">70</text:note-citation><text:note-body><text:p text:style-name="ifm_p_font.normal_size.6.93pt_mt..5mm_indent.-0.1161in_mleft.0.1161in_ifm">Deze eis geldt niet voor de advocaat die reeds
						ingeschreven staat voor de specialisatie civiel jeugdrecht en daartoe reeds 3
						machtigingen plaatsing gesloten jeugdinrichting heeft meegelopen.</text:p></text:note-body></text:note></text:p>
      <text:p text:style-name="ifm_p_mt.3.7mm_ifm"><text:span text:style-name="ifm_span_font.italic_ifm">De extra vereisten voor deelname aan het jeugdstrafpiket
				zijn:</text:span></text:p>
      <text:p text:style-name="ifm_p_ifm">Voor de toelating tot het jeugdstrafpiket gelden de bovengenoemde
			 algemene voorwaarden alsmede:</text:p>
      <text:p text:style-name="ifm_p_ifm">a)  het met succes gevolgd hebben van een door de Raad
				  goedgekeurde strafpiketcursus. Dit vereiste geldt niet voor advocaten die de
				  hoofdpraktijk strafrecht van de beroepsopleiding advocaten van de NOvA
				  succesvol hebben afgerond en;<text:note text:id="n71" text:note-class="footnote"><text:note-citation text:label="71 ">71</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fm">b)  de advocaat dient te verklaren zich te houden aan het door de
				  Raad vastgestelde reglement piket.</text:p>
      <text:p text:style-name="ifm_p_mt.3.7mm_ifm"><text:span text:style-name="ifm_span_font.italic_ifm">De vereisten voor de voortgezette inschrijving voor het
				rechtsgebied jeugdstrafrecht en het jeugdstrafpiket zijn:</text:span></text:p>
      <text:p text:style-name="ifm_p_ifm">a)  het behandelen van minimaal zes toegevoegde jeugdstrafzaken
				  per jaar en;<text:note text:id="n72" text:note-class="footnote"><text:note-citation text:label="72 ">72</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jeugdstrafzaak is behandeld.</text:p></text:note-body></text:note></text:p>
      <text:p text:style-name="ifm_p_ifm">b)  Het behalen van minimaal acht opleidingspunten op het terrein
				  van het jeugdstrafrecht, waaronder tenminste één actualiteitencursus, per jaar.
				  Opleidingspunten behaald op het terrein van vaardigheden op het terrein van het
				  jeugdstrafrecht tellen voor dit aantal mee en;</text:p>
      <text:p text:style-name="ifm_p_ifm">c)  Indien de advocaat reeds drie jaar voor dit rechtsgebied
				  staat ingeschreven: het verlenen van medewerking aan het laten meelopen van
				  collega’s bij zittingen op het terrein van het jeugdstrafrecht.</text:p>
      <text:h text:style-name="ifm_p_font.bold-italic_mt.5.08mm_page.keep-with-next_ifm" text:outline-level="6">2.<text:s/>Deskundigheidsvereisten voor de rechtsbijstandverlening
				  in civiele jeugdrechtzaken</text:h>
      <text:p text:style-name="ifm_p_mt.4.23mm_ifm"><text:span text:style-name="ifm_span_font.italic_mt.4.23mm_ifm">De vereisten voor het verstrekken van toevoegingen in
				civiele jeugdrechtzaken zijn:</text:span></text:p>
      <text:p text:style-name="ifm_p_ifm">a)  het beschikken over minimaal drie jaar relevante
				  beroepservaring<text:note text:id="n73" text:note-class="footnote"><text:note-citation text:label="73 ">73</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fm">b)  het met goed gevolg hebben afgerond van de beroepsopleiding
				  advocaten oude stijl van de NOvA of het eerste leerjaar van de beroepsopleiding
				  advocaten van de NOvA (beroepsopleiding van september 2013 tot maart 2021) met
				  minor of major strafrecht of het eerste leerjaar van de beroepsopleiding
				  advocaten van de NOvA (beroepsopleiding vanaf maart 2021) met hoofdpraktijk
				  strafrecht<text:note text:id="n74" text:note-class="footnote"><text:note-citation text:label="74 ">74</text:note-citation><text:note-body><text:p text:style-name="ifm_p_font.normal_size.6.93pt_mt..5mm_indent.-0.1161in_mleft.0.1161in_ifm">Advocaten die het eerste leerjaar van de
						beroepsopleiding advocaten van de NOvA hebben afgerond en de minor of major
						strafrecht (beroepsopleiding tot maart 2021) of de hoofdpraktijk strafrecht
						(beroepsopleiding vanaf maart 2021) niet afgerond hebben, moeten in plaats
						daarvan de in artikel 6a van de inschrijvingsvoorwaarden genoemde, door de Raad
						goedgekeurde, cursus op het terrein van het strafrecht hebben
						gevolgd.</text:p></text:note-body></text:note> en;</text:p>
      <text:p text:style-name="ifm_p_ifm">c)  het in de afgelopen drie jaar behaald hebben van acht
				  opleidingspunten op het terrein van het civiele jeugdrecht en vier
				  opleidingspunten op het terrein van het jeugdstrafrecht<text:note text:id="n75" text:note-class="footnote"><text:note-citation text:label="75 ">75</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jeugdstrafrecht en daartoe bij
						inschrijving reeds 8 opleidingspunten op het terrein van het jeugdstrafrecht en
						4 opleidingspunten op het terrein van het civiele jeugdrecht heeft behaald,
						dient in plaats van de onder c) genoemde eis aanvullend 2 opleidingspunten op
						het terrein van het jeugdstrafrecht en 6 opleidingspunten op het terrein van
						het civiele jeugdrecht behaald in de afgelopen 3 jaar te overleggen.</text:p></text:note-body></text:note> en;</text:p>
      <text:p text:style-name="ifm_p_ifm">d)  het meegelopen hebben van minimaal drie zittingen ter zake
				  van een machtigingen plaatsing gesloten jeugdinrichting met een andere reeds
				  drie jaar voor de specialisatie civiel jeugdrecht (voorheen de specialisatie
				  jeugdzaken) ingeschreven advocaat en;<text:note text:id="n76" text:note-class="footnote"><text:note-citation text:label="76 ">76</text:note-citation><text:note-body><text:p text:style-name="ifm_p_font.normal_size.6.93pt_mt..5mm_indent.-0.1161in_mleft.0.1161in_ifm">De advocaat die reeds ingeschreven staat voor de
						specialisatie jeugdstrafrecht en daartoe reeds 1 zitting in een machtiging
						plaatsing gesloten jeugdinrichting heeft meegelopen dient in plaats van de
						genoemde 3 zaken slechts 2 machtigingen plaatsing gesloten jeugdinrichting mee
						te lopen.</text:p></text:note-body></text:note></text:p>
      <text:p text:style-name="ifm_p_ifm">e)  het meegelopen hebben van minimaal één zitting in een
				  jeugdstrafzaak met een andere reeds drie jaar voor de specialisatie
				  jeugdstrafrecht (voorheen de specialisatie jeugdzaken) ingeschreven
				  advocaat.<text:note text:id="n77" text:note-class="footnote"><text:note-citation text:label="77 ">77</text:note-citation><text:note-body><text:p text:style-name="ifm_p_font.normal_size.6.93pt_mt..5mm_indent.-0.1161in_mleft.0.1161in_ifm">Deze eis geldt niet voor de advocaat die reeds
						ingeschreven staat voor de specialisatie jeugdstrafrecht en daartoe reeds 3
						jeugdstrafzaken heeft meegelopen.</text:p></text:note-body></text:note></text:p>
      <text:p text:style-name="ifm_p_mt.3.7mm_ifm"><text:span text:style-name="ifm_span_font.italic_ifm">De vereisten voor de voortgezette inschrijving voor het
				rechtsgebied civiel jeugdrecht zijn:</text:span></text:p>
      <text:p text:style-name="ifm_p_ifm">a)  het behandelen van minimaal zes toegevoegde machtigingen
				  plaatsing gesloten jeugdinrichtingen per jaar en;<text:note text:id="n78" text:note-class="footnote"><text:note-citation text:label="78 ">78</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machtiging plaatsing gesloten jeugdinrichting is
						behandeld.</text:p></text:note-body></text:note></text:p>
      <text:p text:style-name="ifm_p_ifm">b)  Het behalen van minimaal acht opleidingspunten op het terrein
				  van het civiele jeugdrecht, waaronder tenminste één actualiteitencursus, per
				  jaar. Opleidingspunten behaald op het terrein van vaardigheden op het terrein
				  van het civiele jeugdrecht tellen voor dit aantal mee en;</text:p>
      <text:p text:style-name="ifm_p_ifm">c)  Indien de advocaat reeds drie jaar voor dit rechtsgebied
				  staat ingeschreven: het verlenen van medewerking aan het laten meelopen van
				  collega’s bij zittingen op het terrein van machtigingen plaatsing gesloten
				  jeugdinrichting.</text:p>
      <text:h text:style-name="ifm_p_font.bold_mt.5.08mm_page.break-before_ifm" text:outline-level="4">BIJLAGE<text:s/>6<text:s/></text:h>
      <text:h text:style-name="ifm_p_font.bold_mt.5.08mm_page.keep-with-next_ifm" text:outline-level="5">Indeling van specialisaties in specialisatiegroepen ten
				behoeve van het maximum van vier specialisa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pecialisatie RvR</text:span></text:p>
            </table:table-cell>
            <table:table-cell table:style-name="table.cell.border-top.border-bottom.border-right.padding-top.bottom.pleft.pright">
              <text:p text:style-name="text.cell.7.left"><text:span text:style-name="ifm_span_font.bold_color.ffffff_ifm">Specialisatiegroep RvR</text:span></text:p>
            </table:table-cell>
          </table:table-row>
        </table:table-header-rows>
        <table:table-row table:style-name="zebra.body.odd">
          <table:table-cell table:style-name="table.cell.border-bottom.border-left.border-right.padding-top.top.pleft.pright">
            <text:p text:style-name="text.cell.7.left">Personen- en familierecht</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Civiel jeugdrecht</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Bijzondere curator (1:212 BW en 1:250 BW)</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Internationale Kinderontvoeringszaken</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sychiatrisch patiëntenrecht</text:p>
          </table:table-cell>
          <table:table-cell table:style-name="table.cell.border-bottom.border-right.padding-top.top.pleft.pright">
            <text:p text:style-name="text.cell.7.left">Psychiatrisch Patiëntenrecht</text:p>
          </table:table-cell>
        </table:table-row>
        <table:table-row>
          <table:table-cell table:style-name="table.cell.border-bottom.border-left.border-right.padding-top.top.pleft.pright">
            <text:p text:style-name="text.cell.7.left">Jeugdstrafrecht</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Strafrecht</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Slachtofferzaken</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Asiel- en vluchtelingenrecht</text:p>
          </table:table-cell>
          <table:table-cell table:style-name="table.cell.border-bottom.border-right.padding-top.top.pleft.pright">
            <text:p text:style-name="text.cell.7.left">Vluchtelingenrecht</text:p>
          </table:table-cell>
        </table:table-row>
        <table:table-row>
          <table:table-cell table:style-name="table.cell.border-bottom.border-left.border-right.padding-top.top.pleft.pright">
            <text:p text:style-name="text.cell.7.left">Vreemdelingenrecht</text:p>
          </table:table-cell>
          <table:table-cell table:style-name="table.cell.border-bottom.border-right.padding-top.top.pleft.pright">
            <text:p text:style-name="text.cell.7.left">Vreemdelingenrecht</text:p>
          </table:table-cell>
        </table:table-row>
        <table:table-row table:style-name="zebra.body.odd">
          <table:table-cell table:style-name="table.cell.border-bottom.border-left.border-right.padding-top.top.pleft.pright">
            <text:p text:style-name="text.cell.7.left">Vreemdelingenbewaring</text:p>
          </table:table-cell>
          <table:table-cell table:style-name="table.cell.border-bottom.border-right.padding-top.top.pleft.pright">
            <text:p text:style-name="text.cell.7.left">Vreemdelingenrecht</text:p>
          </table:table-cell>
        </table:table-row>
        <table:table-row>
          <table:table-cell table:style-name="table.cell.border-bottom.border-left.border-right.padding-top.top.pleft.pright">
            <text:p text:style-name="text.cell.7.left">Huurrecht</text:p>
          </table:table-cell>
          <table:table-cell table:style-name="table.cell.border-bottom.border-right.padding-top.top.pleft.pright">
            <text:p text:style-name="text.cell.7.left">Huurrecht</text:p>
          </table:table-cell>
        </table:table-row>
        <table:table-row table:style-name="zebra.body.odd">
          <table:table-cell table:style-name="table.cell.border-bottom.border-left.border-right.padding-top.top.pleft.pright">
            <text:p text:style-name="text.cell.7.left">Sociaal Zekerheidsrecht</text:p>
          </table:table-cell>
          <table:table-cell table:style-name="table.cell.border-bottom.border-right.padding-top.top.pleft.pright">
            <text:p text:style-name="text.cell.7.left">Sociaal Zekerheidsrecht</text:p>
          </table:table-cell>
        </table:table-row>
        <table:table-row>
          <table:table-cell table:style-name="table.cell.border-bottom.border-left.border-right.padding-top.top.pleft.pright">
            <text:p text:style-name="text.cell.7.left">Arbeidsrecht</text:p>
          </table:table-cell>
          <table:table-cell table:style-name="table.cell.border-bottom.border-right.padding-top.top.pleft.pright">
            <text:p text:style-name="text.cell.7.left">Arbeids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92</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92</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chrijvingsvoorwaarden advocatuur 2022, versie 1.00</dc:title>
    <meta:user-defined meta:name="OVERHEIDop.steltVast"/>
    <meta:user-defined meta:name="OVERHEIDop.StcrtID/DC.identifier">stcrt-2021-48092</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9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Inschrijvingsvoorwaarden advocatuur 2022, versie 1.00</meta:user-defined>
    <meta:user-defined meta:name="DCTERMS.alternative"/>
    <meta:user-defined meta:name="DCTERMS.W3CDTF/OVERHEIDop.datumOndertekening">2021-11-03</meta:user-defined>
    <meta:user-defined meta:name="DCTERMS.W3CDTF/DCTERMS.available">2021-12-15</meta:user-defined>
    <meta:user-defined meta:name="OVERHEIDop.Ruimtelijkplan/OVERHEIDop.bekendmakingBetreffendePlan"/>
  </office:meta>
</office:document-meta>
</file>