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89</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3 november 2021, nummer 3656958, houdende wijziging van de Subsidieregeling ondersteuning zelfstandig vertrek 2019</text:h>
      <text:p text:style-name="ifm_p_mt.3.7mm_ifm">De Staatssecretaris van Justitie en Veiligheid,</text:p>
      <text:p text:style-name="ifm_p_mt.3.7mm_ifm">Gelet op artikel 48a van de Wet Justitie-subsidies;</text:p>
      <text:p text:style-name="ifm_p_mt.3.7mm_indent.0mm_ifm">Besluit:</text:p>
      <text:h text:style-name="ifm_p_font.bold_mt.5.08mm_page.keep-with-next_ifm" text:outline-level="2">ARTIKEL<text:s/>I<text:s/></text:h>
      <text:p text:style-name="ifm_p_font.roman_mt.4.23mm_ifm">De Subsidieregeling ondersteuning zelfstandig vertrek 2019 wordt als volgt gewijzigd:</text:p>
      <text:p text:style-name="ifm_p_mt.3.7mm_indent.no_ifm">A</text:p>
      <text:p text:style-name="ifm_p_mt.3.7mm_ifm">In bijlage A, artikel A2 wordt ’1 juni 2021 tot en met 30 september 2021’ vervangen door ‘1 december 2021 tot en met 30 september 2022’.</text:p>
      <text:p text:style-name="ifm_p_mt.3.7mm_indent.no_ifm">B</text:p>
      <text:p text:style-name="ifm_p_mt.3.7mm_ifm">In bijlage A, artikel A3, eerste lid, wordt ‘€ 3.000.000’ vervangen door ‘€ 300.000’.</text:p>
      <text:p text:style-name="ifm_p_mt.3.7mm_indent.no_ifm">C</text:p>
      <text:p text:style-name="ifm_p_mt.3.7mm_ifm">Aan bijlage A, artikel A10, tweede lid, wordt toegevoegd ‘met een maximale projectduur van twaalf maanden’.</text:p>
      <text:p text:style-name="ifm_p_mt.3.7mm_indent.no_ifm">D</text:p>
      <text:p text:style-name="ifm_p_mt.3.7mm_ifm">In bijlage B, artikel B2 wordt ’15 juli 2020 tot en met 30 september 2020’ vervangen door ‘1 december 2021 tot en met 30 september 2022’.</text:p>
      <text:p text:style-name="ifm_p_mt.3.7mm_indent.no_ifm">E</text:p>
      <text:p text:style-name="ifm_p_mt.3.7mm_ifm">In bijlage B, artikel B3, eerste lid, wordt ‘€ 200.000’ vervangen door ‘€ 2.000.000’.</text:p>
      <text:p text:style-name="ifm_p_mt.3.7mm_indent.no_ifm">F</text:p>
      <text:p text:style-name="ifm_p_mt.3.7mm_ifm">Bijlage B, artikel B8, eerste lid, wordt als volgt gewijzigd:</text:p>
      <text:p text:style-name="ifm_p_mt.3.7mm_ifm">1.<text:s/>In onderdeel a wordt ‘naar het land van herkomst’ vervangen door ‘naar en in het land van herkomst’.</text:p>
      <text:p text:style-name="ifm_p_mt.3.7mm_ifm">2.<text:s/>In onderdeel c wordt ‘€ 20’ vervangen door ‘€ 30’.</text:p>
      <text:h text:style-name="ifm_p_font.bold_mt.5.08mm_page.keep-with-next_ifm" text:outline-level="2">ARTIKEL<text:s/>II<text:s/></text:h>
      <text:p text:style-name="ifm_p_mt.4.23mm_ifm">Deze regeling treedt in werking met ingang van 1 december 2021.</text:p>
      <text:p text:style-name="ifm_p_mt.3.7mm_ifm">Deze regeling zal met de toelichting in de Staatscourant worden geplaatst.</text:p>
      <text:p text:style-name="ifm_p_font.italic_mt.3.7mm_ifm">
                  ‘s-Gravenhage,
                   23 november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de Subsidieregeling ondersteuning zelfstandig vertrek 2019 bevat onder andere de opening van nieuwe aanvraagtijdvakken en aanpassingen van het subsidieplafond voor projecten op het gebied van ondersteuning bij het zelfstandig vertrek uit Nederland en herintegratie van vertrekplichtige vreemdelingen en ondersteuning van het zelfstandig vertrek van gemeenschapsonderdanen die zich in Nederland maatschappelijk niet kunnen handhaven en niet beschikken over voldoende financiële middelen om op eigen gelegenheid uit Nederland te vertrekk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en B (bijlage A, artikel A2 en bijlage A, artikel A3, eerste lid)</text:h>
      <text:p text:style-name="ifm_p_mt.4.23mm_ifm">Om nieuwe projecten die zich richten op het bevorderen van het zelfstandig vertrek en de herintegratie van vertrekplichtige vreemdelingen uit Nederland te kunnen subsidiëren is een nieuw aanvraagtijdvak opgenomen. Het nieuwe aanvraagtijdvak loopt van 1 december 2021 tot en met 30 september 2022.</text:p>
      <text:p text:style-name="ifm_p_ifm">Om deze nieuwe projecten te kunnen subsidiëren, is een budget beschikbaar gesteld van € 300.000.</text:p>
      <text:h text:style-name="ifm_p_font.italic_mt.5.08mm_page.keep-with-next_ifm" text:outline-level="6">Onderdeel C (bijlage A, artikel A10, tweede lid)</text:h>
      <text:p text:style-name="ifm_p_mt.4.23mm_ifm">Het subsidiebedrag voor nieuwe aanvragers is in bijlage A, artikel A10, tweede lid gemaximeerd op € 150.000. Hieraan wordt toegevoegd dat voor nieuwe subsidieaanvragers de duur van het eerste project wordt beperkt tot een looptijd van twaalf maanden.</text:p>
      <text:h text:style-name="ifm_p_font.italic_mt.5.08mm_page.keep-with-next_ifm" text:outline-level="6">Onderdelen D en E (bijlage B, artikel B2 en bijlage B, artikel B3, eerste lid)</text:h>
      <text:p text:style-name="ifm_p_mt.4.23mm_ifm">Om nieuwe projecten die zich richten op de ondersteuning van het zelfstandig vertrek van gemeenschapsonderdanen die zich in Nederland maatschappelijk niet kunnen handhaven en niet beschikken over voldoende financiële middelen om op eigen gelegenheid uit Nederland te vertrekken, te kunnen subsidiëren en succesvolle projecten die in 2021 eindigen te kunnen voortzetten, is een nieuw aanvraagtijdvak opgenomen. Het nieuwe aanvraagtijdvak loopt van 1 december 2021 tot en met 30 september 2022.</text:p>
      <text:p text:style-name="ifm_p_ifm">Om deze projecten te kunnen te kunnen subsidiëren is een budget beschikbaar gesteld van € 2.000.000.</text:p>
      <text:h text:style-name="ifm_p_font.italic_mt.5.08mm_page.keep-with-next_ifm" text:outline-level="6">Onderdeel F (bijlage B, artikel B8, eerste lid, onderdelen a en c)</text:h>
      <text:p text:style-name="ifm_p_mt.4.23mm_ifm">De wijziging in onderdeel a maakt de reiskosten van de terugkeer in het land van herkomst naar de uiteindelijke plaats van bestemming in het land van herkomst subsidiabel. De ondersteuningsbijdrage ter dekking van de eerste levensbehoeften tijdens de terugreis in onderdeel c wordt verhoogd.</text:p>
      <text:h text:style-name="ifm_p_font.bold-italic_mt.5.08mm_page.keep-with-next_ifm" text:outline-level="5">Artikel II</text:h>
      <text:p text:style-name="ifm_p_mt.4.23mm_ifm">De invoeringstermijn bedraagt minder dan twee maanden en de inwerkingtreding valt niet op een vast verandermoment. Daarmee wijkt de inwerkingtreding af van het systeem van vaste verandermomenten. Deze regeling betreft een aantal gunstige aanpassingen, waarvoor afwijking is toegestaan, omdat de betreffende doelgroep daarbij gebaat i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89</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89</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3 november 2021, nummer 3656958, houdende wijziging van de Subsidieregeling ondersteuning zelfstandig vertrek 2019</dc:title>
    <meta:user-defined meta:name="OVERHEIDop.steltVast"/>
    <meta:user-defined meta:name="OVERHEIDop.StcrtID/DC.identifier">stcrt-2021-480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89</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23 november 2021, nummer 3656958, houdende wijziging van de Subsidieregeling ondersteuning zelfstandig vertrek 2019</meta:user-defined>
    <meta:user-defined meta:name="DCTERMS.alternative"/>
    <meta:user-defined meta:name="DCTERMS.W3CDTF/OVERHEIDop.datumOndertekening">2021-11-23</meta:user-defined>
    <meta:user-defined meta:name="DCTERMS.W3CDTF/DCTERMS.available">2021-11-30</meta:user-defined>
    <meta:user-defined meta:name="OVERHEIDop.Ruimtelijkplan/OVERHEIDop.bekendmakingBetreffendePlan"/>
  </office:meta>
</office:document-meta>
</file>