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80</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15 november 2021, kenmerk 3272465-1018199-GMT, houdende verlenging van de Tijdelijke beleidsregel maximumprijzen geneesmiddelen 2021</text:h>
      <text:p text:style-name="ifm_p_mt.3.7mm_ifm">De Staatssecretaris van Volksgezondheid, Welzijn en Sport,</text:p>
      <text:p text:style-name="ifm_p_mt.3.7mm_ifm">Gelet op artikel 4:81, eerste lid, van de Algemene wet bestuursrecht en artikel 3, tweede lid, van de Wet geneesmiddelenprijzen;</text:p>
      <text:p text:style-name="ifm_p_mt.3.7mm_indent.0mm_ifm">Besluit:</text:p>
      <text:h text:style-name="ifm_p_font.bold_mt.5.08mm_page.keep-with-next_ifm" text:outline-level="2">ARTIKEL<text:s/>I<text:s/></text:h>
      <text:p text:style-name="ifm_p_font.roman_mt.4.23mm_ifm">In artikel 6 van de Tijdelijke beleidsregel maximumprijzen geneesmiddelen 2021 wordt ‘1 januari 2022’ vervangen door ‘1 juli 2022’.</text:p>
      <text:h text:style-name="ifm_p_font.bold_mt.5.08mm_page.keep-with-next_ifm" text:outline-level="2">ARTIKEL<text:s/>II<text:s/></text:h>
      <text:p text:style-name="ifm_p_mt.4.23mm_ifm">Deze beleidsregel treedt in werking met ingang van 1 januari 2022.</text:p>
      <text:p text:style-name="ifm_p_mt.3.7mm_ifm">Deze beleidsregel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p text:style-name="ifm_p_mt.4.23mm_ifm">Met dit besluit wordt de Tijdelijke beleidsregel maximumprijzen geneesmiddelen 2021 met een half jaar verlengd.</text:p>
      <text:p text:style-name="ifm_p_mt.3.7mm_ifm">Op grond van de Wet geneesmiddenprijzen (Wgp) zijn in de Regeling maximumprijzen geneesmiddelen (Rmg) de maximumprijzen voor geneesmiddelen vastgesteld. Ten minste tweemaal per jaar wordt onderzocht of er aanleiding is de eerder vastgestelde maximumprijzen te wijzigen.</text:p>
      <text:p text:style-name="ifm_p_mt.3.7mm_ifm">Met ingang van de 47<text:span text:style-name="ifm_span_font.superscript_ifm">e</text:span> herziening per 1 oktober 2020 is met de Tijdelijke beleidsregel maximumprijzen geneesmiddelen 2020 een laagdrempelige voorziening gecreëerd om een daling van de maximumprijs te corrigeren voor geneesmiddelen met een omzet van minder dan € 1 miljoen per jaar in Nederland. Deze beleidsregel is per 1 april 2021 vervallen. De Tijdelijke beleidsregel maximumprijzen geneesmiddelen 2021 is een vervolg op deze beleidsregel en zet het neergelegde beleid in essentie voort, waarbij enkele verbeteringen zijn doorgevoerd aan de hand van de opgedane ervaring. Met onderliggende wijziging wordt deze beleidsregel met een half jaar verlengd tot 1 juli 2022.</text:p>
      <text:p text:style-name="ifm_p_mt.3.7mm_ifm">Deze beleidsregel mitigeert eventuele risico’s op beschikbaarheidsproblemen voor geneesmiddelen met een omzet van minder dan € 1 miljoen per jaar in Nederland. Deze geneesmiddelen behoren tot de zogenoemde <text:span text:style-name="ifm_span_font.italic_ifm">onderkant van de geneesmiddelenmarkt. </text:span>In de voortgangsbrief Geneesmiddelenbeleid (12 februari 2021) heeft mijn voorganger een onderzoek aangekondigd naar de <text:span text:style-name="ifm_span_font.italic_ifm">onderkant van de geneesmiddelenmarkt</text:span>. Met dit onderzoek wordt beoogd meer inzicht te krijgen in welke producten kwetsbaar zijn en de rol die instrumenten van veldpartijen en overheid hier spelen, waaronder de Wet geneesmiddelenprijzen.<text:note text:id="n1" text:note-class="footnote"><text:note-citation text:label="1 ">1</text:note-citation><text:note-body><text:p text:style-name="ifm_p_font.normal_size.6.93pt_mt..5mm_indent.-0.1161in_mleft.0.1161in_ifm">Kamerstukken II, 2020/2021, 29 477, nr. 696</text:p></text:note-body></text:note> In afwachting van de uitkomsten van dit onderzoek naar de onderkant van de geneesmiddelenmarkt, verleng ik deze tijdelijke mitigerende maatregel voor de herijking van april 2022.</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080</text:span><text:tab/>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080</text:span><text:tab/>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Volksgezondheid, Welzijn en Sport van 15 november 2021, kenmerk 3272465-1018199-GMT, houdende verlenging van de Tijdelijke beleidsregel maximumprijzen geneesmiddelen 2021</dc:title>
    <meta:user-defined meta:name="OVERHEIDop.steltVast"/>
    <meta:user-defined meta:name="OVERHEIDop.StcrtID/DC.identifier">stcrt-2021-480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08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Staatssecretaris van Volksgezondheid, Welzijn en Sport van 15 november 2021, kenmerk 3272465-1018199-GMT, houdende verlenging van de Tijdelijke beleidsregel maximumprijzen geneesmiddelen 2021</meta:user-defined>
    <meta:user-defined meta:name="DCTERMS.alternative"/>
    <meta:user-defined meta:name="DCTERMS.W3CDTF/OVERHEIDop.datumOndertekening">2021-11-15</meta:user-defined>
    <meta:user-defined meta:name="DCTERMS.W3CDTF/DCTERMS.available">2021-12-02</meta:user-defined>
    <meta:user-defined meta:name="OVERHEIDop.Ruimtelijkplan/OVERHEIDop.bekendmakingBetreffendePlan"/>
  </office:meta>
</office:document-meta>
</file>