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7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2 november 2021, Min-BuZa.2021.11035-18, tot wijziging van beleidsregels en vaststelling van subsidieplafonds voor subsidiëring op grond van de Subsidieregeling Ministerie van Buitenlandse Zaken 2006 (Zesde en zevende openstelling Subsidieprogramma Fonds Bestrijding Kinderarbeid 2018–2022)</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zesde en zevende openstelling van het Subsidieprogramma Fonds Bestrijding Kinderarbeid 2018–2022<text:note text:id="n1" text:note-class="footnote"><text:note-citation text:label="1 ">1</text:note-citation><text:note-body><text:p text:style-name="ifm_p_font.normal_size.6.93pt_mt..5mm_indent.-0.1161in_mleft.0.1161in_ifm">Besluit van de Minister voor Buitenlandse Handel en Ontwikkelingssamenwerking van 4 juni 2018, Min-BuZa.2018.1204-22, tot vaststelling van beleidsregels en een subsidieplafond voor subsidiëring op grond van de Subsidieregeling Ministerie van Buitenlandse Zaken 2006 (Subsidieprogramma Fonds Bestrijding Kinderarbeid 2018–2022), Stcrt. 2018, nr. 31870.</text:p></text:note-body></text:note> worden ingediend in de volgende tijdvakken:</text:p>
      <text:p text:style-name="ifm_p_ifm">a.  zesde openstelling: vanaf 1 februari 2022 tot en met 7 april 2022 om 15:00 uur, Nederlandse tijd;</text:p>
      <text:p text:style-name="ifm_p_ifm">b.  zevende openstelling: 2 juni 2022 tot en met 13 oktober 2022 om 15:00 uur, Nederlandse tijd.</text:p>
      <text:h text:style-name="ifm_p_font.bold_mt.5.08mm_page.keep-with-next_ifm" text:outline-level="2">Artikel<text:s/>2<text:s/></text:h>
      <text:p text:style-name="ifm_p_mt.4.23mm_ifm">1.  Voor subsidieverlening in het kader van het Subsidieprogramma Fonds Bestrijding Kinderarbeid 2018–2022 geldt voor de periode vanaf 1 januari 2022 tot en met 31 december 2022 voor aanvragen bedoeld in artikel 1, sub a, een subsidieplafond van € 3,8 miljoen.</text:p>
      <text:p text:style-name="ifm_p_mt.3.7mm_ifm">2.  Voor subsidieverlening in het kader van het Subsidieprogramma Fonds Bestrijding Kinderarbeid 2018–2022 geldt voor de periode vanaf 2 juni 2022 tot en met 31 december 2022 voor aanvragen bedoeld in artikel 1, sub b, een subsidieplafond van € 3,6 miljoen.</text:p>
      <text:p text:style-name="ifm_p_mt.3.7mm_ifm">3.  Indien na toepassing van het eerste lid een deel van het daar bedoelde subsidieplafond resteert, is dit beschikbaar voor aanvragen bedoeld in artikel 1, sub b.</text:p>
      <text:h text:style-name="ifm_p_font.bold_mt.5.08mm_page.keep-with-next_ifm" text:outline-level="2">Artikel<text:s/>3<text:s/></text:h>
      <text:p text:style-name="ifm_p_mt.4.23mm_ifm">In onderdeel b van paragraaf 5.2. <text:span text:style-name="ifm_span_font.bold_mt.4.23mm_ifm">Subsidiabele kosten</text:span> van de bijlage bij Subsidieprogramma Fonds Bestrijding Kinderarbeid 2018–2022 komt de tekst van de derde bullet te luiden:</text:p>
      <text:p text:style-name="ifm_p_ifm">•  Verblijfskosten: de maximale vergoeding voor verblijfskosten is het aantal overnachtingen maal de logies- en overige kosten conform de Daily Subsistence Allowance Rates (DSA-rates) van de Verenigde Naties (VN) geldende op de startdatum van de activiteiten; zie voor de actuele VN DSA-rates: https://icsc.un.org/Home/DailySubsistence. Omrekening van USD naar EUR vindt plaats op grond van de corporate rates die door het Ministerie worden gehanteerd met ingang van 1 januari 2022.</text:p>
      <text:h text:style-name="ifm_p_font.bold_mt.5.08mm_page.keep-with-next_ifm" text:outline-level="2">Artikel<text:s/>4<text:s/></text:h>
      <text:p text:style-name="ifm_p_mt.4.23mm_ifm">Het besluit van de Minister voor Buitenlandse Handel en Ontwikkelingssamenwerking van 4 juni 2018, Min-BuZa.2018.1204-22, tot vaststelling van beleidsregels en een subsidieplafond voor subsidiëring op grond van de Subsidieregeling Ministerie van Buitenlandse Zaken 2006 (Subsidieprogramma Fonds Bestrijding Kinderarbeid 2018–2022) zoals dat luidde voorafgaand aan de inwerkingtreding van dit besluit, blijft van toepassing op de aanvragen die voor de inwerkingtreding van dit besluit zijn ingediend.</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3, met dien verstande dat het besluit van toepassing blijft op subsidies die voor die datum zijn verleend.</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TOELICHTING</text:h>
      <text:p text:style-name="ifm_p_mt.4.23mm_ifm">Onderhavig besluit strekt ertoe de ingangs- en sluitingsdatum van de zesde en zevende openstelling van het Subsidieprogramma Fonds Bestrijding Kinderarbeid 2018–2022 vast te stellen, evenals de subsidieplafonds die beschikbaar zijn voor de in die openstellingsrondes in te dienen aanvragen.</text:p>
      <text:p text:style-name="ifm_p_mt.3.7mm_ifm">Daarnaast worden de beleidsregels van dit Subsidieprogramma op een klein onderdeel gewijzigd.</text:p>
      <text:p text:style-name="ifm_p_ifm">In de beleidsregels voor het Fonds Bestrijding Kinderarbeid 2018–2022 wordt in paragraaf 5.2. <text:span text:style-name="ifm_span_font.bold_ifm">Subsidiabele kosten</text:span> ten aanzien van verblijfkosten verwezen naar een inmiddels vervallen reisregeling, de <text:span text:style-name="ifm_span_font.italic_ifm">Daily Subsistence Allowance Rates</text:span> (DSA-lijsten) van het Ministerie van Binnenlandse Zaken en Koninkrijksrelaties. Deze verwijzing wordt vervangen door een verwijzing naar de <text:span text:style-name="ifm_span_font.italic_ifm">DSA-rates</text:span> van de Verenigde Naties (https://icsc.un.org/Home/DailySubsistence). </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78</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78</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2 november 2021, Min-BuZa.2021.11035-18, tot wijziging van beleidsregels en vaststelling van subsidieplafonds voor subsidiëring op grond van de Subsidieregeling Ministerie van Buitenlandse Zaken 2006 (Zesde en zevende openstelling Subsidieprogramma Fonds Bestrijding Kinderarbeid 2018–2022)</dc:title>
    <meta:user-defined meta:name="OVERHEIDop.steltVast"/>
    <meta:user-defined meta:name="OVERHEIDop.StcrtID/DC.identifier">stcrt-2021-480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78</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Openbare orde en veiligheid | Criminaliteit</meta:user-defined>
    <meta:user-defined meta:name="DC.title">Besluit van de Minister voor Buitenlandse Handel en Ontwikkelingssamenwerking van 22 november 2021, Min-BuZa.2021.11035-18, tot wijziging van beleidsregels en vaststelling van subsidieplafonds voor subsidiëring op grond van de Subsidieregeling Ministerie van Buitenlandse Zaken 2006 (Zesde en zevende openstelling Subsidieprogramma Fonds Bestrijding Kinderarbeid 2018–2022)</meta:user-defined>
    <meta:user-defined meta:name="DCTERMS.alternative"/>
    <meta:user-defined meta:name="DCTERMS.W3CDTF/OVERHEIDop.datumOndertekening">2021-11-22</meta:user-defined>
    <meta:user-defined meta:name="DCTERMS.W3CDTF/DCTERMS.available">2021-12-02</meta:user-defined>
    <meta:user-defined meta:name="OVERHEIDop.Ruimtelijkplan/OVERHEIDop.bekendmakingBetreffendePlan"/>
  </office:meta>
</office:document-meta>
</file>