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200*"/>
    </style:style>
    <style:style style:family="table-column" style:name="table1.tg1.col2">
      <style:table-column-properties style:rel-column-width="9900*"/>
    </style:style>
    <style:style style:family="table-column" style:name="table1.tg1.col3">
      <style:table-column-properties style:rel-column-width="9200*"/>
    </style:style>
    <style:style style:family="table-column" style:name="table1.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60</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9 november
	 2021, nr. 3649830, tot indexering van bedragen in de Algemene wet
	 bestuursrecht, het Besluit proceskosten bestuursrecht, de Wet griffierechten
	 burgerlijke zaken en de Wet op het hoger onderwijs en wetenschappelijk
	 onderzoek</text:h>
      <text:p text:style-name="ifm_p_mt.3.7mm_ifm">De Minister voor Rechtsbescherming,</text:p>
      <text:p text:style-name="ifm_p_mt.3.7mm_ifm">Gelet op artikel 11:2, eerste lid,
			 van de Algemene wet bestuursrecht, artikel 2 van de Wet griffierechten
			 burgerlijke zaken en artikel 7.67 van de Wet op het hoger onderwijs en
			 wetenschappelijk onderzoek;</text:p>
      <text:p text:style-name="ifm_p_mt.3.7mm_indent.0mm_ifm">Besluit:</text:p>
      <text:h text:style-name="ifm_p_font.bold_mt.5.08mm_page.keep-with-next_ifm" text:outline-level="2">ARTIKEL<text:s/>I<text:s/></text:h>
      <text:p text:style-name="ifm_p_font.roman_mt.4.23mm_ifm">De Algemene wet bestuursrecht wordt als volgt
			 gewijzigd:</text:p>
      <text:p text:style-name="ifm_p_mt.3.7mm_indent.no_ifm">A</text:p>
      <text:p text:style-name="ifm_p_mt.3.7mm_ifm">Artikel 8:41, tweede lid, wordt als volgt gewijzigd:</text:p>
      <text:p text:style-name="ifm_p_mt.3.7mm_ifm">1.<text:s/>In onderdeel a wordt ‘€ 49’ vervangen door ‘€ 50’.</text:p>
      <text:p text:style-name="ifm_p_mt.3.7mm_ifm">2.<text:s/>In onderdeel b wordt ‘€ 181’ vervangen door ‘€ 184’.</text:p>
      <text:p text:style-name="ifm_p_mt.3.7mm_ifm">3.<text:s/>In onderdeel c wordt ‘€ 360’ vervangen door ‘€ 365’.</text:p>
      <text:p text:style-name="ifm_p_mt.3.7mm_indent.no_ifm">B</text:p>
      <text:p text:style-name="ifm_p_mt.3.7mm_ifm">Artikel 8:109, eerste lid, wordt als volgt gewijzigd:</text:p>
      <text:p text:style-name="ifm_p_mt.3.7mm_ifm">1.<text:s/>In onderdeel a wordt ‘€ 134’ vervangen door ‘€ 136’.</text:p>
      <text:p text:style-name="ifm_p_mt.3.7mm_ifm">2.<text:s/>In onderdeel b wordt ‘€ 270’ vervangen door ‘€ 274’.</text:p>
      <text:p text:style-name="ifm_p_mt.3.7mm_ifm">3.<text:s/>In onderdeel c wordt ‘€ 54 1’ vervangen door ‘€ 548’.</text:p>
      <text:h text:style-name="ifm_p_font.bold_mt.5.08mm_page.keep-with-next_ifm" text:outline-level="2">ARTIKEL<text:s/>II<text:s/></text:h>
      <text:p text:style-name="ifm_p_font.roman_mt.4.23mm_ifm">Het Besluit proceskosten bestuursrecht wordt als
			 volgt gewijzigd:</text:p>
      <text:p text:style-name="ifm_p_mt.3.7mm_indent.no_ifm">A</text:p>
      <text:p text:style-name="ifm_p_mt.3.7mm_ifm">Artikel 2, eerste lid, wordt als volgt gewijzigd:</text:p>
      <text:p text:style-name="ifm_p_mt.3.7mm_ifm">1.<text:s/>In onderdeel c wordt ‘€ 44’ vervangen door ‘€ 45’.</text:p>
      <text:p text:style-name="ifm_p_mt.3.7mm_ifm">2.<text:s/>In onderdeel e wordt ‘€ 88’ vervangen door ‘€ 89’.</text:p>
      <text:p text:style-name="ifm_p_mt.3.7mm_indent.no_ifm">B</text:p>
      <text:p text:style-name="ifm_p_mt.3.7mm_ifm">Onderdeel B van de bijlage wordt als volgt gewijzigd:</text:p>
      <text:p text:style-name="ifm_p_mt.3.7mm_ifm">1.<text:s/>In subonderdeel B1, onder 1, wordt ‘€ 534’ vervangen door
				  ‘€ 541’.</text:p>
      <text:p text:style-name="ifm_p_mt.3.7mm_ifm">2.<text:s/>In subonderdeel B1, onder 2, wordt ‘€ 748’ vervangen door
				  ‘€ 759’.</text:p>
      <text:p text:style-name="ifm_p_mt.3.7mm_ifm">3.<text:s/>In subonderdeel B2, onder 1, wordt ‘€ 265’ vervangen door
				  ‘€ 269’.</text:p>
      <text:p text:style-name="ifm_p_mt.3.7mm_ifm">4.<text:s/>In subonderdeel B2, onder 2, wordt ‘€ 534’ vervangen door
				  ‘€ 541’.</text:p>
      <text:h text:style-name="ifm_p_font.bold_mt.5.08mm_page.keep-with-next_ifm" text:outline-level="2">ARTIKEL<text:s/>III<text:s/></text:h>
      <text:p text:style-name="ifm_p_font.roman_mt.4.23mm_ifm">De in de Wet griffierechten burgerlijke zaken
			 genoemde bedragen worden als volgt gewijzigd:</text:p>
      <text:p text:style-name="ifm_p_mt.3.7mm_indent.no_ifm">A</text:p>
      <text:p text:style-name="ifm_p_mt.3.7mm_ifm">In artikel 17, eerste lid, wordt ‘€ 657’ vervangen door
				‘€ 666’.</text:p>
      <text:p text:style-name="ifm_p_mt.3.7mm_indent.no_ifm">B</text:p>
      <text:p text:style-name="ifm_p_mt.3.7mm_ifm">In artikel 19, eerste lid, wordt ‘€ 392’ vervangen door
				‘€ 397’.</text:p>
      <text:p text:style-name="ifm_p_mt.3.7mm_indent.no_ifm">C</text:p>
      <text:p text:style-name="ifm_p_mt.3.7mm_ifm">In artikel 21, derde lid, wordt ‘€ 21’ vervangen door
				‘€ 22’.</text:p>
      <text:p text:style-name="ifm_p_mt.3.7mm_indent.no_ifm">D</text:p>
      <text:p text:style-name="ifm_p_mt.3.7mm_ifm">In artikel 22, eerste lid, wordt ‘€ 132’ vervangen door
				‘€ 134’.</text:p>
      <text:p text:style-name="ifm_p_mt.3.7mm_indent.no_ifm">E</text:p>
      <text:p text:style-name="ifm_p_mt.3.7mm_ifm">In artikel 23, wordt in het eerste lid, ‘€ 199’ vervangen door
				‘€ 202’ en in het tweede en derde lid ‘€ 21’ door ‘€ 22’.</text:p>
      <text:p text:style-name="ifm_p_mt.3.7mm_indent.no_ifm">F</text:p>
      <text:p text:style-name="ifm_p_mt.3.7mm_ifm">De in de bijlage bij de wet genoemde bedragen komen te
				luiden:</text:p>
      <text:section text:style-name="ifm_sect_mleft.5.1mm_ifm" text:name="d15e164">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ard c.q. hoogte van de vordering of het
								verzoek</text:span></text:p>
              </table:table-cell>
              <table:table-cell table:style-name="table.cell.border-top.border-bottom.border-right.padding-top.bottom.pleft.pright">
                <text:p text:style-name="text.cell.7.left"><text:span text:style-name="ifm_span_font.bold_color.ffffff_ifm">Griffierecht voor niet-natuurlijke personen</text:span></text:p>
              </table:table-cell>
              <table:table-cell table:style-name="table.cell.border-top.border-bottom.border-right.padding-top.bottom.pleft.pright">
                <text:p text:style-name="text.cell.7.left"><text:span text:style-name="ifm_span_font.bold_color.ffffff_ifm">Griffierecht voor natuurlijke personen</text:span></text:p>
              </table:table-cell>
              <table:table-cell table:style-name="table.cell.border-top.border-bottom.border-right.padding-top.bottom.pleft.pright">
                <text:p text:style-name="text.cell.7.left"><text:span text:style-name="ifm_span_font.bold_color.ffffff_ifm">Griffierecht voor onvermogende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Griffierechten voor kantonzaken
								bij de rechtbank</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dan € 500</text:p>
            </table:table-cell>
            <table:table-cell table:style-name="table.cell.border-bottom.border-right.padding-top.top.pleft.pright">
              <text:p text:style-name="text.cell.7.left">€ 128</text:p>
            </table:table-cell>
            <table:table-cell table:style-name="table.cell.border-bottom.border-right.padding-top.top.pleft.pright">
              <text:p text:style-name="text.cell.7.left">€ 86</text:p>
            </table:table-cell>
            <table:table-cell table:style-name="table.cell.border-bottom.border-right.padding-top.top.pleft.pright">
              <text:p text:style-name="text.cell.7.left">€ 86</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500 en niet meer dan € 1.500</text:p>
            </table:table-cell>
            <table:table-cell table:style-name="table.cell.border-bottom.border-right.padding-top.top.pleft.pright">
              <text:p text:style-name="text.cell.7.left">€ 322</text:p>
            </table:table-cell>
            <table:table-cell table:style-name="table.cell.border-bottom.border-right.padding-top.top.pleft.pright">
              <text:p text:style-name="text.cell.7.left">€ 214</text:p>
            </table:table-cell>
            <table:table-cell table:style-name="table.cell.border-bottom.border-right.padding-top.top.pleft.pright">
              <text:p text:style-name="text.cell.7.left">€ 86</text:p>
            </table:table-cell>
          </table:table-row>
          <table:table-row>
            <table:table-cell table:style-name="table.cell.border-bottom.border-left.border-right.padding-top.top.pleft.pright">
              <text:p text:style-name="text.cell.7.left">Zaken met betrekking tot een vordering, dan wel een
								verzoek met een beloop van meer dan € 1.500 en niet meer dan € 2.500</text:p>
            </table:table-cell>
            <table:table-cell table:style-name="table.cell.border-bottom.border-right.padding-top.top.pleft.pright">
              <text:p text:style-name="text.cell.7.left">€ 365</text:p>
            </table:table-cell>
            <table:table-cell table:style-name="table.cell.border-bottom.border-right.padding-top.top.pleft.pright">
              <text:p text:style-name="text.cell.7.left">€ 244</text:p>
            </table:table-cell>
            <table:table-cell table:style-name="table.cell.border-bottom.border-right.padding-top.top.pleft.pright">
              <text:p text:style-name="text.cell.7.left">€ 86</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2.500 en niet meer dan € 5.000</text:p>
            </table:table-cell>
            <table:table-cell table:style-name="table.cell.border-bottom.border-right.padding-top.top.pleft.pright">
              <text:p text:style-name="text.cell.7.left">€ 487</text:p>
            </table:table-cell>
            <table:table-cell table:style-name="table.cell.border-bottom.border-right.padding-top.top.pleft.pright">
              <text:p text:style-name="text.cell.7.left">€ 244</text:p>
            </table:table-cell>
            <table:table-cell table:style-name="table.cell.border-bottom.border-right.padding-top.top.pleft.pright">
              <text:p text:style-name="text.cell.7.left">€ 86</text:p>
            </table:table-cell>
          </table:table-row>
          <table:table-row>
            <table:table-cell table:style-name="table.cell.border-bottom.border-left.border-right.padding-top.top.pleft.pright">
              <text:p text:style-name="text.cell.7.left">Zaken met betrekking tot een vordering, dan wel een
								verzoek met een beloop van meer dan € 5.000 en niet meer dan € 12.500</text:p>
            </table:table-cell>
            <table:table-cell table:style-name="table.cell.border-bottom.border-right.padding-top.top.pleft.pright">
              <text:p text:style-name="text.cell.7.left">€ 514</text:p>
            </table:table-cell>
            <table:table-cell table:style-name="table.cell.border-bottom.border-right.padding-top.top.pleft.pright">
              <text:p text:style-name="text.cell.7.left">€ 244</text:p>
            </table:table-cell>
            <table:table-cell table:style-name="table.cell.border-bottom.border-right.padding-top.top.pleft.pright">
              <text:p text:style-name="text.cell.7.left">€ 86</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text:p>
            </table:table-cell>
            <table:table-cell table:style-name="table.cell.border-bottom.border-right.padding-top.top.pleft.pright">
              <text:p text:style-name="text.cell.7.left">€ 1.384</text:p>
            </table:table-cell>
            <table:table-cell table:style-name="table.cell.border-bottom.border-right.padding-top.top.pleft.pright">
              <text:p text:style-name="text.cell.7.left">€ 693</text:p>
            </table:table-cell>
            <table:table-cell table:style-name="table.cell.border-bottom.border-right.padding-top.top.pleft.pright">
              <text:p text:style-name="text.cell.7.left">€ 86</text:p>
            </table:table-cell>
          </table:table-row>
          <table:table-row>
            <table:table-cell table:style-name="table.cell.border-bottom.border-left.border-right.padding-top.top.pleft.pright" table:number-columns-spanned="4">
              <text:p text:style-name="text.cell.7.left"><text:span text:style-name="ifm_span_font.bold_ifm">Griffierechten voor andere zaken
								dan kantonzaken bij de rechtbank</text:span></text:p>
            </table:table-cell>
          </table:table-row>
          <table:table-row table:style-name="zebra.body.odd">
            <table:table-cell table:style-name="table.cell.border-bottom.border-left.border-right.padding-top.top.pleft.pright">
              <text:p text:style-name="text.cell.7.left">Zaken als bedoeld in artikel 30r, eerste lid,
								eerste volzin, Rv:</text:p>
            </table:table-cell>
            <table:table-cell table:style-name="table.cell.border-bottom.border-right.padding-top.top.pleft.pright">
              <text:p text:style-name="text.cell.7.left">€ 15.856</text:p>
            </table:table-cell>
            <table:table-cell table:style-name="table.cell.border-bottom.border-right.padding-top.top.pleft.pright">
              <text:p text:style-name="text.cell.7.left">€ 15.856</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Zaken als bedoeld in artikel 30r, derde lid,
								Rv:</text:p>
            </table:table-cell>
            <table:table-cell table:style-name="table.cell.border-bottom.border-right.padding-top.top.pleft.pright">
              <text:p text:style-name="text.cell.7.left">€ 7.928</text:p>
            </table:table-cell>
            <table:table-cell table:style-name="table.cell.border-bottom.border-right.padding-top.top.pleft.pright">
              <text:p text:style-name="text.cell.7.left">€ 7.928</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Zaken met betrekking tot een vordering, dan wel een
								verzoek van onbepaalde waarde</text:p>
            </table:table-cell>
            <table:table-cell table:style-name="table.cell.border-bottom.border-right.padding-top.top.pleft.pright">
              <text:p text:style-name="text.cell.7.left">€ 676</text:p>
            </table:table-cell>
            <table:table-cell table:style-name="table.cell.border-bottom.border-right.padding-top.top.pleft.pright">
              <text:p text:style-name="text.cell.7.left">€ 314</text:p>
            </table:table-cell>
            <table:table-cell table:style-name="table.cell.border-bottom.border-right.padding-top.top.pleft.pright">
              <text:p text:style-name="text.cell.7.left">€ 86</text:p>
            </table:table-cell>
          </table:table-row>
          <table:table-row>
            <table:table-cell table:style-name="table.cell.border-bottom.border-left.border-right.padding-top.top.pleft.pright">
              <text:p text:style-name="text.cell.7.left">Zaken met betrekking tot een vordering, dan wel een
								verzoek met een beloop van niet meer dan € 100.000</text:p>
            </table:table-cell>
            <table:table-cell table:style-name="table.cell.border-bottom.border-right.padding-top.top.pleft.pright">
              <text:p text:style-name="text.cell.7.left">€ 2.837</text:p>
            </table:table-cell>
            <table:table-cell table:style-name="table.cell.border-bottom.border-right.padding-top.top.pleft.pright">
              <text:p text:style-name="text.cell.7.left">€ 1.301</text:p>
            </table:table-cell>
            <table:table-cell table:style-name="table.cell.border-bottom.border-right.padding-top.top.pleft.pright">
              <text:p text:style-name="text.cell.7.left">€ 86</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text:p>
              <text:p text:style-name="text.cell.7.left">€ 100.000 en niet meer dan</text:p>
              <text:p text:style-name="text.cell.7.left">€ 1.000.000</text:p>
            </table:table-cell>
            <table:table-cell table:style-name="table.cell.border-bottom.border-right.padding-top.top.pleft.pright">
              <text:p text:style-name="text.cell.7.left">€ 5.737</text:p>
            </table:table-cell>
            <table:table-cell table:style-name="table.cell.border-bottom.border-right.padding-top.top.pleft.pright">
              <text:p text:style-name="text.cell.7.left">€ 2.277</text:p>
            </table:table-cell>
            <table:table-cell table:style-name="table.cell.border-bottom.border-right.padding-top.top.pleft.pright">
              <text:p text:style-name="text.cell.7.left">€ 86</text:p>
            </table:table-cell>
          </table:table-row>
          <table:table-row>
            <table:table-cell table:style-name="table.cell.border-bottom.border-left.border-right.padding-top.top.pleft.pright">
              <text:p text:style-name="text.cell.7.left">Zaken met betrekking tot een vordering, dan wel een
								verzoek met een beloop van meer dan € 1.000.000</text:p>
            </table:table-cell>
            <table:table-cell table:style-name="table.cell.border-bottom.border-right.padding-top.top.pleft.pright">
              <text:p text:style-name="text.cell.7.left">€ 8.519</text:p>
            </table:table-cell>
            <table:table-cell table:style-name="table.cell.border-bottom.border-right.padding-top.top.pleft.pright">
              <text:p text:style-name="text.cell.7.left">€ 2.277</text:p>
            </table:table-cell>
            <table:table-cell table:style-name="table.cell.border-bottom.border-right.padding-top.top.pleft.pright">
              <text:p text:style-name="text.cell.7.left">€ 86</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gerechtshoven</text:span></text:p>
            </table:table-cell>
          </table:table-row>
          <table:table-row>
            <table:table-cell table:style-name="table.cell.border-bottom.border-left.border-right.padding-top.top.pleft.pright">
              <text:p text:style-name="text.cell.7.left">Zaken als bedoeld in artikel 30r, eerste lid,
								eerste volzin, Rv en artikel 1064a, eerste lid, tweede volzin, Rv:</text:p>
            </table:table-cell>
            <table:table-cell table:style-name="table.cell.border-bottom.border-right.padding-top.top.pleft.pright">
              <text:p text:style-name="text.cell.7.left">€ 21.141</text:p>
            </table:table-cell>
            <table:table-cell table:style-name="table.cell.border-bottom.border-right.padding-top.top.pleft.pright">
              <text:p text:style-name="text.cell.7.left">€ 21.141</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Zaken als bedoeld in artikel 30r, derde lid,
								Rv:</text:p>
            </table:table-cell>
            <table:table-cell table:style-name="table.cell.border-bottom.border-right.padding-top.top.pleft.pright">
              <text:p text:style-name="text.cell.7.left">€ 10.571</text:p>
            </table:table-cell>
            <table:table-cell table:style-name="table.cell.border-bottom.border-right.padding-top.top.pleft.pright">
              <text:p text:style-name="text.cell.7.left">€ 10.571</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 12.500</text:p>
            </table:table-cell>
            <table:table-cell table:style-name="table.cell.border-bottom.border-right.padding-top.top.pleft.pright">
              <text:p text:style-name="text.cell.7.left">€ 783</text:p>
            </table:table-cell>
            <table:table-cell table:style-name="table.cell.border-bottom.border-right.padding-top.top.pleft.pright">
              <text:p text:style-name="text.cell.7.left">€ 343</text:p>
            </table:table-cell>
            <table:table-cell table:style-name="table.cell.border-bottom.border-right.padding-top.top.pleft.pright">
              <text:p text:style-name="text.cell.7.left">€ 343</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left">€ 2.135</text:p>
            </table:table-cell>
            <table:table-cell table:style-name="table.cell.border-bottom.border-right.padding-top.top.pleft.pright">
              <text:p text:style-name="text.cell.7.left">€ 783</text:p>
            </table:table-cell>
            <table:table-cell table:style-name="table.cell.border-bottom.border-right.padding-top.top.pleft.pright">
              <text:p text:style-name="text.cell.7.left">€ 343</text:p>
            </table:table-cell>
          </table:table-row>
          <table:table-row>
            <table:table-cell table:style-name="table.cell.border-bottom.border-left.border-right.padding-top.top.pleft.pright">
              <text:p text:style-name="text.cell.7.left">Zaken met betrekking tot een vordering, dan wel een
								verzoek met een beloop van meer dan</text:p>
              <text:p text:style-name="text.cell.7.left">€ 100.000 en niet meer dan</text:p>
              <text:p text:style-name="text.cell.7.left">€ 1.000.000</text:p>
            </table:table-cell>
            <table:table-cell table:style-name="table.cell.border-bottom.border-right.padding-top.top.pleft.pright">
              <text:p text:style-name="text.cell.7.left">€ 5.689</text:p>
            </table:table-cell>
            <table:table-cell table:style-name="table.cell.border-bottom.border-right.padding-top.top.pleft.pright">
              <text:p text:style-name="text.cell.7.left">€ 1.780</text:p>
            </table:table-cell>
            <table:table-cell table:style-name="table.cell.border-bottom.border-right.padding-top.top.pleft.pright">
              <text:p text:style-name="text.cell.7.left">€ 343</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000.000</text:p>
            </table:table-cell>
            <table:table-cell table:style-name="table.cell.border-bottom.border-right.padding-top.top.pleft.pright">
              <text:p text:style-name="text.cell.7.left">€ 11.379</text:p>
            </table:table-cell>
            <table:table-cell table:style-name="table.cell.border-bottom.border-right.padding-top.top.pleft.pright">
              <text:p text:style-name="text.cell.7.left">€ 1.780</text:p>
            </table:table-cell>
            <table:table-cell table:style-name="table.cell.border-bottom.border-right.padding-top.top.pleft.pright">
              <text:p text:style-name="text.cell.7.left">€ 343</text:p>
            </table:table-cell>
          </table:table-row>
          <table:table-row>
            <table:table-cell table:style-name="table.cell.border-bottom.border-left.border-right.padding-top.top.pleft.pright" table:number-columns-spanned="4">
              <text:p text:style-name="text.cell.7.left"><text:span text:style-name="ifm_span_font.bold_ifm">Griffierechten bij de Hoge
								Raad</text:span></text:p>
            </table:table-cell>
          </table:table-row>
          <table:table-row table:style-name="zebra.body.odd">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 12.500</text:p>
            </table:table-cell>
            <table:table-cell table:style-name="table.cell.border-bottom.border-right.padding-top.top.pleft.pright">
              <text:p text:style-name="text.cell.7.left">€ 857</text:p>
            </table:table-cell>
            <table:table-cell table:style-name="table.cell.border-bottom.border-right.padding-top.top.pleft.pright">
              <text:p text:style-name="text.cell.7.left">€ 355</text:p>
            </table:table-cell>
            <table:table-cell table:style-name="table.cell.border-bottom.border-right.padding-top.top.pleft.pright">
              <text:p text:style-name="text.cell.7.left">€ 355</text:p>
            </table:table-cell>
          </table:table-row>
          <table:table-row>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left">€ 2.845</text:p>
            </table:table-cell>
            <table:table-cell table:style-name="table.cell.border-bottom.border-right.padding-top.top.pleft.pright">
              <text:p text:style-name="text.cell.7.left">€ 857</text:p>
            </table:table-cell>
            <table:table-cell table:style-name="table.cell.border-bottom.border-right.padding-top.top.pleft.pright">
              <text:p text:style-name="text.cell.7.left">€ 355</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text:p>
              <text:p text:style-name="text.cell.7.left">€ 100.000 en niet meer dan</text:p>
              <text:p text:style-name="text.cell.7.left">€ 1.000.000</text:p>
            </table:table-cell>
            <table:table-cell table:style-name="table.cell.border-bottom.border-right.padding-top.top.pleft.pright">
              <text:p text:style-name="text.cell.7.left">€ 7.115</text:p>
            </table:table-cell>
            <table:table-cell table:style-name="table.cell.border-bottom.border-right.padding-top.top.pleft.pright">
              <text:p text:style-name="text.cell.7.left">€ 2.135</text:p>
            </table:table-cell>
            <table:table-cell table:style-name="table.cell.border-bottom.border-right.padding-top.top.pleft.pright">
              <text:p text:style-name="text.cell.7.left">€ 355</text:p>
            </table:table-cell>
          </table:table-row>
          <table:table-row>
            <table:table-cell table:style-name="table.cell.border-bottom.border-left.border-right.padding-top.top.pleft.pright">
              <text:p text:style-name="text.cell.7.left">Zaken met betrekking tot een vordering, dan wel een
								verzoek met een beloop van meer dan € 1.000.000</text:p>
            </table:table-cell>
            <table:table-cell table:style-name="table.cell.border-bottom.border-right.padding-top.top.pleft.pright">
              <text:p text:style-name="text.cell.7.left">€ 14.229</text:p>
            </table:table-cell>
            <table:table-cell table:style-name="table.cell.border-bottom.border-right.padding-top.top.pleft.pright">
              <text:p text:style-name="text.cell.7.left">€ 2.135</text:p>
            </table:table-cell>
            <table:table-cell table:style-name="table.cell.border-bottom.border-right.padding-top.top.pleft.pright">
              <text:p text:style-name="text.cell.7.left">€ 355</text:p>
            </table:table-cell>
          </table:table-row>
        </table:table>
      </text:section>
      <text:h text:style-name="ifm_p_font.bold_mt.5.08mm_page.keep-with-next_ifm" text:outline-level="2">ARTIKEL<text:s/>IV<text:s/></text:h>
      <text:p text:style-name="ifm_p_font.roman_mt.4.23mm_ifm">In artikel 11, tweede lid, van de Wet
			 griffierechten burgerlijke zaken zoals die luidt voor de procedures en
			 vorderingen voor de Hoge Raad waarvoor de Invoeringswet vereenvoudiging en
			 digitalisering procesrecht in werking is getreden, wordt ‘€ 81’ vervangen door
			 ‘€ 82’, ‘€ 270’ door ‘€ 273’ en ‘€ 539’ door ‘€ 547’.</text:p>
      <text:h text:style-name="ifm_p_font.bold_mt.5.08mm_page.keep-with-next_ifm" text:outline-level="2">ARTIKEL<text:s/>V<text:s/></text:h>
      <text:p text:style-name="ifm_p_font.roman_mt.4.23mm_ifm">In artikel 7.67 van de Wet op het hoger onderwijs
			 en wetenschappelijk onderzoek wordt ‘€ 49’ vervangen door ‘€ 50’.</text:p>
      <text:h text:style-name="ifm_p_font.bold_mt.5.08mm_page.keep-with-next_ifm" text:outline-level="2">ARTIKEL<text:s/>VI<text:s/></text:h>
      <text:p text:style-name="ifm_p_mt.4.23mm_ifm">1.  Artikel 8:41, tweede lid, van de Algemene wet bestuursrecht zoals
			 dat lid luidde voor 1 januari 2022 blijft van toepassing als het beroepschrift
			 voor die datum is ontvangen. Als de eerste volzin van toepassing is en op of na
			 1 januari 2022 een ander beroepschrift wordt ontvangen dat gericht is tegen
			 hetzelfde besluit, wordt de eerste volzin ook toegepast op dat andere
			 beroepschrift.</text:p>
      <text:p text:style-name="ifm_p_mt.3.7mm_ifm">2.  Artikel 8:109, eerste lid, van de Algemene wet bestuursrecht
			 zoals dat lid luidde voor 1 januari 2022 blijft van toepassing als het
			 hogerberoepschrift voor die datum is ontvangen. Als de eerste volzin van
			 toepassing is en op of na 1 januari 2022 een ander hogerberoepschrift wordt
			 ontvangen dat gericht is tegen dezelfde uitspraak, wordt de eerste volzin ook
			 toegepast op dat andere hogerberoepschrift.</text:p>
      <text:p text:style-name="ifm_p_mt.3.7mm_ifm">3.  Artikel 7.67 van de Wet op het hoger onderwijs en
			 wetenschappelijk onderzoek zoals dat artikel luidde voor 1 januari 2022 blijft
			 van toepassing als het beroepschrift voor die datum is ontvangen. Als de eerste
			 volzin van toepassing is en op of na 1 januari 2022 een ander beroepschrift
			 wordt ontvangen dat gericht is tegen hetzelfde besluit, wordt de eerste volzin
			 ook toegepast op dat andere beroepschrift.</text:p>
      <text:h text:style-name="ifm_p_font.bold_mt.5.08mm_page.keep-with-next_ifm" text:outline-level="2">ARTIKEL<text:s/>VII<text:s/></text:h>
      <text:p text:style-name="ifm_p_mt.4.23mm_ifm">Het griffierecht in burgerlijke zaken zoals het gold vóór 1 januari
		  2022 blijft van toepassing:</text:p>
      <text:p text:style-name="ifm_p_ifm">a.  voor de eiser of verzoeker die dit griffierecht voor die datum
				verschuldigd is geworden;</text:p>
      <text:p text:style-name="ifm_p_ifm">b.  voor de gedaagde die verschijnt in een dagvaardingsprocedure
				waarin het exploot van dagvaarding voor die datum is betekend en in dat exploot
				een rechtsgeldige mededeling en verwijzing inzake griffierechten als bedoeld in
				artikel 111, tweede lid, onder k, van het Wetboek van Burgerlijke
				Rechtsvordering is opgenomen;</text:p>
      <text:p text:style-name="ifm_p_ifm">c.  voor de belanghebbende die schriftelijk verweer voert in een
				verzoekschriftprocedure, waarvoor de oproeping is gedagtekend voor die datum en
				in die oproeping een rechtsgeldige mededeling en verwijzing inzake
				griffierechten is opgenomen als bedoeld in artikel 276, tweede lid, van het
				Wetboek van Burgerlijke Rechtsvordering;</text:p>
      <text:p text:style-name="ifm_p_ifm">d.  voor de verweerder die verschijnt in een vorderingsprocedure
				als bedoeld in artikel 30a, tweede lid, van het Wetboek van Burgerlijke
				Rechtsvordering zoals dat luidt voor de procedures en vorderingen voor de Hoge
				Raad waarvoor de Wet van 13 juli 2016 tot wijziging van het Wetboek van
				Burgerlijke Rechtsvordering en de Algemene wet bestuursrecht in verband met
				vereenvoudiging en digitalisering van het procesrecht (Stb. 2016, 288) in werking is
				getreden, waarvoor het oproepingsbericht is gedagtekend voor die datum en in
				dat oproepingsbericht een rechtsgeldige mededeling en verwijzing inzake
				griffierechten is opgenomen als bedoeld in artikel 111, tweede lid, onder g,
				van het Wetboek van Burgerlijke Rechtsvordering zoals dat luidt zoals hiervoor
				genoemd;</text:p>
      <text:p text:style-name="ifm_p_ifm">e.  voor de belanghebbende in een verzoekprocedure als bedoeld in
				artikel 30a, tweede lid, van het Wetboek van Burgerlijke Rechtsvordering zoals
				dat luidt voor de procedures en verzoeken voor de Hoge Raad waarvoor de Wet van
				13 juli 2016 tot wijziging van het Wetboek van Burgerlijke Rechtsvordering en
				de Algemene wet bestuursrecht in verband met vereenvoudiging en digitalisering
				van het procesrecht (Stb. 2016, 288) in werking is getreden, waarvoor het
				oproepingsbericht is gedagtekend voor die datum en in dat oproepingsbericht een
				rechtsgeldige mededeling en verwijzing inzake griffierechten is opgenomen als
				bedoeld in de artikelen 276, eerste lid, van het Wetboek van Burgerlijke
				Rechtsvordering zoals dat luidt zoals hiervoor genoemd.</text:p>
      <text:h text:style-name="ifm_p_font.bold_mt.5.08mm_page.keep-with-next_ifm" text:outline-level="2">ARTIKEL<text:s/>VIII<text:s/></text:h>
      <text:p text:style-name="ifm_p_mt.4.23mm_ifm">Deze regeling treedt in werking met ingang van 1 januari 2022.</text:p>
      <text:p text:style-name="ifm_p_mt.3.7mm_ifm">Deze regeling zal met de toelichting in de Staatscourant worden
		  geplaatst.</text:p>
      <text:p text:style-name="ifm_p_font.italic_mt.3.7mm_ifm">
                  ’s-Gravenhage,
                   19 november 2021
               </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p text:style-name="ifm_p_mt.4.23mm_ifm">Met deze regeling worden diverse bedragen in de Algemene wet
		  bestuursrecht (Awb), het Besluit proceskosten bestuursrecht (Bpb), de Wet
		  griffierechten burgerlijke zaken en de Wet op het hoger onderwijs en
		  wetenschappelijk onderzoek (Whw) aangepast aan de wijziging van de
		  consumentenprijsindex (CPI). De bedragen worden geïndexeerd met het percentage
		  waarmee de CPI sinds de vorige indexering is gewijzigd (periode van 31 juli
		  2020 tot en met 31 juli 2021). Volgens het Centraal Bureau voor de Statistiek
		  is de CPI (totalen alle huishoudens) in die periode gestegen van 108,69 naar
		  110,23. Dit is een stijging van 1,42%.</text:p>
      <text:p text:style-name="ifm_p_mt.3.7mm_ifm">Deze regeling geeft uitvoering aan de volgende wettelijke
		  bepalingen:</text:p>
      <text:p text:style-name="ifm_p_ifm">1.  Op grond van artikel 11:2, eerste lid, Awb worden de
				griffierechten en de proceskostenforfaits en de in artikel 4:113, eerste lid,
				Awb bedoelde aanmaningsvergoeding jaarlijks bij ministeriële regeling aangepast
				aan de ontwikkeling van de CPI. Daarbij worden de bedragen rekenkundig afgerond
				op hele euro’s. Zie de artikelen I en II van deze regeling. Het percentage
				waarmee is geïndexeerd (1,42%) leidt na afronding niet voor alle betrokken
				bedragen tot een wijziging. Zo leidt de indexering van de in artikel 4:113,
				eerste lid, Awb opgenomen bedragen na afronding niet tot een wijziging.</text:p>
      <text:p text:style-name="ifm_p_ifm">2.  Op grond van artikel 2 van de Wet griffierechten burgerlijke
				zaken kunnen de bedragen genoemd in die wet en in de bijlage bij die wet,
				jaarlijks met ingang van 1 januari bij ministeriële regeling worden gewijzigd,
				voor zover de CPI daartoe aanleiding geeft. Zie de artikelen III en IV van deze
				regeling.</text:p>
      <text:p text:style-name="ifm_p_ifm">3.  Een met artikel 11:2, eerste lid, Awb vergelijkbare bepaling is
				opgenomen in artikel 7.67 Whw, over het griffierecht voor het instellen van
				beroep bij het College van beroep voor het hoger onderwijs. Zie artikel V van
				deze regeling.</text:p>
      <text:h text:style-name="ifm_p_font.bold_mt.5.08mm_page.keep-with-next_ifm" text:outline-level="4">Artikelsgewijs</text:h>
      <text:h text:style-name="ifm_p_font.bold-italic_mt.5.08mm_page.keep-with-next_ifm" text:outline-level="5">Artikel I, onderdeel A, en artikel V (artikel 8:41, tweede
				  lid, onder a, Awb en artikel 7.67 Wet op het hoger onderwijs en
				  wetenschappelijk onderzoek)</text:h>
      <text:p text:style-name="ifm_p_mt.4.23mm_ifm">De CPI-stijging leidt tot een stijging van het laagste tarief in
			 eerste aanleg (van € 49 naar € 50, artikel 8:41, tweede lid, onder a, Awb). Als
			 gevolg daarvan wijzigt ook het tarief in artikel 7.67 van de Wet op het hoger
			 onderwijs en wetenschappelijk onderzoek.</text:p>
      <text:h text:style-name="ifm_p_font.bold-italic_mt.5.08mm_page.keep-with-next_ifm" text:outline-level="5">Artikel II (Besluit proceskosten bestuursrecht)</text:h>
      <text:p text:style-name="ifm_p_mt.4.23mm_ifm">De CPI-stijging leidt tot een verhoging van het uurtarief voor
			 tolkenkosten als bedoeld in artikel 1, onderdeel c, Bpb en het maximale
			 uurtarief voor verletkosten als bedoeld in artikel 1, onderdeel e, Bpb.
			 Daarnaast leidt de CPI-stijging tot een verhoging van de waarden per punt,
			 genoemd in onderdeel B van de bijlage. De CPI-stijging geeft geen aanleiding
			 tot het verhogen van het kilometertarief voor tolkenkosten (€ 1) en het
			 minimale uurtarief voor verletkosten (€ 7).</text:p>
      <text:h text:style-name="ifm_p_font.bold-italic_mt.5.08mm_page.keep-with-next_ifm" text:outline-level="5">Artikel III</text:h>
      <text:p text:style-name="ifm_p_mt.4.23mm_ifm">Voor de duidelijkheid is de indexering van de
			 griffierechttarieven in de tabel bij de Wgbz vormgegeven door de hele tabel op
			 te nemen in onderdeel E, inclusief de opschriften en de eerste kolom van de
			 tabel. Uiteraard wijzigen door deze regeling alleen de tarieven. Op 1 januari
			 2022 treedt de Wet van 29 september 2021 tot wijziging van de Wet
			 griffierechten burgerlijke zaken in verband met het introduceren van meerdere
			 griffierechtcategorieën voor lagere geldvorderingen en het toevoegen van een
			 griffierechtcategorie voor hoge geldvorderingen (Stb. 2021, 507) in werking. De door
			 deze wet geïntroduceerde nieuwe griffierechtcategorieën worden eveneens
			 geïndexeerd.</text:p>
      <text:h text:style-name="ifm_p_font.bold-italic_mt.5.08mm_page.keep-with-next_ifm" text:outline-level="5">Artikel IV</text:h>
      <text:p text:style-name="ifm_p_mt.4.23mm_ifm">Dit artikel regelt de indexering van de bedragen in artikel 11
			 Wgbz zoals die luidt voor, kort gezegd, civiele vorderingsprocedures bij de
			 Hoge Raad. Voor deze procedures is de wetgeving inzake de vereenvoudiging en
			 digitalisering van het procesrecht in het Wetboek van Burgerlijke
			 Rechtsvordering (Rv) (Stb. 2016, 288-294 en
			 Stb. 2017,
			 16, 17 en 174, hierna: de wetgeving uit 2016) in werking getreden. Op
			 grond van artikel 11 Wgbz dat van toepassing is op deze procedures, kan de
			 eiser een deel van het griffierecht terug ontvangen indien de procesinleiding
			 wordt ingetrokken voordat de verweerder in de procedure is verschenen.</text:p>
      <text:h text:style-name="ifm_p_font.bold-italic_mt.5.08mm_page.keep-with-next_ifm" text:outline-level="5">Artikel VI (overgangsrecht indexering bestuursrecht)</text:h>
      <text:p text:style-name="ifm_p_mt.4.23mm_ifm">Deze regeling bevat geen overgangsrecht voor de indexering van
				de bestuursrechtelijke proceskostenforfaits. Die indexering heeft dus
				onmiddellijke werking. Dit betekent dat de bestuursrechter die na de
				inwerkingtreding zelf de proceskostenvergoeding moet berekenen, de nieuwe
				tarieven toepast. Dit betekent ook dat de rechter die na deze inwerkingtreding
				toetst of een lagere rechter de proceskosten juist heeft berekend, die toetsing
				moet uitvoeren aan de hand van de tarieven die golden op het moment waarop die
				lagere rechter zijn beslissing nam.</text:p>
      <text:p text:style-name="ifm_p_ifm">Als de rechtbank bijvoorbeeld in 2022 uitspraak doet in een
				zaak die in 2021 aanhangig is gemaakt en waarin aan de proceshandelingen 4
				punten moeten worden toegekend, dan bedraagt de proceskostenvergoeding 4 x
				€ 541, ook als de desbetreffende proceshandelingen in 2021 zijn verricht. Als
				de rechtbank nog in 2021 uitspraak zou hebben gedaan, was de vergoeding 4 x
				€ 534 geweest. Wanneer in dit laatste geval hoger beroep wordt ingesteld tegen
				de in 2021 gedane uitspraak en de hogerberoepsrechter in 2022 de door de
				rechtbank vastgestelde proceskostenvergoeding beoordeelt, dan zal de
				hogerberoepsrechter niet die vergoeding verhogen tot 4 x € 541 op de enkele
				grond dat het tarief gewijzigd is.</text:p>
      <text:p text:style-name="ifm_p_ifm">Als echter de hogerberoepsrechter tot het oordeel komt dat de
				rechtbank, beoordeeld naar het in 2021 geldende recht, een fout heeft gemaakt
				bij de vaststelling van de vergoeding, is dit anders. Dan zal de
				hogerberoepsrechter het voor 2022 geldende tarief toepassen als hij zelf de
				vergoeding vaststelt voor het beroep. Als in dit voorbeeld de
				hogerberoepsrechter van oordeel is dat de rechtbank 6 punten had moeten
				toekennen, dan stelt hij die vergoeding vast op 6 x € 541. Hetzelfde geldt als
				de hogerberoepsrechter in 2022 oordeelt dat er slechts 2 punten hadden moeten
				worden toegekend. De vergoeding wordt dan 2 x € 541.</text:p>
      <text:p text:style-name="ifm_p_mt.3.7mm_ifm"><text:span text:style-name="ifm_span_font.bold_ifm">Eerste lid</text:span>: Voor het griffierecht
				in bestuursrechtelijke procedures is de datum bepalend waarop het rechtscollege
				het beroepschrift ontvangt. Is het beroepschrift ontvangen in 2021, dan geldt
				het oude griffierecht. De tweede volzin van het eerste lid voorkomt dat de
				hoogte van het griffierecht wijzigt gedurende de termijn waarbinnen beroep kan
				worden ingesteld. Zonder die tweede volzin zou zich dat voordoen als tegen
				hetzelfde besluit door meerdere belanghebbenden beroepschriften worden
				ingediend, die deels worden ontvangen in 2021 en deels in 2022. De tweede
				volzin regelt dat de oude bedragen dan ook gelden voor de in 2022 ontvangen
				beroepschriften.</text:p>
      <text:p text:style-name="ifm_p_ifm">De tweede volzin geldt uiteraard alleen als een in het oude
				jaar ontvangen beroepschrift in het nieuwe jaar nog in behandeling is, dus
				bijvoorbeeld nog niet is ingetrokken. Alleen dan is immers ‘de eerste volzin
				van toepassing’ op het moment waarop moet worden bepaald welk griffierecht
				geldt voor de in het nieuwe jaar ontvangen beroepschriften.</text:p>
      <text:p text:style-name="ifm_p_ifm">Ingevolge artikel 8:82, tweede lid, Awb is het griffierecht
				voor een verzoek om een voorlopige voorziening even hoog als het griffierecht
				voor het instellen van beroep in de hoofdzaak. Het overgangsrecht in artikel
				VI, eerste lid, van deze regeling geldt dus ook voor een verzoek om een
				voorlopige voorziening.</text:p>
      <text:p text:style-name="ifm_p_ifm">Een vergelijkbare regeling geldt voor het griffierecht voor een
				verzoek om herziening (zie artikel 8:119, derde lid, Awb). Voor de behandeling
				van een verzoek om schadevergoeding als bedoeld in artikel 8:88, eerste lid,
				Awb, is griffierecht verschuldigd als het verzoek niet wordt gedaan gedurende
				het beroep of het hoger beroep tegen het schadeveroorzakende besluit. Dat volgt
				uit artikel 8:94 Awb, waarin artikel 8:41 Awb van overeenkomstige toepassing
				wordt verklaard. Aangezien artikel 8:41 van overeenkomstige toepassing is, is
				ook het overgangsrecht van het eerste lid van overeenkomstige toepassing: de
				oude bedragen gelden als het verzoekschrift door het rechtscollege is ontvangen
				vóór 2022.</text:p>
      <text:p text:style-name="ifm_p_mt.3.7mm_ifm"><text:span text:style-name="ifm_span_font.bold_ifm">Tweede lid</text:span>: Deze bepaling regelt
				hetzelfde als het eerste lid, maar dan voor het hoger beroep en – in combinatie
				met artikel 29 van de Algemene wet inzake rijksbelastingen, waarin artikel
				8:109 Awb van overeenkomstige toepassing wordt verklaard op de behandeling van
				het beroep in cassatie – voor het beroep in cassatie.</text:p>
      <text:p text:style-name="ifm_p_ifm">Ingevolge artikel 8:82, tweede lid, Awb is het griffierecht
				voor een verzoek om een voorlopige voorziening even hoog als het griffierecht
				voor het instellen van beroep in de hoofdzaak. Artikel 8:82, tweede lid, Awb is
				van overeenkomstige toepassing in hoger beroep (zie artikel 8:108, eerste lid,
				Awb), dus het overgangsrecht in artikel VI, tweede lid, van deze regeling geldt
				ook voor een verzoek om een voorlopige voorziening in hoger beroep. Een
				vergelijkbare regeling geldt voor het griffierecht voor een verzoek om
				herziening in hoger beroep (zie artikel 8:119, derde lid, Awb).</text:p>
      <text:p text:style-name="ifm_p_mt.3.7mm_ifm"><text:span text:style-name="ifm_span_font.bold_ifm">Derde lid</text:span>: Deze bepaling regelt
			 hetzelfde als het eerste lid, maar dan voor het instellen van beroep bij het
			 College van beroep voor het hoger onderwijs.</text:p>
      <text:h text:style-name="ifm_p_font.bold-italic_mt.5.08mm_page.keep-with-next_ifm" text:outline-level="5">Artikel VII</text:h>
      <text:p text:style-name="ifm_p_mt.4.23mm_ifm">Het overgangsrecht bij de indexering van de civielrechtelijke
			 bedragen dient rekening te houden met de inwerkingtreding van de wetgeving uit
			 2016 voor civiele vorderingsprocedures bij de Hoge Raad. Dit betekent dat er
			 naast dagvaardingen en verzoekschriften ook oproepingsberichten worden
			 uitgebracht.</text:p>
      <text:p text:style-name="ifm_p_mt.3.7mm_ifm">Onderdeel a van de overgangsbepaling heeft betrekking op het
				griffierecht dat eisers en verzoekers verschuldigd zijn geworden in alle
				procedures, ongeacht of dit procedures zijn waarvoor de nieuwe wetgeving geldt.
				Op eisers en verzoekers blijft het griffierecht van voor de inwerkingtreding
				van deze regeling van toepassing indien zij het griffierecht verschuldigd zijn
				geworden vóór 1 januari 2022 (de datum van inwerkingtreding van deze regeling).
				Dit geldt eveneens voor de matiging van het griffierecht in civiele
				vorderingszaken bij de Hoge Raad indien de eiser de procesinleiding intrekt
				voordat de verweerder is verschenen of had kunnen verschijnen. Is het te
				matigen griffierecht verschuldigd geraakt vóór 1 januari 2022 dan blijft het
				oude recht van toepassing, ongeacht het moment waarop de eiser een beroep op de
				matigingsregeling van artikel 11 Wgbz doet.</text:p>
      <text:p text:style-name="ifm_p_ifm">Uitgangspunt is dat degene die in een procedure wordt betrokken
				door een eiser of verzoeker, op het moment waarop hij daarvoor de dagvaarding,
				de oproeping bij verzoekschriftprocedures of het oproepingsbericht ontvangt,
				kan zien hoeveel griffierecht hij verschuldigd zal zijn als hij zich in de
				procedure zal mengen.</text:p>
      <text:p text:style-name="ifm_p_mt.3.7mm_ifm">Onderdelen b en c hebben betrekking op het griffierecht dat
			 gedaagden in de dagvaardingsprocedure, respectievelijk de verweerders in de
			 verzoekschriftprocedure verschuldigd zijn. Dit zijn termen die in de wetgeving
			 uit 2016 niet meer gebruikt worden en deze onderdelen hebben dus geen
			 betrekking op civiele vorderingsprocedures bij de Hoge Raad. Voor de
			 dagvaardingsprocedure (onderdeel b) blijft de datum waarop het exploot is
			 betekend aan de gedaagde bepalend voor de hoogte van het griffierecht. Is er
			 betekend vóór 1 januari 2022, dan geldt het oude griffierecht en bij betekening
			 vanaf die datum geldt het nieuwe griffierecht. Voor de verzoekschriftprocedure
			 (onderdeel c) blijft het aanknopingspunt conform de huidige praktijk de datum
			 waarop de rechtbank de oproeping van de belanghebbende heeft gedateerd. Het
			 moment waarop de belanghebbende de oproeping daadwerkelijk ontvangt, is immers
			 voor de rechtbank niet bekend.</text:p>
      <text:p text:style-name="ifm_p_mt.3.7mm_ifm">Onderdeel d regelt het griffierecht voor verweerders in civiele
			 vorderingsprocedures bij de Hoge Raad waarop de wetgeving uit 2016 van
			 toepassing is. Ook hiervoor geldt eveneens dat wordt aangesloten bij de dag
			 waarop het oproepingsbericht is opgesteld en gedateerd, zowel bij toepassing
			 van artikel 112 Rv als van artikel 113 Rv (zoals die luiden in de wetgeving uit
			 2016).</text:p>
      <text:p text:style-name="ifm_p_mt.3.7mm_ifm">Per 1 april 2021 is de wetgeving van 2016 in werking getreden
			 voor civiele verzoekprocedures bij de Hoge Raad (zie
			 Stb. 2021,
			 81). Voor verzoekers geldt reeds het overgangsrecht van onderdeel a.
			 Het nieuwe onderdeel e regelt het griffierecht voor belanghebbenden in civiele
			 verzoekprocedures bij de Hoge Raad waarop de wetgeving uit 2016 van toepassing
			 is. Evenals bij civiele vorderingsprocedures bij de Hoge Raad waarop de
			 wetgeving uit 2016 van toepassing is, wordt aangesloten bij de dag waarop het
			 oproepingsbericht is opgesteld en gedateerd.</text:p>
      <text:p text:style-name="ifm_p_font.italic_mt.3.7mm_ifm">
                  ’s-Gravenhage,
                   19 november 2021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60</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60</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19 november 2021, nr. 3649830, tot indexering van bedragen in de Algemene wet bestuursrecht, het Besluit proceskosten bestuursrecht, de Wet griffierechten burgerlijke zaken en de Wet op het hoger onderwijs en wetenschappelijk onderzoek</dc:title>
    <meta:user-defined meta:name="OVERHEIDop.steltVast"/>
    <meta:user-defined meta:name="OVERHEIDop.StcrtID/DC.identifier">stcrt-2021-480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60</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itle">Regeling van de Minister voor Rechtsbescherming van 19 november 2021, nr. 3649830, tot indexering van bedragen in de Algemene wet bestuursrecht, het Besluit proceskosten bestuursrecht, de Wet griffierechten burgerlijke zaken en de Wet op het hoger onderwijs en wetenschappelijk onderzoek</meta:user-defined>
    <meta:user-defined meta:name="DCTERMS.alternative"/>
    <meta:user-defined meta:name="DCTERMS.W3CDTF/OVERHEIDop.datumOndertekening">2021-11-19</meta:user-defined>
    <meta:user-defined meta:name="DCTERMS.W3CDTF/DCTERMS.available">2021-12-02</meta:user-defined>
    <meta:user-defined meta:name="OVERHEIDop.Ruimtelijkplan/OVERHEIDop.bekendmakingBetreffendePlan"/>
  </office:meta>
</office:document-meta>
</file>