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4 november 2021, 2021-0000179046, houdende intrekking van de Beleidsregel maatregelenbeleid certificering Arbeidsomstandighedenwet en Warenwet</text:h>
      <text:p text:style-name="ifm_p_mt.3.7mm_ifm">De Staatssecretaris van Sociale Zaken en Werkgelegenheid,</text:p>
      <text:p text:style-name="ifm_p_mt.3.7mm_ifm">Gelet op de artikelen 4:81, eerste lid, van de Algemene wet bestuursrecht, 20 van de Arbeidsomstandighedenwet en 7a van de Warenwet;</text:p>
      <text:p text:style-name="ifm_p_mt.3.7mm_indent.0mm_ifm">Besluit:</text:p>
      <text:h text:style-name="ifm_p_font.bold_mt.5.08mm_page.keep-with-next_ifm" text:outline-level="2">ARTIKEL<text:s/>I<text:s/></text:h>
      <text:p text:style-name="ifm_p_font.roman_mt.4.23mm_ifm">De Beleidsregel maatregelenbeleid certificering Arbeidsomstandighedenwet en Warenwet wordt ingetrokken.</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
                  Den Haag,
                   24 november 2021
               </text:p>
      <text:p text:style-name="ifm_p_font.italic_mt.3.7mm_ifm">De Staatssecretaris van Sociale Zaken en Werkgelegenheid,<text:line-break/>Namens deze,<text:line-break/><text:line-break/>S.<text:s/>Kaatee<text:line-break/>directeur-generaal Werk</text:p>
      <text:h text:style-name="ifm_p_font.bold_mt.5.08mm_page.break-before_ifm" text:outline-level="3">TOELICHTING</text:h>
      <text:p text:style-name="ifm_p_mt.4.23mm_ifm">Met deze beleidsregel wordt de Beleidsregel maatregelenbeleid certificering Arbeidsomstandighedenwetgeving en Warenwet ingetrokken. Aanleiding voor deze intrekking vormen de wijzigingen die zich bij het certificatiestelsel hebben voltrokken, te weten de overstap in veel sectoren van certificering naar registratie en voor de sectoren die vast blijven houden aan certificering, de omschakeling van certificatie op basis van beoordeling naar certificatie onder accreditatie, ingegeven door gewijzigde Europese eisen aan accrediterende instellingen en conformiteitsbepalingen.</text:p>
      <text:p text:style-name="ifm_p_mt.3.7mm_ifm">Deze wijzigingen gaven aanleiding om het maatregelenbeleid anders vorm te geven. De Inspectie SZW heeft het nieuwe handhavingsbeleid ontwikkeld en publiceert dit op haar website, www.inspectieszw.nl, daar kunt u zoeken op: ‘Handhavingsbeleid CBI’s – Nederlandse Arbeidsinspectie’. Per 1 januari 2022 wordt als gevolg van de naamsverandering van de Inspectie SZW de naam van de website gewijzigd in: www.nlarbeidsinspectie.nl.</text:p>
      <text:p text:style-name="ifm_p_mt.3.7mm_ifm">Ingangsdatum van dit handhavingsbeleid is op de dag na publicatie in de Staatscourant. Hierin zijn niet alleen algemene uitgangspunten opgenomen met betrekking tot het toe te passen maatregelenbeleid, maar ook de criteria voor de weging van eventuele afwijkingen c.q. overtredingen en de op basis daarvan in te zetten handhavingsinstrumenten.</text:p>
      <text:p text:style-name="ifm_p_font.italic_mt.3.7mm_ifm">De Staatssecretaris van Sociale Zaken en Werkgelegenheid,<text:line-break/>Namens deze,<text:line-break/><text:line-break/>S.<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57</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57</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Sociale Zaken en Werkgelegenheid van 24 november 2021, 2021-0000179046, houdende intrekking van de Beleidsregel maatregelenbeleid certificering Arbeidsomstandighedenwet en Warenwet</dc:title>
    <meta:user-defined meta:name="OVERHEIDop.steltVast"/>
    <meta:user-defined meta:name="OVERHEIDop.StcrtID/DC.identifier">stcrt-2021-48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5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Staatssecretaris van Sociale Zaken en Werkgelegenheid van 24 november 2021, 2021-0000179046, houdende intrekking van de Beleidsregel maatregelenbeleid certificering Arbeidsomstandighedenwet en Warenwet</meta:user-defined>
    <meta:user-defined meta:name="DCTERMS.alternative"/>
    <meta:user-defined meta:name="DCTERMS.W3CDTF/OVERHEIDop.datumOndertekening">2021-11-24</meta:user-defined>
    <meta:user-defined meta:name="DCTERMS.W3CDTF/DCTERMS.available">2021-12-02</meta:user-defined>
    <meta:user-defined meta:name="OVERHEIDop.Ruimtelijkplan/OVERHEIDop.bekendmakingBetreffendePlan"/>
  </office:meta>
</office:document-meta>
</file>