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gehele intrekking  omgevingsvergunning Trentweg 15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wordt ingetrokken voor de inrichting op het perceel kadastrale gemeente Erp, sectie P, nummers 90, 648 en 649, plaatselijk bekend Trentweg 15, 5469 PE in Erp.</text:p>
            <text:p text:style-name="common-al">InzageHet ontwerpbesluit en andere relevante stukken liggen met ingang van 27 januari 2021 gedurende zes weken ter inzage op het Stadhuis Meierijstad in Veghel. De stukken kunt u digitaal opvragen via het werkatelier Vergunningverlening, Toezicht en Handhaving.</text:p>
            <text:p text:style-name="common-al">Zienswijzen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Mondelinge zienswijzenVoor het indienen van een mondelinge zienswijze kunt u contact opnemen om een afspraak te maken met de Omgevingsdienst Brabant Noord, telefoonnummer 088 743 00 00.Meierijstad, januari 2021</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9400 398581</meta:user-defined>
    <meta:user-defined meta:name="DC.title">Ontwerpbeschikking gehele intrekking  omgevingsvergunning Trentweg 15 te Erp</meta:user-defined>
    <meta:user-defined meta:name="OVERHEID.PostcodeHuisnummer/OVERHEIDop.postcodeHuisnummer">5469PE 15</meta:user-defined>
    <meta:user-defined meta:name="OVERHEIDop.straatnaam">Trentweg</meta:user-defined>
    <meta:user-defined meta:name="OVERHEIDop.woonplaats">Erp</meta:user-defined>
    <meta:user-defined meta:name="DCTERMS.W3CDTF/DCTERMS.available">2021-01-28</meta:user-defined>
    <meta:user-defined meta:name="DCTERMS.W3CDTF/OVERHEIDop.jaargang">2021</meta:user-defined>
    <meta:user-defined meta:name="OVERHEIDop.publicationIssue">4803</meta:user-defined>
    <meta:user-defined meta:name="OVERHEIDop.StcrtID/DC.identifier">stcrt-2021-4803</meta:user-defined>
    <meta:user-defined meta:name="OVERHEIDop.versieInformatie"/>
  </office:meta>
</office:document-meta>
</file>