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in Het Geleer Heeswijk-Dinther thv huisnummer 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Het Geleer is gelegen in de kern Heeswijk-Dinther en in eigendom en beheer is bij de gemeente Bernheze;</text:p>
            <text:p text:style-name="common-al">• in deze straat een maximumsnelheid geldt van 30 km/uur;</text:p>
            <text:p text:style-name="common-al">• vanuit deze wijk een aanvraag is gedaan voor het realiseren van een laadpaal bij Vattenfall;</text:p>
            <text:p text:style-name="common-al">• Vattenfall bij de provincie Noord-Brabant de aanbesteding heeft gewonnen om de komende jaren als enige partij laadpalen te plaatsen voor opladen elektrische auto’s in Brabantse gemeenten;</text:p>
            <text:p text:style-name="common-al">• bij Vattenfall een aanvraag is binnengekomen van een bewoner van deze wijk voor een laadpaal in de openbare ruimte;</text:p>
            <text:p text:style-name="common-al">• Vattenfall heeft gecontroleerd of er nabijgelegen laadlocaties aanwezig zijn en dit niet het geval is;</text:p>
            <text:p text:style-name="common-al">• in overleg met de aanbieder van de laadpaal is gekozen voor deze locatie;</text:p>
            <text:p text:style-name="common-al">• de aanvrager niet beschikt over een parkeerplaats op eigen terrein;</text:p>
            <text:p text:style-name="common-al">• deze locatie is gelegen op binnen 250 meter van het adres van de aanvrager;</text:p>
            <text:p text:style-name="common-al">• bovendien kunnen op deze locatie twee parkeerplaatsen gereserveerd worden voor de laadpaal, zodat enerzijds de kans op een laadplek groter wordt en anderzijds door het gebruik de kosten voor de aanbieder sneller terugverdiend kunnen worden;</text:p>
            <text:p text:style-name="common-al">• de gemeente en de aanbieder graag de laadlocatie wil aanbieden aan de aanvrager, maar ook aan andere gebruikers om de laadlocatie zo optimaal mogelijk te gebruiken;</text:p>
            <text:p text:style-name="common-al"/>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overeenkomstig artikel 24 van het BABW overleg is gevoerd met de gemachtigde van de korpschef van de Politie Oost-Brabant;</text:p>
            <text:p text:style-name="common-al"/>
            <text:p text:style-name="common-al"/>
            <text:p text:style-name="common-al">Besluiten</text:p>
            <text:p text:style-name="common-al">Het college van burgemeester en wethouders besluiten om: </text:p>
            <text:p text:style-name="common-al">1. Door het plaatsen van borden E4 uit bijlage 1 van het RVV 1990 met daarbij een onderbord met tekst “alleen opladen elektrische auto’s” en onderbord ob504 (twee pijlen wijzend schuin naar onder) in Het Geleer tegenover huisnummer 20 te Heeswijk-Dinther twee parkeerplaatsen aan te wijzen als locatie voor het opladen van elektrische auto’s;</text:p>
            <text:p text:style-name="common-al"/>
            <text:p text:style-name="common-al"/>
            <text:p text:style-name="common-al">Datum besluit:</text:p>
            <text:p text:style-name="common-al">26-1-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voor opladen elektrische auto's - Het Geleer Heeswijk-Dinther thv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7441</meta:user-defined>
    <meta:user-defined meta:name="OVERHEIDop.verkeersbordcode">E4</meta:user-defined>
    <dc:language>nl</dc:language>
    <meta:user-defined meta:name="OVERHEID.EPSG28992/DC.spatial">161300.619 407329.881</meta:user-defined>
    <meta:user-defined meta:name="DC.title">Verkeersbesluit reserveren parkeerplaatsen voor opladen elektrische auto’s in Het Geleer Heeswijk-Dinther thv huisnummer 20</meta:user-defined>
    <meta:user-defined meta:name="OVERHEID.PostcodeHuisnummer/OVERHEIDop.postcodeHuisnummer">5473PG 20</meta:user-defined>
    <meta:user-defined meta:name="OVERHEIDop.straatnaam">Het Geleer</meta:user-defined>
    <meta:user-defined meta:name="OVERHEIDop.woonplaats">Heeswijk-Dinther</meta:user-defined>
    <meta:user-defined meta:name="DCTERMS.W3CDTF/DCTERMS.available">2021-02-03</meta:user-defined>
    <meta:user-defined meta:name="OVERHEIDop.StcrtID/DC.identifier">stcrt-2021-4802</meta:user-defined>
    <meta:user-defined meta:name="DCTERMS.W3CDTF/OVERHEIDop.jaargang">2021</meta:user-defined>
    <meta:user-defined meta:name="OVERHEIDop.publicationIssue">4802</meta:user-defined>
    <meta:user-defined meta:name="OVERHEIDop.versieInformatie"/>
  </office:meta>
</office:document-meta>
</file>