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de Kerkstraat Heeswijk-Dinther thv huisnummer 3</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Kerkstraat is gelegen in de kern Heeswijk-Dinther en in eigendom en beheer is bij de gemeente Bernheze;</text:p>
            <text:p text:style-name="common-al">• in deze straat een maximumsnelheid geldt van 30 km/uur;</text:p>
            <text:p text:style-name="common-al">• vanuit deze wijk een aanvraag is gedaan voor het realiseren van een laadpaal bij Vattenfall;</text:p>
            <text:p text:style-name="common-al">• Vattenfall bij de provincie Noord-Brabant de aanbesteding heeft gewonnen om de komende jaren als enige partij laadpalen te plaatsen voor opladen elektrische auto’s in Brabantse gemeenten;</text:p>
            <text:p text:style-name="common-al">• bij Vattenfall een aanvraag is binnengekomen van een bewoner van deze wijk voor een laadpaal in de openbare ruimte;</text:p>
            <text:p text:style-name="common-al">• Vattenfall heeft gecontroleerd of er nabijgelegen laadlocaties aanwezig zijn en dit niet het geval is;</text:p>
            <text:p text:style-name="common-al">• in overleg met de aanbieder van de laadpaal is gekozen voor deze locatie;</text:p>
            <text:p text:style-name="common-al">• de aanvrager niet beschikt over een parkeerplaats op eigen terrein;</text:p>
            <text:p text:style-name="common-al">• deze locatie is gelegen op binnen 250 meter van het adres van de aanvrager;</text:p>
            <text:p text:style-name="common-al">• bovendien kunnen op deze locatie twee parkeerplaatsen gereserveerd worden voor de laadpaal, zodat enerzijds de kans op een laadplek groter wordt en anderzijds door het gebruik de kosten voor de aanbieder sneller terugverdiend kunnen word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 </text:p>
            <text:p text:style-name="common-al">Besluiten</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in de Kerkstraat tegenover huisnummer 3 te Heeswijk-Dinther twee parkeerplaatsen aan te wijzen als locatie voor het opladen van elektrische auto’s;</text:p>
            <text:p text:style-name="common-al"/>
            <text:p text:style-name="common-al"/>
            <text:p text:style-name="common-al">Datum besluit:</text:p>
            <text:p text:style-name="common-al">26-1-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everen parkeerplaatsen voor opladen elektrische auto's - Kerkstraat Heeswijk-Dinther thv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7442</meta:user-defined>
    <meta:user-defined meta:name="OVERHEIDop.verkeersbordcode">E4</meta:user-defined>
    <dc:language>nl</dc:language>
    <meta:user-defined meta:name="OVERHEID.EPSG28992/DC.spatial">161869.851 406341.116</meta:user-defined>
    <meta:user-defined meta:name="DC.title">Verkeersbesluit reserveren parkeerplaatsen voor opladen elektrische auto’s in de Kerkstraat Heeswijk-Dinther thv huisnummer 3</meta:user-defined>
    <meta:user-defined meta:name="OVERHEID.PostcodeHuisnummer/OVERHEIDop.postcodeHuisnummer">5473GM 3</meta:user-defined>
    <meta:user-defined meta:name="OVERHEIDop.straatnaam">Kerkstraat</meta:user-defined>
    <meta:user-defined meta:name="OVERHEIDop.woonplaats">Heeswijk-Dinther</meta:user-defined>
    <meta:user-defined meta:name="DCTERMS.W3CDTF/DCTERMS.available">2021-02-03</meta:user-defined>
    <meta:user-defined meta:name="OVERHEIDop.StcrtID/DC.identifier">stcrt-2021-4801</meta:user-defined>
    <meta:user-defined meta:name="DCTERMS.W3CDTF/OVERHEIDop.jaargang">2021</meta:user-defined>
    <meta:user-defined meta:name="OVERHEIDop.publicationIssue">4801</meta:user-defined>
    <meta:user-defined meta:name="OVERHEIDop.versieInformatie"/>
  </office:meta>
</office:document-meta>
</file>