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nder intrekking van de op 7 maart 2018 verleende vergunning met kenmerk ANVS-2017/13749, op 26 januari 2021, onder kenmerk ANVS-PP-2020/0059496, op grond van artikel 15, aanhef en onderdeel a, van de Kernenergiewet aan Transrad NV/SA, gevestigd te Fleurus (België) een vergunning is verleend voor het over de weg binnen Nederlands grondgebied (doen) brengen, het over de weg vervoeren op Nederlands grondgebied en het over zee buiten Nederlands grondgebied (doen) brengen van onbestraalde splijtstoffen in de vorm van brandstofstaven die verrijkt uraniumdioxide (UO<text:span text:style-name="ifm_span_font.subscript_mt.4.23mm_ifm">2</text:span>) bevatten, afkomstig van Westinghouse Electric Sweden te Västerås (Zweden) en bestemd voor Indústrias Nucleares do Brasil (INB) te Resende (Brazilië). De ontvanger, Indústrias Nucleares do Brasil (INB) te Resende (Brazilië), is gerechtigd om de splijtstoffen te ontvangen. De splijtstoffen worden door de ontvanger gebruikt voor de productie van elektriciteit.</text:p>
      <text:p text:style-name="ifm_p_mt.3.7mm_ifm">De vergunning is geldig tot en met 26 januari 2024.</text:p>
      <text:p text:style-name="ifm_p_mt.3.7mm_ifm">Het besluit is op 26 januari 2021 verzonden aan Transrad NV/SA.</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0</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0</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gevestigd te Fleurus (België),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1-02-01</meta:user-defined>
    <meta:user-defined meta:name="OVERHEIDop.Ruimtelijkplan/OVERHEIDop.bekendmakingBetreffendePlan"/>
  </office:meta>
</office:document-meta>
</file>