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9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21, nr. 2021002215, houdende verlening van een concessie als genoemd in artikel 2.19 van de Mediawet 2008 aan de Stichting Nederlandse Publieke Omroep voor de periode 2022–2031</text:h>
      <text:p text:style-name="ifm_p_mt.3.7mm_ifm">Wij Willem Alexander, bij de Gratie Gods, Koning der Nederlanden, Prins van Oranje-Nassau, enz. enz. enz.</text:p>
      <text:p text:style-name="ifm_p_mt.3.7mm_ifm">Op de voordracht van Onze Minister voor Basis- en Voortgezet Onderwijs en Media van 16 november 2021, nr. 30261708, directie Media en Creatieve Industrie;</text:p>
      <text:p text:style-name="ifm_p_mt.3.7mm_ifm">Gelet op artikel 2.19 van de Mediawet 2008;</text:p>
      <text:p text:style-name="ifm_p_mt.3.7mm_indent.0mm_ifm">Hebben goedgevonden en verstaan:</text:p>
      <text:h text:style-name="ifm_p_font.bold_mt.5.08mm_page.keep-with-next_ifm" text:outline-level="2">Enig<text:s/>artikel</text:h>
      <text:p text:style-name="ifm_p_mt.4.23mm_ifm">Aan de Stichting Nederlandse Publieke Omroep, gevestigd te Hilversum, wordt voor een periode van tien jaar een concessie verleend voor de verwezenlijking van de publieke mediaopdracht op landelijk niveau als genoemd in artikel 2.19 van de Mediawet 2008. De concessie treedt in werking met ingang van 1 januari 2022.</text:p>
      <text:p text:style-name="ifm_p_mt.3.7mm_ifm">Onze Minister voor Basis- en Voortgezet Onderwijs en Media is belast met de uitvoering van dit besluit dat met de daarbij behorende nota van toelichting in de Staatscourant zal worden geplaatst.</text:p>
      <text:p text:style-name="ifm_p_font.italic_mt.3.7mm_ifm">
                  ’s-Gravenhage,
                   21 november 2021
               </text:p>
      <text:p text:style-name="ifm_p_mt.3.7mm_ifm">Willem Alexander</text:p>
      <text:p text:style-name="ifm_p_font.italic_mt.3.7mm_ifm">De Minister voor Basis- en Voorgezet Onderwijs en Media,<text:line-break/>A.<text:s/>Slob</text:p>
      <text:h text:style-name="ifm_p_font.bold_mt.5.08mm_page.break-before_ifm" text:outline-level="3">NOTA VAN TOELICHTING</text:h>
      <text:p text:style-name="ifm_p_mt.4.23mm_ifm">Dit besluit strekt ertoe aan de Stichting Nederlandse Publieke Omroep een concessie te verlenen voor de verwezenlijking van de publieke mediaopdracht op landelijk niveau, voor de duur van tien jaar, met ingang van 1 januari 2022. Dat wil zeggen voor de periode 2022-2031. Daarmee wordt uitvoering gegeven aan artikel 2.19 van de Mediawet 2008.</text:p>
      <text:p text:style-name="ifm_p_mt.3.7mm_ifm">Bij koninklijk besluit van 25 juni 2010 werd aan de Stichting Nederlandse Publieke Omroep voor het tijdvak 1 september 2010-31 december 2020 een concessie verleend (<text:span text:style-name="ifm_span_font.italic_ifm">Stcrt.</text:span> 2010, 10477). De periode van tien jaar en vier maanden in plaats van de reguliere tien jaar hield verband met een verlenging op grond van artikel IV van de Wet van 2 juli 2009 tot wijziging van de Mediawet 2008 in verband met onder meer de erkenning en de financiering van de publieke omroep (<text:span text:style-name="ifm_span_font.italic_ifm">Stb.</text:span> 2009, 300). Achtergrond daarvan waren de praktische voordelen van het aansluiten van de concessieperiode op de financiële boekjaren en de programmacyclus.</text:p>
      <text:p text:style-name="ifm_p_mt.3.7mm_ifm">Bij de Wet van 23 januari 2020 tot wijziging van de Mediawet 2008 houdende verlenging van de lopende concessie en erkenningen van de landelijke publieke mediadienst met een jaar (<text:span text:style-name="ifm_span_font.italic_ifm">Stb.</text:span> 2020, 27) is die concessie nog eens met een jaar verlengd. Dit hield verband met urgente aanpassing van het wettelijke kader voor de publieke mediadienst in het licht van de uitdagingen waarvoor deze zich in het snel veranderende medialandschap zag gesteld.</text:p>
      <text:p text:style-name="ifm_p_mt.3.7mm_ifm">Dit betekent, alles bijeengenomen, dat de concessie die begon per 1 september 2010 eindigt op 31 december 2021. De nieuwe concessie begint, aansluitend, op 1 januari 2022.</text:p>
      <text:p text:style-name="ifm_p_font.italic_mt.3.7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91</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91</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1, nr. 2021002215, houdende verlening van een concessie als genoemd in artikel 2.19 van de Mediawet 2008 aan de Stichting Nederlandse Publieke Omroep voor de periode 2022–2031</dc:title>
    <meta:user-defined meta:name="OVERHEIDop.steltVast"/>
    <meta:user-defined meta:name="OVERHEIDop.StcrtID/DC.identifier">stcrt-2021-47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21 november 2021, nr. 2021002215, houdende verlening van een concessie als genoemd in artikel 2.19 van de Mediawet 2008 aan de Stichting Nederlandse Publieke Omroep voor de periode 2022–2031</meta:user-defined>
    <meta:user-defined meta:name="DCTERMS.alternative"/>
    <meta:user-defined meta:name="DCTERMS.W3CDTF/OVERHEIDop.datumOndertekening">2021-11-21</meta:user-defined>
    <meta:user-defined meta:name="DCTERMS.W3CDTF/DCTERMS.available">2021-12-01</meta:user-defined>
    <meta:user-defined meta:name="OVERHEIDop.Ruimtelijkplan/OVERHEIDop.bekendmakingBetreffendePlan"/>
  </office:meta>
</office:document-meta>
</file>