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2e fase ‘het oprichten van 15 appartementen en 6 grondgebonden woningen in 2 blokken aan de Plesmanlaan 14 in Nunspe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15 appartementen en 6 grondgebonden woningen in 2 blokken aan de Plesmanlaan 14 in Nunspeet. </text:p>
            <text:p text:style-name="common-al"/>
            <text:p text:style-name="last-al">Met ingang van woensdag 3 februari 2021 ligt in het Klantcontactcentrum in het gemeentehuis gedurende zes weken het ontwerpbesluit omgevingsvergunning 2e fase met bijbehorende stukken ter inzage. Tijdens de termijn van terinzagelegging kan eenieder zijn of haar zienswijzen tegen het ontwerpbesluit (kenmerk HZ 2020-1949) indienen bij burgemeester en wethouders van de gemeente Nunspeet, Postbus 79, 8070 AB in Nunspeet. Als u gebruik wilt maken van de mogelijkheid om uw zienswijze mondeling naar voren te brengen, kunt u contact opnemen met het Directieteam Vergunningen, Toezicht en Handhaving (VTH) via doorkiesnummer (0341) 25 99 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9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9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71-vg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2e fase ‘het oprichten van 15 appartementen en 6 grondgebonden woningen in 2 blokken aan de Plesmanlaan 14 in Nunspeet’</meta:user-defined>
    <meta:user-defined meta:name="DCTERMS.W3CDTF/DCTERMS.available">2021-02-02</meta:user-defined>
    <meta:user-defined meta:name="DCTERMS.W3CDTF/OVERHEIDop.jaargang">2021</meta:user-defined>
    <meta:user-defined meta:name="OVERHEIDop.publicationIssue">4798</meta:user-defined>
    <meta:user-defined meta:name="OVERHEIDop.StcrtID/DC.identifier">stcrt-2021-4798</meta:user-defined>
    <meta:user-defined meta:name="OVERHEIDop.versieInformatie"/>
  </office:meta>
</office:document-meta>
</file>