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november 2021, nr. WJZ/ 21274033, tot wijziging van de Regeling marktordening vlees, de Regeling uitvoering GMO groenten en fruit 2018 en de Uitvoeringsregeling rechtstreekse betalingen GLB, in verband met tarieven voor 2022 en enkele technische aanpassingen</text:h>
      <text:p text:style-name="ifm_p_mt.3.7mm_ifm">De Minister van Landbouw, Natuur en Voedselkwaliteit,</text:p>
      <text:p text:style-name="ifm_p_mt.3.7mm_ifm">Gelet op de artikelen 13, eerste lid, onderdeel b, 15,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1 wordt als volgt gewijzigd:</text:p>
      <text:p text:style-name="ifm_p_mt.3.7mm_ifm">1.<text:s/>De begripsomschrijving van ‘afkeurbewijs’ vervalt.</text:p>
      <text:p text:style-name="ifm_p_mt.3.7mm_ifm">2.<text:s/>In de alfabetische volgorde wordt de volgende begripsomschrijving ingevoegd:</text:p>
      <text:section text:style-name="ifm_sect_mleft.5.1mm_ifm" text:name="d15e64">
        <text:p text:style-name="ifm_p_ifm"> <text:span text:style-name="ifm_span_font.italic_ifm">‘VOS-formulier:</text:span> door de NVWA erkend formulier Verzamelstaat Onderzoeksgegevens Slachtdieren voor het vastleggen van keuringsresultaten;’.</text:p>
      </text:section>
      <text:p text:style-name="ifm_p_mt.3.7mm_indent.no_ifm">B</text:p>
      <text:p text:style-name="ifm_p_mt.3.7mm_ifm">In artikel 2:11 wordt ‘van 20 of 25 kilogram’ telkens vervangen door ‘van ten minste 10 kilogram tot maximaal 25 kilogram’.</text:p>
      <text:p text:style-name="ifm_p_mt.3.7mm_indent.no_ifm">C</text:p>
      <text:p text:style-name="ifm_p_mt.3.7mm_ifm">In artikel 2:17, eerste lid, wordt ‘tevens het afkeurbewijs overlegd’ vervangen door ‘wordt tevens het VOS-formulier overgelegd’.</text:p>
      <text:p text:style-name="ifm_p_mt.3.7mm_indent.no_ifm">D</text:p>
      <text:p text:style-name="ifm_p_mt.3.7mm_ifm">Artikel 2:20 wordt als volgt gewijzigd:</text:p>
      <text:p text:style-name="ifm_p_mt.3.7mm_ifm">1.<text:s/>In het eerste lid wordt ‘€ 2,19’ vervangen door ‘€ 2,28’ en ‘€ 341,43’ door ‘€ 355,09’.</text:p>
      <text:p text:style-name="ifm_p_mt.3.7mm_ifm">2.<text:s/>In het tweede lid wordt ‘€ 2,63’ vervangen door ‘€ 2,74’.</text:p>
      <text:p text:style-name="ifm_p_mt.3.7mm_ifm">3.<text:s/>In het derde lid wordt ‘€ 3,07’ vervangen door ‘€ 3,20’ en ‘€ 407,55’ door ‘€ 423,85’.</text:p>
      <text:p text:style-name="ifm_p_mt.3.7mm_ifm">4.<text:s/>In het vierde lid wordt ‘€ 3,84’ vervangen door ‘€ 4,–’ en ‘€ 456,52’ door ‘€ 474,78’.</text:p>
      <text:p text:style-name="ifm_p_mt.3.7mm_indent.no_ifm">E</text:p>
      <text:p text:style-name="ifm_p_mt.3.7mm_ifm">Artikel 3:1 wordt als volgt gewijzigd:</text:p>
      <text:p text:style-name="ifm_p_mt.3.7mm_ifm">1.<text:s/>De begripsomschrijving van ‘afkeurbewijs’ vervalt.</text:p>
      <text:p text:style-name="ifm_p_mt.3.7mm_ifm">2.<text:s/>In de alfabetische volgorde wordt de volgende begripsomschrijving ingevoegd:</text:p>
      <text:section text:style-name="ifm_sect_mleft.5.1mm_ifm" text:name="d15e115">
        <text:p text:style-name="ifm_p_ifm"> <text:span text:style-name="ifm_span_font.italic_ifm">‘VOS-formulier:</text:span> door de NVWA erkend formulier Verzamelstaat Onderzoeksgegevens Slachtdieren voor het vastleggen van keuringsresultaten;’.</text:p>
      </text:section>
      <text:p text:style-name="ifm_p_mt.3.7mm_indent.no_ifm">F</text:p>
      <text:p text:style-name="ifm_p_mt.3.7mm_ifm">In artikel 3:13, eerste lid, onderdeel a, wordt ‘van 20 tot 25 kilogram’ vervangen door ‘van ten minste 10 kilogram tot maximaal 25 kilogram’.</text:p>
      <text:p text:style-name="ifm_p_mt.3.7mm_indent.no_ifm">G</text:p>
      <text:p text:style-name="ifm_p_mt.3.7mm_ifm">Artikel 3:23a wordt als volgt gewijzigd:</text:p>
      <text:p text:style-name="ifm_p_mt.3.7mm_ifm">1.<text:s/>In het eerste lid wordt ‘€ 0,39’ vervangen door ‘€ 0,41’ en ‘€ 341,43’ door ‘€ 355,09’.</text:p>
      <text:p text:style-name="ifm_p_mt.3.7mm_ifm">2.<text:s/>In het tweede lid wordt ‘€ 0,49’ vervangen door ‘€ 0,51’.</text:p>
      <text:p text:style-name="ifm_p_mt.3.7mm_ifm">3.<text:s/>In het derde lid wordt ‘€ 0,61’ vervangen door ‘€ 0,64’ en ‘€ 407,55’ door ‘€ 423,55’.</text:p>
      <text:p text:style-name="ifm_p_mt.3.7mm_ifm">4.<text:s/>In het vierde lid wordt ‘€ 0,71’ vervangen door ‘€ 0,74’ en ‘€ 456,52’ door ‘€ 474,78’.</text:p>
      <text:h text:style-name="ifm_p_font.bold_mt.5.08mm_page.keep-with-next_ifm" text:outline-level="2">ARTIKEL<text:s/>II<text:s/></text:h>
      <text:p text:style-name="ifm_p_font.roman_mt.4.23mm_ifm">In artikel 47, derde lid, van de Regeling uitvoering GMO groenten en fruit 2018 wordt ’31 december 2020’ telkens vervangen door ‘31 december 2023’.</text:p>
      <text:h text:style-name="ifm_p_font.bold_mt.5.08mm_page.keep-with-next_ifm" text:outline-level="2">ARTIKEL<text:s/>III<text:s/></text:h>
      <text:p text:style-name="ifm_p_mt.4.23mm_ifm">Artikel 2.27, eerste lid, van de Uitvoeringsregeling rechtstreekse betalingen GLB komt te luiden:</text:p>
      <text:section text:style-name="ifm_sect_mleft.5.1mm_ifm" text:name="d15e161">
        <text:p text:style-name="ifm_p_mt.3.7mm_ifm">1.  Voor de toepassing van artikel 30 van Verordening (EU) nr. 640/2014 wordt een rund, respectievelijk een schaap, waarvoor steun is aangevraagd voor de hele periode, bedoeld in artikel 2.24, eerste lid, als niet geconstateerd aangemerkt indien het rund of het schaap niet juist is geregistreerd in het I&amp;R-systeem, overeenkomstig artikel 102, eerste lid, van Verordening (EU) nr. 2016/429 van het Europees parlement en de Raad van 9 maart 2016 betreffende overdraagbare dierziekten en tot wijziging en intrekking van bepaalde handelingen op het gebied van diergezondheid (‘diergezondheidswetgeving’) (Pb EU 2016, L 84).</text:p>
      </text:section>
      <text:h text:style-name="ifm_p_font.bold_mt.5.08mm_page.keep-with-next_ifm" text:outline-level="2">ARTIKEL<text:s/>IV<text:s/></text:h>
      <text:p text:style-name="ifm_p_mt.4.23mm_ifm">Deze regeling treedt in werking met ingang van 1 januari 2022, met uitzondering van artikel II dat in werking treedt met ingang van de dag na de datum van uitgifte van de Staatscourant waarin zij wordt geplaatst en dat terug werkt tot en met 1 januari 2021 en met uitzondering van artikel III dat in werking treedt met ingang van de dag na de datum van uitgifte van de Staatscourant waarin zij wordt geplaatst en dat terug werkt tot en met 21 april 2021.</text:p>
      <text:p text:style-name="ifm_p_mt.3.7mm_ifm">Deze regeling zal met de toelichting in de Staatscourant worden geplaatst.</text:p>
      <text:p text:style-name="ifm_p_font.italic_mt.3.7mm_ifm">
                  ’s-Gravenhage,
                   29 nov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ze regeling wijzigt drie regelingen ter uitvoering van het gemeenschappelijk landbouwbeleid (GLB):</text:p>
      <text:p text:style-name="ifm_p_ifm">•  Op de in de Regeling marktordening vlees vastgestelde tarieven voor classificatie van runderen en varkens wordt een beperkte indexatiecorrectie doorgevoerd, alsmede een beperkte tariefstijging vanwege noodzakelijk gebleken capaciteitsuitbreiding. Van de gelegenheid wordt gebruik gemaakt enkele tekstueel-technische aanpassingen door te voeren die beter met de praktijk aansluiten.</text:p>
      <text:p text:style-name="ifm_p_ifm">•  In de Regeling uitvoering GMO groenten en fruit 2018 worden enkele jaartallen in verband met de nationale strategie aangepast om zodoende in lijn te blijven met de verlenging van het huidige GLB door de EU.</text:p>
      <text:p text:style-name="ifm_p_ifm">•  Voorts wordt in de Uitvoeringsregeling rechtstreekse betalingen GLB een verwijzing naar actuele EU regelgeving aangepast.</text:p>
      <text:h text:style-name="ifm_p_font.bold_mt.5.08mm_page.keep-with-next_ifm" text:outline-level="4">2.<text:s/>Regeldrukeffecten</text:h>
      <text:p text:style-name="ifm_p_mt.4.23mm_ifm">De wijzigingsregeling heeft geen effect op de regeldruk. Het betreft voornamelijk een wijziging van tarieven en retributies in de Regeling marktordening vlees. Dit zijn financiële lasten en die vallen als zodanig buiten de definitie van regeldruk. De beperkte tekstueel-technische aanpassingen in de Regeling marktordening vlees hebben geen inhoudelijke gevolgen. Ook de technische aanpassing (verlenging van de nationale strategie in lijn met verlenging van het GLB) in de Regeling uitvoering GMO groenten en fruit 2018 heeft geen gevolgen voor de regeldruk. De gevolgen voor de regeldruk van de uitvoering van de rechtstreekse betalingen van het GLB zijn beschreven in de toelichting bij de Uitvoeringsregeling rechtstreekse betalingen GLB. De aanpassing van een verwijzing naar de actuele EU regelgeving in de uitvoeringsregeling brengt geen nieuwe of wijzigingen in informatieverplichtingen met zich mee.</text:p>
      <text:h text:style-name="ifm_p_font.bold_mt.5.08mm_page.keep-with-next_ifm" text:outline-level="4">3.<text:s/>Vaste verandermomenten en inwerkingtreding</text:h>
      <text:p text:style-name="ifm_p_mt.4.23mm_ifm">De regeling treedt voor het grootste deel in werking per 1 januari 2022. Het is van belang doorberekening van kosten tijdig te laten plaatsvinden. De beperkte tekstueel-technische aanpassingen betreffen verduidelijkingen en komen ten goede aan uitvoerders in de praktijk. De verlenging van de nationale strategie, gekoppeld aan de verlenging van het huidige GLB, en de aanpassing van de verwijzing naar nieuwe EU regelgeving betreffen uitvoering van EU verplichtingen. Vanwege de aard van de wijzigingen (tariefswijzigingen vanwege indexering en capaciteitsaanpassing, enkele tekstuele verduidelijkingen, verlenging van de huidige nationale strategie en actualisering van een verwijzing naar EU regelgeving) kan worden afgeweken van de reguliere invoeringstermijn van twee maanden na publicatie als bepaald in het kabinetsbeleid inzake vaste verandermomenten (Kamerstukken II 2009/10, 29 515, nr. 309). De aanpassing van de Regeling uitvoering GMO groenten en fruit 2018 zorgt voor een verlenging van de streefdoelen en streefcijfers van 31 december 2020 tot en met 31 december 2023 (zie artikelsgewijze toelichting met betrekking tot artikel II). Dit onderdeel heeft daarom terugwerkende kracht tot en met 1 januari 2021 zodat deze streefdoelen en streefcijfers zijn blijven gelden.</text:p>
      <text:p text:style-name="ifm_p_ifm">De aanpassing van de verwijzing in de Uitvoeringsregeling rechtstreekse betalingen GLB vloeit voort uit de gewijzigde Europese en daarmee samenhangende nationale regelgeving, die met ingang van 21 april 2021 van kracht is. De juiste verwijzing is ten onrechte niet in de vorige wijziging van deze uitvoeringsregeling opgenomen en wordt hierdoor met terugwerkende kracht aangepast om zodoende in lijn te zijn met de geldende EU regelgeving.</text:p>
      <text:h text:style-name="ifm_p_font.bold_mt.5.08mm_page.keep-with-next_ifm" text:outline-level="4">4.<text:s/>Artikelen</text:h>
      <text:h text:style-name="ifm_p_font.bold-italic_mt.5.08mm_page.keep-with-next_ifm" text:outline-level="5">Artikel I (wijziging Regeling marktordening vlees)</text:h>
      <text:h text:style-name="ifm_p_font.italic_mt.5.08mm_page.keep-with-next_ifm" text:outline-level="6">Artikel I, onderdelen A (artikel 2:1), C (artikel 2:17) en E (artikel 3:1)</text:h>
      <text:p text:style-name="ifm_p_mt.4.23mm_ifm">In plaats van een afkeurbewijs wordt door de NVWA het zogenoemde formulier Verzamelstaat Onderzoeksgegevens Slachtdieren (afgekort: het VOS-formulier) toegepast. De NVWA zorgt ervoor dat alle keuringsresultaten in dit formulier worden vastgelegd en aan de exploitant van het slachthuis worden medegedeeld. De artikelen 2:1, 2:17 en 3:1 worden hiermee geactualiseerd.</text:p>
      <text:h text:style-name="ifm_p_font.italic_mt.5.08mm_page.keep-with-next_ifm" text:outline-level="6">Artikel I, onderdelen B (artikel 2:11) en F (artikel 3:13)</text:h>
      <text:p text:style-name="ifm_p_mt.4.23mm_ifm">Lichtere toetsgewichten kunnen het dagelijkse toetsen van de weegwerktuigen voor runderen, respectievelijk varkens vereenvoudigen en worden daarom ook toegestaan.</text:p>
      <text:h text:style-name="ifm_p_font.italic_mt.5.08mm_page.keep-with-next_ifm" text:outline-level="6">Artikel I, onderdelen D (artikel 2:20) en G (artikel 3:23a)</text:h>
      <text:p text:style-name="ifm_p_mt.4.23mm_ifm">De tarieven voor 2022 voor de classificatie van geslachte runderen en geslachte varkens, stijgen licht ten opzichte van de tarieven voor 2021. De personeelskosten stijgen vanwege het te verwachten aantal te classificeren dieren in 2022. Hierdoor zijn meer classificateurs nodig. Ook vanwege de gevraagde flexibiliteit vanuit de markt in geval van werkzaamheden buiten de reguliere openingstijden (bijvoorbeeld bij extreem hoge temperaturen overdag) en op zaterdag en zondag. Daarnaast is de verwachte loonstijging conform CAO 2,5%. De overige bedrijfskosten, waaronder management /overhead en ontwikkeling van de classificatie zijn met 2% geïndexeerd.</text:p>
      <text:h text:style-name="ifm_p_font.bold-italic_mt.5.08mm_page.keep-with-next_ifm" text:outline-level="5">Artikel II (wijziging artikel 47 van de Regeling uitvoering GMO groenten en fruit 2018)</text:h>
      <text:p text:style-name="ifm_p_mt.4.23mm_ifm">Operationele programma’s van producentenorganisaties in de sector groenten en fruit hebben op grond van artikel 33, eerste lid, van verordening 1308/2013<text:note text:id="n1" text:note-class="footnote"><text:note-citation text:label="1 ">1</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en (EG) nr. 1234/2007van de Raad (PBEU 2013, L 347)</text:p></text:note-body></text:note> twee of meer van de doelen genoemd in artikel 33, eerste lid, of artikel 152, eerste lid, onderdeel c, van verordening 1308/2013. Artikel 36, tweede lid, onderdeel c, van verordening 1308/2013 schrijft vervolgens voor dat de lidstaat in haar nationale strategie vaststelt welke van deze doelen producentenorganisaties in de lidstaat met hun operationele programma’s kunnen nastreven. In artikel 27, derde lid, van verordening 2017/891<text:note text:id="n2" text:note-class="footnote"><text:note-citation text:label="2 ">2</text:note-citation><text:note-body><text:p text:style-name="ifm_p_font.normal_size.6.93pt_mt..5mm_indent.-0.1161in_mleft.0.1161in_ifm">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text:note-body></text:note> wordt voorts bepaald dat de lidstaat gekwantificeerde streefcijfers formuleert.</text:p>
      <text:p text:style-name="ifm_p_mt.3.7mm_ifm">In artikel 47, eerste en tweede lid, van de Regeling uitvoering GMO groenten en fruit 2018 zijn de strategische doelen opgenomen die producentenorganisaties met hun operationeel programma kunnen opnemen. In het derde lid worden de gekwantificeerde streefcijfers geformuleerd voor de in het eerste en tweede lid genoemde strategische doelen. Het betreft hier nationale streefcijfers die de lidstaat beoogt te realiseren voor de betreffende streefdoelen.</text:p>
      <text:p text:style-name="ifm_p_mt.3.7mm_ifm">Deze streefdoelen zijn ontleend aan de Nationale Strategie voor toepassing van de Gemeenschappelijke Marktordening voor groenten en fruit in Nederland. Deze Nationale Strategie is door het Ministerie van Economische Zaken vastgesteld op 11 juli 2016 en had als looptijd de periode 2017-2020. Deze einddatum was gebaseerd op de veronderstelling dat na 2020 het nieuwe gemeenschappelijke landbouwbeleid van toepassing zou zijn. De implementatie van het nieuwe gemeenschappelijke landbouwbeleid is echter uitgesteld tot 2023. Verordening 2021/652<text:note text:id="n3" text:note-class="footnote"><text:note-citation text:label="3 ">3</text:note-citation><text:note-body><text:p text:style-name="ifm_p_font.normal_size.6.93pt_mt..5mm_indent.-0.1161in_mleft.0.1161in_ifm">Verordening (EU) 2021/652 van de Commissie van 10 februari 2021 tot wijziging van Gedelegeerde Verordening (EU) 2017/891 wat betreft de activiteiten en operationele programma’s van producentenorganisaties in de sector groenten en fruit (PBEU 2021, L 135).</text:p></text:note-body></text:note> heeft het daarom mogelijk gemaakt dat lidstaten hun nationale strategie verlengen tot 31 december 2025 (door artikel 27, zesde lid (nieuw) in verordening 2017/891) onder voorwaarde dat de Commissie in kennis wordt gesteld van het besluit tot verlenging. Nederland heeft de Commissie in kennis gesteld dat de Nationale Strategie van toepassing zal blijven zolang deze nog niet wordt vervangen door een goedgekeurd Nationaal Strategisch Plan. De Nationale Strategie is verlengd tot 31 december 2023. Met de wijziging van artikel 47 van de Regeling uitvoering GMO groenten en fruit 2018 is deze bepaling weer in lijn met de Nationale Strategie.</text:p>
      <text:h text:style-name="ifm_p_font.bold-italic_mt.5.08mm_page.keep-with-next_ifm" text:outline-level="5">Artikel III (wijziging artikel 2.27 van de Uitvoeringsregeling rechtstreekse betalingen GLB)</text:h>
      <text:p text:style-name="ifm_p_mt.4.23mm_ifm">Met dit onderdeel wordt een verwijzing in de Uitvoeringsregeling rechtstreekse betalingen GLB aangepast. De nieuwe Europese Diergezondheidsverordening<text:note text:id="n4" text:note-class="footnote"><text:note-citation text:label="4 ">4</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EU 2016, L 84).</text:p></text:note-body></text:note> die vanaf 21 april 2021 in werking is getreden, bevat o.a. (nieuwe) regels voor de identificatie en registratie van dieren. Voor een juiste verwijzing in artikel 2.27 van deze regeling, dat betrekking heeft op de berekeningsgrondslag voor de steun in de graasdierhouderij, wordt de verwijzing naar de Regeling identificatie en registratie van dieren vervangen door de verwijzing naar de Diergezondheidsverorden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65</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65</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november 2021, nr. WJZ/ 21274033, tot wijziging van de Regeling marktordening vlees, de Regeling uitvoering GMO groenten en fruit 2018 en de Uitvoeringsregeling rechtstreekse betalingen GLB, in verband met tarieven voor 2022 en enkele technische aanpassingen</dc:title>
    <meta:user-defined meta:name="OVERHEIDop.steltVast"/>
    <meta:user-defined meta:name="OVERHEIDop.StcrtID/DC.identifier">stcrt-2021-479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6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dbouw, Natuur en Voedselkwaliteit van 29 november 2021, nr. WJZ/ 21274033, tot wijziging van de Regeling marktordening vlees, de Regeling uitvoering GMO groenten en fruit 2018 en de Uitvoeringsregeling rechtstreekse betalingen GLB, in verband met tarieven voor 2022 en enkele technische aanpassingen</meta:user-defined>
    <meta:user-defined meta:name="DCTERMS.alternative"/>
    <meta:user-defined meta:name="DCTERMS.W3CDTF/OVERHEIDop.datumOndertekening">2021-11-29</meta:user-defined>
    <meta:user-defined meta:name="DCTERMS.W3CDTF/DCTERMS.available">2021-11-30</meta:user-defined>
    <meta:user-defined meta:name="OVERHEIDop.Ruimtelijkplan/OVERHEIDop.bekendmakingBetreffendePlan"/>
  </office:meta>
</office:document-meta>
</file>