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96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29 november 2021 tot vernietiging van het besluit van de gemeenteraad van de gemeente Westland strekkende tot intrekking van het Plan van Scholen basisonderwijs 2021-2024 (gepubliceerd in Stcrt. 2021, 47964)</text:h>
      <text:p text:style-name="ifm_p_mt.7.4mm_ifm">A</text:p>
      <text:p text:style-name="ifm_p_mt.3.7mm_ifm">De aanhef van bovengenoemd besluit luidde:</text:p>
      <text:p text:style-name="ifm_p_mt.3.7mm_ifm">Op de voordracht van Onze Minister voor Basis- en Voortgezet Onderwijs en Media en Onze Minister van Binnenlandse Zaken en Koninkrijksrelaties van 29 november 2021, nr. 30417219, directie Wetgeving en Juridische Zaken;</text:p>
      <text:p text:style-name="ifm_p_mt.3.7mm_ifm">Dit moet zijn:</text:p>
      <text:p text:style-name="ifm_p_mt.3.7mm_ifm">Wij Willem-Alexander, bij de gratie Gods, Koning der Nederlanden, Prins van Oranje-Nassau, enz. enz. enz.</text:p>
      <text:p text:style-name="ifm_p_mt.3.7mm_ifm">Op de voordracht van Onze Minister voor Basis- en Voortgezet Onderwijs en Media en Onze Minister van Binnenlandse Zaken en Koninkrijksrelaties van 29 november 2021, nr. 30417219, directie Wetgeving en Juridische Zaken;</text:p>
      <text:p text:style-name="ifm_p_mt.3.7mm_ifm">B</text:p>
      <text:p text:style-name="ifm_p_mt.3.7mm_ifm">De ondertekening van bovengenoemd besluit luidde:</text:p>
      <text:p text:style-name="ifm_p_mt.3.7mm_ifm">De Minister voor Basis- en Voortgezet Onderwijs en Media,</text:p>
      <text:p text:style-name="ifm_p_ifm">A. Slob</text:p>
      <text:p text:style-name="ifm_p_mt.3.7mm_ifm">De Minister van Binnenlandse Zaken en Koninkrijksrelaties,</text:p>
      <text:p text:style-name="ifm_p_ifm">K.H. Ollongren</text:p>
      <text:p text:style-name="ifm_p_mt.3.7mm_ifm">Dit moet zijn:</text:p>
      <text:p text:style-name="ifm_p_mt.3.7mm_ifm">’s-Gravenhage, 29 november 2021</text:p>
      <text:p text:style-name="ifm_p_mt.3.7mm_ifm">Willem-Alexander</text:p>
      <text:p text:style-name="ifm_p_mt.3.7mm_ifm">De Minister voor Basis- en Voortgezet Onderwijs en Media,</text:p>
      <text:p text:style-name="ifm_p_ifm">A. Slob</text:p>
      <text:p text:style-name="ifm_p_mt.3.7mm_ifm">De Minister van Binnenlandse Zaken en Koninkrijksrelaties,</text:p>
      <text:p text:style-name="ifm_p_ifm">K.H. 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964-n1</text:span><text:tab/>6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964-n1</text:span><text:tab/>6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: besluit van 29 november 2021 tot vernietiging van het besluit van de gemeenteraad van de gemeente Westland strekkende tot intrekking van het Plan van Scholen basisonderwijs 2021-2024 (gepubliceerd in Stcrt. 2021, 47964)</dc:title>
    <meta:user-defined meta:name="OVERHEIDop.steltVast"/>
    <meta:user-defined meta:name="OVERHEIDop.StcrtID/DC.identifier">stcrt-2021-4796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964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DC.title">Rectificatie: besluit van 29 november 2021 tot vernietiging van het besluit van de gemeenteraad van de gemeente Westland strekkende tot intrekking van het Plan van Scholen basisonderwijs 2021-2024 (gepubliceerd in Stcrt. 2021, 47964)</meta:user-defined>
    <meta:user-defined meta:name="DCTERMS.alternative"/>
    <meta:user-defined meta:name="OVERHEIDop.versienummer">n1</meta:user-defined>
    <meta:user-defined meta:name="DCTERMS.W3CDTF/DCTERMS.available">2021-12-06</meta:user-defined>
    <meta:user-defined meta:name="OVERHEIDop.Ruimtelijkplan/OVERHEIDop.bekendmakingBetreffendePlan"/>
  </office:meta>
</office:document-meta>
</file>