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50</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5 november 2021, kenmerk 3288061-1020598-PDC19 tot wijziging van het Besluit aanwijzing hoogrisicogebieden en zeer hoogrisicogebieden</text:h>
      <text:p text:style-name="ifm_p_mt.3.7mm_ifm">De Minister van Volksgezondheid, Welzijn en Sport,</text:p>
      <text:p text:style-name="ifm_p_mt.3.7mm_ifm">Gelet op artikel 7.2 van de Tijdelijke regeling maatregelen covid-19 en artikel 1.3 van de Tijdelijke regeling maatregelen covid-19 Bonaire;</text:p>
      <text:p text:style-name="ifm_p_mt.3.7mm_indent.0mm_ifm">Besluit:</text:p>
      <text:h text:style-name="ifm_p_font.bold_mt.5.08mm_page.keep-with-next_ifm" text:outline-level="2">ARTIKEL<text:s/>I<text:s/>WIJZIGING BESLUIT AANWIJZING HOOGRISICOGEBIEDEN EN ZEER HOOGRISICOGEBIEDEN</text:h>
      <text:p text:style-name="ifm_p_font.roman_mt.4.23mm_ifm">Het Besluit aanwijzing hoogrisicogebieden en zeer hoogrisicogebieden wordt als volgt gewijzigd:</text:p>
      <text:p text:style-name="ifm_p_mt.3.7mm_indent.no_ifm">A</text:p>
      <text:p text:style-name="ifm_p_mt.3.7mm_ifm">1.<text:s/>In bijlage I, tweede lid, wordt in de alfabetische volgorde een onderdeel ingevoegd, luidende:</text:p>
      <text:section text:style-name="ifm_sect_mleft.5.1mm_ifm" text:name="d15e59">
        <text:p text:style-name="ifm_p_ifm">–  Malta;</text:p>
      </text:section>
      <text:p text:style-name="ifm_p_mt.3.7mm_ifm">2.<text:s/>In bijlage I, tweede lid, wordt ‘Spanje, inclusief de Balearen, maar niet de Canarische eilanden’ vervangen door ‘Spanje, inclusief de Balearen en de Canarische eilanden’.</text:p>
      <text:p text:style-name="ifm_p_mt.3.7mm_indent.no_ifm">B</text:p>
      <text:p text:style-name="ifm_p_mt.3.7mm_ifm">In bijlage II vervallen de volgende onderdelen:</text:p>
      <text:section text:style-name="ifm_sect_mleft.5.1mm_ifm" text:name="d15e71">
        <text:p text:style-name="ifm_p_ifm">–  Brunei;</text:p>
        <text:p text:style-name="ifm_p_ifm">–  Moldavië;</text:p>
      </text:section>
      <text:h text:style-name="ifm_p_font.bold_mt.5.08mm_page.keep-with-next_ifm" text:outline-level="2">ARTIKEL<text:s/>II<text:s/>WIJZIGING BESLUIT AANWIJZING GEBIEDEN NEGATIEVE TESTVERPLICHTINGEN BONAIRE</text:h>
      <text:p text:style-name="ifm_p_font.roman_mt.4.23mm_ifm">In artikel 1a van het Besluit aanwijzing gebieden negatieve testverplichtingen Bonaire vervallen de volgende onderdelen:</text:p>
      <text:section text:style-name="ifm_sect_mleft.5.1mm_ifm" text:name="d15e85">
        <text:p text:style-name="ifm_p_ifm">–  Denemarken;</text:p>
        <text:p text:style-name="ifm_p_ifm">–  Duitsland;</text:p>
        <text:p text:style-name="ifm_p_ifm">–  Finland;</text:p>
        <text:p text:style-name="ifm_p_ifm">–  Polen;</text:p>
        <text:p text:style-name="ifm_p_ifm">–  Tsjechië;</text:p>
      </text:section>
      <text:h text:style-name="ifm_p_font.bold_mt.5.08mm_page.keep-with-next_ifm" text:outline-level="2">ARTIKEL<text:s/>III<text:s/>INWERKINGTREDING</text:h>
      <text:p text:style-name="ifm_p_mt.4.23mm_ifm">1.  Dit besluit treedt, met uitzondering van artikel I, onderdeel A, in werking met ingang van 26 november 2021.</text:p>
      <text:p text:style-name="ifm_p_mt.3.7mm_ifm">2.  Artikel I, onderdeel A, treedt in werking met ingang van 28 november 2021.</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 van<text:s/>Rijn</text:p>
      <text:p text:style-name="ifm_p_mt.3.7mm_ifm"><text:span text:style-name="ifm_span_font.bold_ifm">Als u het niet eens bent met deze beslissing</text:span></text:p>
      <text:p text:style-name="ifm_p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 en het Besluit aanwijzing gebieden negatieve testverplichtingen Bonaire. Dit besluit treedt in werking vanaf donderdag 26 november 2021, met uitzondering van de aanwijzing van gebieden binnen de Europese Unie (EU). De aanwijzing van de gebieden binnen de Europese Unie treden in werking vanaf 28 november 2021.</text:p>
      <text:p text:style-name="ifm_p_mt.3.7mm_ifm">Volgens de RIVM-rapportage ‘Wekelijkse inventarisatie landen binnen en buiten de EU voor risico op import COVID-19 in Nederland’ van 22 november 2021 is in Malta en de Canarische eilanden een verhoogd risico op infectie met het virus SARS-CoV-2 en is er een verhoogde kans op import van het virus in Nederland. Deze gebieden wordt daarom opgenomen in bijlage I van dit besluit en daarmee aangewezen als hoogrisicogebied. In Brunei en Moldavië is er geen zeer hoog risico meer, wel een hoog risico. Deze gebieden worden uit bijlage II van dit besluit gehaald.</text:p>
      <text:p text:style-name="ifm_p_mt.3.7mm_ifm">In Bonaire worden de volgende gebieden niet meer aangewezen als hoogrisicogebied B, maar als hoogrisicogebied A:</text:p>
      <text:p text:style-name="ifm_p_ifm">–  Denemarken;</text:p>
      <text:p text:style-name="ifm_p_ifm">–  Duitsland;</text:p>
      <text:p text:style-name="ifm_p_ifm">–  Finland;</text:p>
      <text:p text:style-name="ifm_p_ifm">–  Polen;</text:p>
      <text:p text:style-name="ifm_p_ifm">–  Tsjechië.</text:p>
      <text:p text:style-name="ifm_p_font.italic_mt.3.7mm_ifm">De Minister van Volksgezondheid, Welzijn en Sport,<text:line-break/>namens deze,<text:line-break/>de plv. directeur-generaal COVID-19,<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950</text:span><text:tab/>2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950</text:span><text:tab/>2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5 november 2021, kenmerk 3288061-1020598-PDC19 tot wijziging van het Besluit aanwijzing hoogrisicogebieden en zeer hoogrisicogebieden</dc:title>
    <meta:user-defined meta:name="OVERHEIDop.steltVast"/>
    <meta:user-defined meta:name="OVERHEIDop.StcrtID/DC.identifier">stcrt-2021-479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95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25 november 2021, kenmerk 3288061-1020598-PDC19 tot wijziging van het Besluit aanwijzing hoogrisicogebieden en zeer hoogrisicogebieden</meta:user-defined>
    <meta:user-defined meta:name="DCTERMS.alternative"/>
    <meta:user-defined meta:name="DCTERMS.W3CDTF/OVERHEIDop.datumOndertekening">2021-11-25</meta:user-defined>
    <meta:user-defined meta:name="DCTERMS.W3CDTF/DCTERMS.available">2021-11-25</meta:user-defined>
    <meta:user-defined meta:name="OVERHEIDop.Ruimtelijkplan/OVERHEIDop.bekendmakingBetreffendePlan"/>
  </office:meta>
</office:document-meta>
</file>